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_概論_2_祭物_祭儀總述之心得與回應_1"/><text:bookmark-start text:name="利未記_概論_2_祭物_祭儀總述之心得與回應"/>《利未記》概論 2 祭物、祭儀總述之心得與回應<text:bookmark-end text:name="__RefHeading___利未記_概論_2_祭物_祭儀總述之心得與回應_1"/><text:bookmark-end text:name="利未記_概論_2_祭物_祭儀總述之心得與回應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</text:p>
          <text:list text:style-name="List_20_1">
            <text:list-item>
              <text:p text:style-name="List_20_1_Content"> A）、9.到了「雅威你神賜給你之地」，勿學「行外邦人之眾憎惡事」。</text:p>
              <text:list text:style-name="List_20_1">
                <text:list-item>
                  <text:p text:style-name="List_20_1_Content"> B）、10-11.在你中間勿被找到這 9 樣（可憎事）</text:p>
                  <text:list text:style-name="List_20_1">
                    <text:list-item>
                      <text:p text:style-name="List_20_1_Content"> C）、12.核心：理由「對於雅威每樣都是可憎事物且雅威你神從你前趕逐他們」</text:p>
                    </text:list-item>
                  </text:list>
                </text:list-item>
                <text:list-item>
                  <text:p text:style-name="List_20_1_Content"> B’）、13、你要向雅威你的神成為完全人</text:p>
                </text:list-item>
              </text:list>
            </text:list-item>
            <text:list-item>
              <text:p text:style-name="List_20_1_Content"> A’）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常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註一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  <text:p text:style-name="Text_20_body">    附註</text:p>
      <text:p text:style-name="Text_20_body">註一、為什麽說沒有東正教，就沒有共產主義？為什麽共產主義必然首產在沙俄？
<text:a xlink:type="simple" xlink:href="https://www.youtube.com/watch?v=2TQwY2rju5U" text:style-name="Internet_20_link" text:visited-style-name="Visited_20_Internet_20_Link">https://www.youtube.com/watch?v=2TQwY2rju5U</text:a></text:p>
      <text:p text:style-name="Text_20_body">一、此說新奇而古怪，卻是如雷轟頂：「聖愚」（可參健保羅的「愚拙和瘋狂」）。</text:p>
      <text:p text:style-name="Text_20_body">二、啟示錄中的海中怪獸就是由此演變而來的，這真是如雷貫耳：「第三帝國」。</text:p>
      <text:p text:style-name="Text_20_body">三、沙皇、俄共、普京和中共習近平：都是口說無神、唯物，其實是「唯我」是神、「唯心」的宗教信仰體系。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9:46</meta:creation-date>
    <dc:creator>Generated</dc:creator>
    <dc:date>2025-04-04T15::29:46</dc:date>
    <dc:language>en-US</dc:language>
    <meta:editing-cycles>1</meta:editing-cycles>
    <meta:editing-duration>PT0S</meta:editing-duration>
    <dc:title>commentary:lev:lev_c0v0_c0v0_20241019_1</dc:title>
  </office:meta>
</office:document-meta>
</file>