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_概論_1"/><text:bookmark-start text:name="利未記_概論"/>《利未記》概論<text:bookmark-end text:name="__RefHeading___利未記_概論_1"/><text:bookmark-end text:name="利未記_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（五項專章）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「神作以色列民的神，以色列民作神的子民」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字詞本意有深論詳談之意，「雅威『曉諭』摩西、亞倫」。</text:p>
        </text:list-item>
        <text:list-item>
          <text:p text:style-name="List_20_1_Content_Last"> 3、文章背後隱含「以物喻人」之意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(1~11章)、律法典範</text:p>
          <text:list text:style-name="List_20_1">
            <text:list-item>
              <text:p text:style-name="List_20_1_Content"> B、《出埃及記 1-18 章》：選民出埃及、曠野生涯</text:p>
              <text:list text:style-name="List_20_1">
                <text:list-item>
                  <text:p text:style-name="List_20_1_Content"> C、《出埃及記 19-40》：西乃立約、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會幕起行安營</text:p>
                </text:list-item>
              </text:list>
            </text:list-item>
            <text:list-item>
              <text:p text:style-name="List_20_1_Content"> B’、《民數記 11-36 章》：選民曠野生涯、入迦南預備</text:p>
            </text:list-item>
          </text:list>
        </text:list-item>
        <text:list-item>
          <text:p text:style-name="List_20_1_Content_Last"> A’、《申命記》：選民史記(1~11章)、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是針對神特殊選民的要求_適用對象_8"/><text:bookmark-start text:name="是針對神特殊選民的要求_適用對象"/>1、是針對神特殊選民的要求（適用對象）<text:bookmark-end text:name="__RefHeading___是針對神特殊選民的要求_適用對象_8"/><text:bookmark-end text:name="是針對神特殊選民的要求_適用對象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通路源頭_9"/><text:bookmark-start text:name="唯藉恩典_藉神命定方法_來到神前_通路源頭"/>2、唯藉恩典，藉神命定方法，來到神前（通路源頭）<text:bookmark-end text:name="__RefHeading___唯藉恩典_藉神命定方法_來到神前_通路源頭_9"/><text:bookmark-end text:name="唯藉恩典_藉神命定方法_來到神前_通路源頭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p text:style-name="Text_20_body">註：此通路是神所賜的，是恩典，不是從人而來的。</text:p>
      <text:h text:style-name="Heading_20_3" text:outline-level="3"><text:bookmark-start text:name="__RefHeading___聖民許配雅威_遠離不貞_必須禁觸任何敗壞和腐爛的物件_基本要求_10"/><text:bookmark-start text:name="聖民許配雅威_遠離不貞_必須禁觸任何敗壞和腐爛的物件_基本要求"/>3、聖民許配雅威，遠離不貞，必須禁觸任何敗壞和腐爛的物件（基本要求）<text:bookmark-end text:name="__RefHeading___聖民許配雅威_遠離不貞_必須禁觸任何敗壞和腐爛的物件_基本要求_10"/><text:bookmark-end text:name="聖民許配雅威_遠離不貞_必須禁觸任何敗壞和腐爛的物件_基本要求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p text:style-name="Text_20_body">註：「許配」代表聖民如妻子，需要守貞，需要順服丈夫雅威的旨意，因丈夫是妻子的主。</text:p>
      <text:h text:style-name="Heading_20_3" text:outline-level="3"><text:bookmark-start text:name="__RefHeading___禁獻腐敗物給神_禁忌_11"/><text:bookmark-start text:name="禁獻腐敗物給神_禁忌"/>4、禁獻腐敗物給神（禁忌）<text:bookmark-end text:name="__RefHeading___禁獻腐敗物給神_禁忌_11"/><text:bookmark-end text:name="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神啟原則_12"/><text:bookmark-start text:name="宗教年受神聖數字_七_所支配_神啟原則"/>5、宗教年受神聖數字「七」所支配 （神啟原則）<text:bookmark-end text:name="__RefHeading___宗教年受神聖數字_七_所支配_神啟原則_12"/><text:bookmark-end text:name="宗教年受神聖數字_七_所支配_神啟原則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"> 大多數為概念、律法法則、個別用詞的引據。</text:p>
          <text:list text:style-name="List_20_1">
            <text:list-item>
              <text:p text:style-name="List_20_1_Content_Last"> 註：因此，需要全盤明白《利未記》之意義，方能正確解釋相關新約經文的意義。</text:p>
            </text:list-item>
          </text:list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基督教共同接受_利未記_經文的幾個法則_19"/><text:bookmark-start text:name="捌_今日外邦基督教共同接受_利未記_經文的幾個法則"/>捌、今日外邦基督教共同接受《利未記》經文的幾個法則<text:bookmark-end text:name="__RefHeading___捌_今日外邦基督教共同接受_利未記_經文的幾個法則_19"/><text:bookmark-end text:name="捌_今日外邦基督教共同接受_利未記_經文的幾個法則"/></text:h>
      <text:list text:style-name="List_20_1" text:continue-numbering="false">
        <text:list-item>
          <text:p text:style-name="List_20_1_Content_First"> 1、耶穌贖價的應驗。</text:p>
        </text:list-item>
        <text:list-item>
          <text:p text:style-name="List_20_1_Content"> 2、愛鄰如己。</text:p>
        </text:list-item>
        <text:list-item>
          <text:p text:style-name="List_20_1_Content"> 3、救濟窮人。</text:p>
        </text:list-item>
        <text:list-item>
          <text:p text:style-name="List_20_1_Content_Last"> 4、凡民為祭司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神與人、人與人之間如何相處的規則，更強調為何要遵守此律法。</text:p>
        </text:list-item>
        <text:list-item>
          <text:p text:style-name="List_20_1_Content"> 2、頒布律法本身就是恩典，遵守律法就是愛神的具體實踐。</text:p>
        </text:list-item>
        <text:list-item>
          <text:p text:style-name="List_20_1_Content"> 3、闡明救贖、聖別、潔淨、祭祀、安息日，和諸節期真正意義，並引至基督身上的應驗範疇。</text:p>
        </text:list-item>
        <text:list-item>
          <text:p text:style-name="List_20_1_Content"> 4、律法總綱的意涵（簡略性的概括分段） </text:p>
          <text:list text:style-name="List_20_1">
            <text:list-item>
              <text:p text:style-name="List_20_1_Content"> 第一條「當愛主你的神」，由（利 1-16 章）宣明如何親近神。</text:p>
            </text:list-item>
            <text:list-item>
              <text:p text:style-name="List_20_1_Content"> 第二條「愛鄰如此」由（利 17 章）以下詳解，為要選民成為謙卑、與神同行，遵行祂的旨意，在神所揀選的團體中顯明祂創造的本意。</text:p>
            </text:list-item>
          </text:list>
        </text:list-item>
        <text:list-item>
          <text:p text:style-name="List_20_1_Content"> 5、不強調以個人為主體的觀念，而是以家庭、支派為主體的觀念。</text:p>
          <text:list text:style-name="List_20_1">
            <text:list-item>
              <text:p text:style-name="List_20_1_Content"> 例如制定婚姻律非為恩愛，而是為生兒育女以延續神的形象樣式而制定法則。</text:p>
            </text:list-item>
          </text:list>
        </text:list-item>
        <text:list-item>
          <text:p text:style-name="List_20_1_Content"> 6、全卷是西乃之約的主體內容，為要闡明宗主（神）的恩典，和附庸國（選民）應盡的義務。</text:p>
        </text:list-item>
        <text:list-item>
          <text:p text:style-name="List_20_1_Content"> 7、強調聖潔是深入至人類生活的每一層面，由內心開始，包括個人身體，最終關乎人的每一行為。（是身心靈、靈魂體的聖潔）</text:p>
        </text:list-item>
        <text:list-item>
          <text:p text:style-name="List_20_1_Content"> 8、立約的那位是獨一的真神，唯有遵行祂所訂下的條規，敬拜者才能蒙祂悅納。且這準則永世不變。</text:p>
          <text:list text:style-name="List_20_1">
            <text:list-item>
              <text:p text:style-name="List_20_1_Content_Last"> 新約中談到「有所改變」，是因人的肉體有所不足，而以「屬天的」取代。例如守節之地，不再是屬地的耶路撒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32</meta:creation-date>
    <dc:creator>Generated</dc:creator>
    <dc:date>2025-04-04T14::44:32</dc:date>
    <dc:language>en-US</dc:language>
    <meta:editing-cycles>1</meta:editing-cycles>
    <meta:editing-duration>PT0S</meta:editing-duration>
    <dc:title>commentary:lev:lev_c0v0_c0v0_20241005</dc:title>
  </office:meta>
</office:document-meta>
</file>