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8"/><text:bookmark-start text:name="__RefHeading___利未記_8_章_註釋索引_1"/><text:bookmark-start text:name="利未記_8_章_註釋索引"/>（利未記 8 章）註釋索引<text:bookmark-end text:name="__RefHeading___利未記_8_章_註釋索引_1"/><text:bookmark-end text:name="利未記_8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8v1_c8v36_20130626" text:style-name="Internet_20_link" text:visited-style-name="Visited_20_Internet_20_Link">《利未記》8 章（利 8:1-36）《要義參考》利 8 章　還特許願之例</text:a></text:p>
        </text:list-item>
        <text:list-item>
          <text:p text:style-name="List_20_1_Content_Last"> <text:a xlink:type="simple" xlink:href="http://yhwhholy.org/bible/commentary/lev/lev_c8v1_c8v36_20130629" text:style-name="Internet_20_link" text:visited-style-name="Visited_20_Internet_20_Link">《利未記》8 章（利 8:1-36）祭司承接聖職　聚會講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5:50</meta:creation-date>
    <dc:creator>Generated</dc:creator>
    <dc:date>2025-04-04T08::35:50</dc:date>
    <dc:language>en-US</dc:language>
    <meta:editing-cycles>1</meta:editing-cycles>
    <meta:editing-duration>PT0S</meta:editing-duration>
    <dc:title>commentary:lev:8</dc:title>
  </office:meta>
</office:document-meta>
</file>