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6v1_c26v46_20120928" text:style-name="Internet_20_link" text:visited-style-name="Visited_20_Internet_20_Link">《利未記》 26 章（利 26:1-4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lev:26</dc:title>
  </office:meta>
</office:document-meta>
</file>