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23v1_c23v44_20120804" text:style-name="Internet_20_link" text:visited-style-name="Visited_20_Internet_20_Link">《利未記》23 章（利 23:1-44）《要義參考》利 23 章　雅威聖會節期</text:a></text:p>
        </text:list-item>
        <text:list-item>
          <text:p text:style-name="List_20_1_Content_Last"> <text:a xlink:type="simple" xlink:href="http://yhwhholy.org/bible/commentary/lev/lev_c23v1_c23v44_20120810" text:style-name="Internet_20_link" text:visited-style-name="Visited_20_Internet_20_Link">《利未記》23 章（利 23:1-44）聚會講論記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06:00</meta:creation-date>
    <dc:creator>Generated</dc:creator>
    <dc:date>2026-07-31T12::06:00</dc:date>
    <dc:language>en-US</dc:language>
    <meta:editing-cycles>1</meta:editing-cycles>
    <meta:editing-duration>PT0S</meta:editing-duration>
    <dc:title>commentary:lev:23</dc:title>
  </office:meta>
</office:document-meta>
</file>