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1"/><text:bookmark-start text:name="__RefHeading___利未記_21_章_註釋索引_1"/><text:bookmark-start text:name="利未記_21_章_註釋索引"/>（利未記 21 章）註釋索引<text:bookmark-end text:name="__RefHeading___利未記_21_章_註釋索引_1"/><text:bookmark-end text:name="利未記_2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1v1_c22v33_20120504" text:style-name="Internet_20_link" text:visited-style-name="Visited_20_Internet_20_Link">《利未記》21～22 章（利 21:1-22:33）祭司與祭物聖別律法條款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lev:21</dc:title>
  </office:meta>
</office:document-meta>
</file>