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9"/><text:bookmark-start text:name="__RefHeading___利未記_19_章_註釋索引_1"/><text:bookmark-start text:name="利未記_19_章_註釋索引"/>（利未記 19 章）註釋索引<text:bookmark-end text:name="__RefHeading___利未記_19_章_註釋索引_1"/><text:bookmark-end text:name="利未記_19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19v1_c19v37_20120504" text:style-name="Internet_20_link" text:visited-style-name="Visited_20_Internet_20_Link">《利未記》19 章（利 19:1-37）敬神愛人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4</meta:creation-date>
    <dc:creator>Generated</dc:creator>
    <dc:date>2025-04-19T05::22:24</dc:date>
    <dc:language>en-US</dc:language>
    <meta:editing-cycles>1</meta:editing-cycles>
    <meta:editing-duration>PT0S</meta:editing-duration>
    <dc:title>commentary:lev:19</dc:title>
  </office:meta>
</office:document-meta>
</file>