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11"/><text:bookmark-start text:name="__RefHeading___利未記_11_章_註釋索引_1"/><text:bookmark-start text:name="利未記_11_章_註釋索引"/>（利未記 11 章）註釋索引<text:bookmark-end text:name="__RefHeading___利未記_11_章_註釋索引_1"/><text:bookmark-end text:name="利未記_11_章_註釋索引"/></text:h>
      <text:list text:style-name="List_20_1" text:continue-numbering="false">
        <text:list-item>
          <text:p text:style-name="List_20_1_Content_First"> <text:a xlink:type="simple" xlink:href="http://yhwhholy.org/bible/commentary/lev/lev_c11v0_c15v0_20110903" text:style-name="Internet_20_link" text:visited-style-name="Visited_20_Internet_20_Link">《利未記》11～15 章（利 11:1-15:33）潔淨條例總論</text:a></text:p>
        </text:list-item>
        <text:list-item>
          <text:p text:style-name="List_20_1_Content"> <text:a xlink:type="simple" xlink:href="http://yhwhholy.org/bible/commentary/lev/lev_c11v0_c15v0_20120503" text:style-name="Internet_20_link" text:visited-style-name="Visited_20_Internet_20_Link">《利未記》11～15 章（利 11:1-15:33）潔淨條例總論（續）</text:a></text:p>
        </text:list-item>
        <text:list-item>
          <text:p text:style-name="List_20_1_Content_Last"> <text:a xlink:type="simple" xlink:href="http://yhwhholy.org/bible/commentary/lev/lev_c11v1_c11v47_20110903" text:style-name="Internet_20_link" text:visited-style-name="Visited_20_Internet_20_Link">《利未記》11 章（利 11:1-47）食物潔淨條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0::08:33</meta:creation-date>
    <dc:creator>Generated</dc:creator>
    <dc:date>2026-07-31T10::08:33</dc:date>
    <dc:language>en-US</dc:language>
    <meta:editing-cycles>1</meta:editing-cycles>
    <meta:editing-duration>PT0S</meta:editing-duration>
    <dc:title>commentary:lev:11</dc:title>
  </office:meta>
</office:document-meta>
</file>