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10"/> 《利未記》<text:a xlink:type="simple" xlink:href="http://yhwhholy.org/bible/commentary/lev/1" text:style-name="Internet_20_link" text:visited-style-name="Visited_20_Internet_20_Link">1</text:a> <text:a xlink:type="simple" xlink:href="http://yhwhholy.org/bible/commentary/lev/2" text:style-name="Internet_20_link" text:visited-style-name="Visited_20_Internet_20_Link">2</text:a> <text:a xlink:type="simple" xlink:href="http://yhwhholy.org/bible/commentary/lev/3" text:style-name="Internet_20_link" text:visited-style-name="Visited_20_Internet_20_Link">3</text:a> <text:a xlink:type="simple" xlink:href="http://yhwhholy.org/bible/commentary/lev/4" text:style-name="Internet_20_link" text:visited-style-name="Visited_20_Internet_20_Link">4</text:a> <text:a xlink:type="simple" xlink:href="http://yhwhholy.org/bible/commentary/lev/5" text:style-name="Internet_20_link" text:visited-style-name="Visited_20_Internet_20_Link">5</text:a> <text:a xlink:type="simple" xlink:href="http://yhwhholy.org/bible/commentary/lev/6" text:style-name="Internet_20_link" text:visited-style-name="Visited_20_Internet_20_Link">6</text:a> <text:a xlink:type="simple" xlink:href="http://yhwhholy.org/bible/commentary/lev/7" text:style-name="Internet_20_link" text:visited-style-name="Visited_20_Internet_20_Link">7</text:a> <text:a xlink:type="simple" xlink:href="http://yhwhholy.org/bible/commentary/lev/8" text:style-name="Internet_20_link" text:visited-style-name="Visited_20_Internet_20_Link">8</text:a> <text:a xlink:type="simple" xlink:href="http://yhwhholy.org/bible/commentary/lev/9" text:style-name="Internet_20_link" text:visited-style-name="Visited_20_Internet_20_Link">9</text:a> <text:a xlink:type="simple" xlink:href="#commentary:lev:10" text:style-name="Local_20_link" text:visited-style-name="Visited_20_Local_20_Link">10</text:a> <text:a xlink:type="simple" xlink:href="http://yhwhholy.org/bible/commentary/lev/11" text:style-name="Internet_20_link" text:visited-style-name="Visited_20_Internet_20_Link">11</text:a> <text:a xlink:type="simple" xlink:href="http://yhwhholy.org/bible/commentary/lev/12" text:style-name="Internet_20_link" text:visited-style-name="Visited_20_Internet_20_Link">12</text:a> <text:a xlink:type="simple" xlink:href="http://yhwhholy.org/bible/commentary/lev/13" text:style-name="Internet_20_link" text:visited-style-name="Visited_20_Internet_20_Link">13</text:a> <text:a xlink:type="simple" xlink:href="http://yhwhholy.org/bible/commentary/lev/14" text:style-name="Internet_20_link" text:visited-style-name="Visited_20_Internet_20_Link">14</text:a> <text:a xlink:type="simple" xlink:href="http://yhwhholy.org/bible/commentary/lev/15" text:style-name="Internet_20_link" text:visited-style-name="Visited_20_Internet_20_Link">15</text:a> <text:a xlink:type="simple" xlink:href="http://yhwhholy.org/bible/commentary/lev/16" text:style-name="Internet_20_link" text:visited-style-name="Visited_20_Internet_20_Link">16</text:a> <text:a xlink:type="simple" xlink:href="http://yhwhholy.org/bible/commentary/lev/17" text:style-name="Internet_20_link" text:visited-style-name="Visited_20_Internet_20_Link">17</text:a> <text:a xlink:type="simple" xlink:href="http://yhwhholy.org/bible/commentary/lev/18" text:style-name="Internet_20_link" text:visited-style-name="Visited_20_Internet_20_Link">18</text:a> <text:a xlink:type="simple" xlink:href="http://yhwhholy.org/bible/commentary/lev/19" text:style-name="Internet_20_link" text:visited-style-name="Visited_20_Internet_20_Link">19</text:a> <text:a xlink:type="simple" xlink:href="http://yhwhholy.org/bible/commentary/lev/20" text:style-name="Internet_20_link" text:visited-style-name="Visited_20_Internet_20_Link">20</text:a> <text:a xlink:type="simple" xlink:href="http://yhwhholy.org/bible/commentary/lev/21" text:style-name="Internet_20_link" text:visited-style-name="Visited_20_Internet_20_Link">21</text:a> <text:a xlink:type="simple" xlink:href="http://yhwhholy.org/bible/commentary/lev/22" text:style-name="Internet_20_link" text:visited-style-name="Visited_20_Internet_20_Link">22</text:a> <text:a xlink:type="simple" xlink:href="http://yhwhholy.org/bible/commentary/lev/23" text:style-name="Internet_20_link" text:visited-style-name="Visited_20_Internet_20_Link">23</text:a> <text:a xlink:type="simple" xlink:href="http://yhwhholy.org/bible/commentary/lev/24" text:style-name="Internet_20_link" text:visited-style-name="Visited_20_Internet_20_Link">24</text:a> <text:a xlink:type="simple" xlink:href="http://yhwhholy.org/bible/commentary/lev/25" text:style-name="Internet_20_link" text:visited-style-name="Visited_20_Internet_20_Link">25</text:a> <text:a xlink:type="simple" xlink:href="http://yhwhholy.org/bible/commentary/lev/26" text:style-name="Internet_20_link" text:visited-style-name="Visited_20_Internet_20_Link">26</text:a> <text:a xlink:type="simple" xlink:href="http://yhwhholy.org/bible/commentary/lev/27" text:style-name="Internet_20_link" text:visited-style-name="Visited_20_Internet_20_Link">27</text:a>  </text:p>
          </table:table-cell>
          <table:table-cell office:value-type="string" table:style-name="tablecell">
            <text:p text:style-name="tablealigncenter">  <text:a xlink:type="simple" xlink:href="http://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10_章_利_lev_101-20_1"/><text:bookmark-start text:name="利未記_10_章_利_lev_101-20"/>《利未記》 10 章 （利 Lev 10:1-20）<text:bookmark-end text:name="__RefHeading___利未記_10_章_利_lev_101-20_1"/><text:bookmark-end text:name="利未記_10_章_利_lev_101-20"/></text:h>
      <text:p text:style-name="Text_20_body">　　時間：2013-07-27 安息日。</text:p>
      <text:list text:style-name="List_20_1" text:continue-numbering="false">
        <text:list-item>
          <text:p text:style-name="List_20_1_Content_First"> <text:a xlink:type="simple" xlink:href="http://yhwhholy.org/bible/commentary/lev/20130727-102528-dm553416-lev-c10v01-c10v20-lyx.mp3" text:style-name="Internet_20_link" text:visited-style-name="Visited_20_Internet_20_Link">20130727-102528-dm553416-lev-c10v01-c10v20-lyx.mp3</text:a></text:p>
        </text:list-item>
        <text:list-item>
          <text:p text:style-name="List_20_1_Content"> <text:a xlink:type="simple" xlink:href="http://yhwhholy.org/bible/commentary/lev/20130727-111536-dm553418-lev-c10v01-c10v20-discuss.mp3" text:style-name="Internet_20_link" text:visited-style-name="Visited_20_Internet_20_Link">20130727-111536-dm553418-lev-c10v01-c10v20-discuss.mp3</text:a></text:p>
        </text:list-item>
        <text:list-item>
          <text:p text:style-name="List_20_1_Content_Last"> <text:a xlink:type="simple" xlink:href="http://yhwhholy.org/bible/commentary/lev/20130727-114728-dm553419-lev-c10v01-c10v20-lyh.mp3" text:style-name="Internet_20_link" text:visited-style-name="Visited_20_Internet_20_Link">20130727-114728-dm553419-lev-c10v01-c10v20-lyh.mp3</text:a></text:p>
        </text:list-item>
      </text:list>
      <text:h text:style-name="Heading_20_1" text:outline-level="1"><text:bookmark-start text:name="__RefHeading___lyx_主講_2"/><text:bookmark-start text:name="lyx_主講"/>LYX 主講<text:bookmark-end text:name="__RefHeading___lyx_主講_2"/><text:bookmark-end text:name="lyx_主講"/></text:h>
      <text:h text:style-name="Heading_20_2" text:outline-level="2"><text:bookmark-start text:name="__RefHeading___結構_3"/><text:bookmark-start text:name="結構"/>結構<text:bookmark-end text:name="__RefHeading___結構_3"/><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4"/><text:bookmark-start text:name="建造會幕的目的"/>建造會幕的目的<text:bookmark-end text:name="__RefHeading___建造會幕的目的_4"/><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5"/><text:bookmark-start text:name="罪"/>罪<text:bookmark-end text:name="__RefHeading___罪_5"/><text:bookmark-end text:name="罪"/></text:h>
      <text:p text:style-name="Text_20_body">　　就希臘文含義是「過與不及」。希伯來文含義是「不中的」、「彎曲、悖逆」。</text:p>
      <text:h text:style-name="Heading_20_3" text:outline-level="3"><text:bookmark-start text:name="__RefHeading___犯罪後當如何處理_6"/><text:bookmark-start text:name="犯罪後當如何處理"/>犯罪後當如何處理？<text:bookmark-end text:name="__RefHeading___犯罪後當如何處理_6"/><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7"/><text:bookmark-start text:name="吃_祭物"/>「吃」祭物<text:bookmark-end text:name="__RefHeading___吃_祭物_7"/><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8"/><text:bookmark-start text:name="罪祭的差異"/>罪祭的差異<text:bookmark-end text:name="__RefHeading___罪祭的差異_8"/><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9"/><text:bookmark-start text:name="袍子_內袍_沒有燒毀"/>（5）袍子（內袍）沒有燒毀<text:bookmark-end text:name="__RefHeading___袍子_內袍_沒有燒毀_9"/><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0"/><text:bookmark-start text:name="不可蓬頭散髮_不可撕裂衣裳"/>（6）不可蓬頭散髮、不可撕裂衣裳<text:bookmark-end text:name="__RefHeading___不可蓬頭散髮_不可撕裂衣裳_10"/><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1"/><text:bookmark-start text:name="不可喝酒"/>（9）不可喝酒<text:bookmark-end text:name="__RefHeading___不可喝酒_11"/><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2"/><text:bookmark-start text:name="分別聖俗潔污"/>（10）分別聖俗潔污<text:bookmark-end text:name="__RefHeading___分別聖俗潔污_12"/><text:bookmark-end text:name="分別聖俗潔污"/></text:h>
      <text:p text:style-name="Text_20_body">　　大祭司必須有所分別。</text:p>
      <text:h text:style-name="Heading_20_3" text:outline-level="3"><text:bookmark-start text:name="__RefHeading___要教導律法_13"/><text:bookmark-start text:name="要教導律法"/>（11）要教導律法<text:bookmark-end text:name="__RefHeading___要教導律法_13"/><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4"/><text:bookmark-start text:name="section"/>（12-15）<text:bookmark-end text:name="__RefHeading___NoTitle_14"/><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5"/><text:bookmark-start text:name="獻香_奪佔大祭司職任"/>獻香，奪佔大祭司職任<text:bookmark-end text:name="__RefHeading___獻香_奪佔大祭司職任_15"/><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6"/><text:bookmark-start text:name="亞倫說_豈能看為美"/>（19）亞倫說：……豈能看為美？<text:bookmark-end text:name="__RefHeading___亞倫說_豈能看為美_16"/><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1" text:outline-level="1"><text:bookmark-start text:name="__RefHeading___討論_17"/><text:bookmark-start text:name="討論"/>討論<text:bookmark-end text:name="__RefHeading___討論_17"/><text:bookmark-end text:name="討論"/></text:h>
      <text:h text:style-name="Heading_20_2" text:outline-level="2"><text:bookmark-start text:name="__RefHeading___為何亞倫不吃罪祭肉_18"/><text:bookmark-start text:name="為何亞倫不吃罪祭肉"/>（19）為何亞倫不吃罪祭肉？<text:bookmark-end text:name="__RefHeading___為何亞倫不吃罪祭肉_18"/><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19"/><text:bookmark-start text:name="經文的記載_是表明了_對神的律法的重新解釋"/>經文的記載，是表明了「對神的律法的重新解釋」<text:bookmark-end text:name="__RefHeading___經文的記載_是表明了_對神的律法的重新解釋_19"/><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0"/><text:bookmark-start text:name="律法是否有所改變"/>律法是否有所改變？<text:bookmark-end text:name="__RefHeading___律法是否有所改變_20"/><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1"/><text:bookmark-start text:name="吃_的含意"/>「吃」的含意<text:bookmark-end text:name="__RefHeading___吃_的含意_21"/><text:bookmark-end text:name="吃_的含意"/></text:h>
      <text:p text:style-name="Text_20_body">　　新約的保羅談，在偶像廟中吃祭物，是與鬼相交；舊約中，在聖處吃祭肉，是與神相交。</text:p>
      <text:h text:style-name="Heading_20_2" text:outline-level="2"><text:bookmark-start text:name="__RefHeading___tjd_22"/><text:bookmark-start text:name="tjd"/>TJD<text:bookmark-end text:name="__RefHeading___tjd_22"/><text:bookmark-end text:name="tjd"/></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1" text:outline-level="1"><text:bookmark-start text:name="__RefHeading___lyh_傳道_23"/><text:bookmark-start text:name="lyh_傳道"/>LYH 傳道<text:bookmark-end text:name="__RefHeading___lyh_傳道_23"/><text:bookmark-end text:name="lyh_傳道"/></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4"/><text:bookmark-start text:name="利_lev_10_20130724_三_禁食禱告"/>（利 Lev 10），20130724，三，禁食禱告<text:bookmark-end text:name="__RefHeading___利_lev_10_20130724_三_禁食禱告_24"/><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9-10章要義參考_20130708_lyh_25"/><text:bookmark-start text:name="利9-10章要義參考_20130708_lyh"/>利9-10章要義參考   20130708   LYH<text:bookmark-end text:name="__RefHeading___利9-10章要義參考_20130708_lyh_25"/><text:bookmark-end text:name="利9-10章要義參考_20130708_lyh"/></text:h>
      <text:p text:style-name="Text_20_body">　　「你是泛泛之輩？你能看完這篇文章，就證明你絕對不是泛泛之輩。」</text:p>
      <text:h text:style-name="Heading_20_2" text:outline-level="2"><text:bookmark-start text:name="__RefHeading___一_主旨_26"/><text:bookmark-start text:name="一_主旨"/>一、主旨<text:bookmark-end text:name="__RefHeading___一_主旨_26"/><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7"/><text:bookmark-start text:name="二_結構"/>二、結構<text:bookmark-end text:name="__RefHeading___二_結構_27"/><text:bookmark-end text:name="二_結構"/></text:h>
      <text:h text:style-name="Heading_20_3" text:outline-level="3"><text:bookmark-start text:name="__RefHeading___章_abcba_28"/><text:bookmark-start text:name="章_abcba"/>9章  ABCBA<text:bookmark-end text:name="__RefHeading___章_abcba_28"/><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29"/><text:bookmark-start text:name="章_abba"/>10章  ABBA<text:bookmark-end text:name="__RefHeading___章_abba_29"/><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0"/><text:bookmark-start text:name="三_釋義"/>三、釋義<text:bookmark-end text:name="__RefHeading___三_釋義_30"/><text:bookmark-end text:name="三_釋義"/></text:h>
      <text:h text:style-name="Heading_20_3" text:outline-level="3"><text:bookmark-start text:name="__RefHeading___章_31"/><text:bookmark-start text:name="章"/>9章<text:bookmark-end text:name="__RefHeading___章_31"/><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2"/><text:bookmark-start text:name="章1"/>10章<text:bookmark-end text:name="__RefHeading___章_32"/><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3"/><text:bookmark-start text:name="利未記九_十章_lyx"/>利未記九～十章 LYX<text:bookmark-end text:name="__RefHeading___利未記九_十章_lyx_33"/><text:bookmark-end text:name="利未記九_十章_lyx"/></text:h>
      <text:h text:style-name="Heading_20_2" text:outline-level="2"><text:bookmark-start text:name="__RefHeading___經文架構分析_34"/><text:bookmark-start text:name="經文架構分析"/>9:1-10:22經文架構分析<text:bookmark-end text:name="__RefHeading___經文架構分析_34"/><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5"/><text:bookmark-start text:name="第二種經文架構_按照每章自身架構而分"/>9:1-10:20第二種經文架構：按照每章自身架構而分<text:bookmark-end text:name="__RefHeading___第二種經文架構_按照每章自身架構而分_35"/><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2::36:14</meta:creation-date>
    <dc:creator>Generated</dc:creator>
    <dc:date>2025-04-18T12::36:14</dc:date>
    <dc:language>en-US</dc:language>
    <meta:editing-cycles>1</meta:editing-cycles>
    <meta:editing-duration>PT0S</meta:editing-duration>
    <dc:title>commentary:lev:10</dc:title>
  </office:meta>
</office:document-meta>
</file>