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4_c2v10_20230902"/><text:bookmark-start text:name="__RefHeading___約拿書_1_2_章_拿_14-210_1"/><text:bookmark-start text:name="約拿書_1_2_章_拿_14-210"/>《約拿書》1～2 章（拿 1:4-2:10）<text:bookmark-end text:name="__RefHeading___約拿書_1_2_章_拿_14-210_1"/><text:bookmark-end text:name="約拿書_1_2_章_拿_14-210"/></text:h>
      <text:p text:style-name="Text_20_body">作者：WCM；
日期：20230902。</text:p>
      <text:h text:style-name="Heading_20_2" text:outline-level="2"><text:bookmark-start text:name="__RefHeading___結構分析_筆者看法_2"/><text:bookmark-start text:name="結構分析_筆者看法"/>結構分析：筆者看法<text:bookmark-end text:name="__RefHeading___結構分析_筆者看法_2"/><text:bookmark-end text:name="結構分析_筆者看法"/></text:h>
      <text:list text:style-name="List_20_1" text:continue-numbering="false">
        <text:list-item>
          <text:p text:style-name="List_20_1_Content_First"> A、（1:1-3）雅威的話生成給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三日夜的禁食禱告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：三日路程、一日傳講、四十日後降災。</text:p>
              <text:list text:style-name="List_20_1">
                <text:list-item>
                  <text:p text:style-name="List_20_1_Content"> C’、（3:10）雅威後悔，不降災尼尼微。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蓖麻，雅威豈不顧念愛惜尼尼微人畜？一日生、一日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覆用詞_惡_災_3"/><text:bookmark-start text:name="重覆用詞_惡_災"/>重覆用詞「惡、災」<text:bookmark-end text:name="__RefHeading___重覆用詞_惡_災_3"/><text:bookmark-end text:name="重覆用詞_惡_災"/></text:h>
      <text:list text:style-name="List_20_1" text:continue-numbering="false">
        <text:list-item>
          <text:p text:style-name="List_20_1_Content_First"> 「惡、災」（H7451） רַע   ra`   </text:p>
          <text:list text:style-name="List_20_1">
            <text:list-item>
              <text:p text:style-name="List_20_1_Content"> ＜字義＞ 邪惡、壞的、不幸、災禍</text:p>
            </text:list-item>
            <text:list-item>
              <text:p text:style-name="List_20_1_Content"> 出現於（拿 1:2, 7, 8; 3:8, 10ab; 4:1, 2, 6）</text:p>
              <text:list text:style-name="List_20_1">
                <text:list-item>
                  <text:p text:style-name="List_20_1_Content"> 譯作「惡」（拿 1:2; 3:8, 10a; 4:1, 2, 6）</text:p>
                </text:list-item>
                <text:list-item>
                  <text:p text:style-name="List_20_1_Content_Last"> 譯作「災、苦」（拿 1:7, 8, 10b; 4:1, 2, 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前後回應_4"/><text:bookmark-start text:name="內容前後回應"/>內容前後回應<text:bookmark-end text:name="__RefHeading___內容前後回應_4"/><text:bookmark-end text:name="內容前後回應"/></text:h>
      <text:h text:style-name="Heading_20_3" text:outline-level="3"><text:bookmark-start text:name="__RefHeading___因為他逃跑著遠離耶和華的面_5"/><text:bookmark-start text:name="因為他逃跑著遠離耶和華的面"/>「因為他逃跑著遠離耶和華的面」<text:bookmark-end text:name="__RefHeading___因為他逃跑著遠離耶和華的面_5"/><text:bookmark-end text:name="因為他逃跑著遠離耶和華的面"/></text:h>
      <text:p text:style-name="Text_20_body">（10）「因為他逃跑著遠離耶和華的面」回應（3）之描述。</text:p>
      <text:h text:style-name="Heading_20_3" text:outline-level="3"><text:bookmark-start text:name="__RefHeading___他們向雅威呼喊宣告_6"/><text:bookmark-start text:name="他們向雅威呼喊宣告"/>「他們向雅威呼喊宣告」<text:bookmark-end text:name="__RefHeading___他們向雅威呼喊宣告_6"/><text:bookmark-end text:name="他們向雅威呼喊宣告"/></text:h>
      <text:p text:style-name="Text_20_body">（14）「他們向雅威呼喊宣告」回應（6）船長的話</text:p>
      <text:p text:style-name="Text_20_body">（6）船長對約拿說：「要趕緊起來向你的神呼喊宣告」，但是約拿卻不做。</text:p>
      <text:p text:style-name="Text_20_body">經過一番詢問及盡一切努力卻仍未能靠岸的情況下，船上的外邦人做出了約拿所不做的舉動，就是「向雅威呼喊宣告」（14）。</text:p>
      <text:p text:style-name="Text_20_body">同在船上面臨危險，神的先知不向雅威呼喊宣告，反而是外邦眾人向雅威呼喊宣告，這是何等的諷刺及矛盾！</text:p>
      <text:h text:style-name="Heading_20_3" text:outline-level="3"><text:bookmark-start text:name="__RefHeading___船上的人與約拿的對話_7"/><text:bookmark-start text:name="船上的人與約拿的對話"/>船上的人與約拿的對話<text:bookmark-end text:name="__RefHeading___船上的人與約拿的對話_7"/><text:bookmark-end text:name="船上的人與約拿的對話"/></text:h>
      <text:list text:style-name="List_20_1" text:continue-numbering="false">
        <text:list-item>
          <text:p text:style-name="List_20_1_Content_First"> 詢問約拿身分，約拿表明：「我是個希伯來人；我是敬畏雅威⋯⋯」（9），</text:p>
        </text:list-item>
        <text:list-item>
          <text:p text:style-name="List_20_1_Content"> 再詢問約拿做了什麼事？約拿告訴他們逃跑遠離耶和華的面。</text:p>
        </text:list-item>
        <text:list-item>
          <text:p text:style-name="List_20_1_Content_Last"> 約拿又表明：「因為這在你們之上的大風，是因我的緣故。」（12）</text:p>
        </text:list-item>
      </text:list>
      <text:h text:style-name="Heading_20_3" text:outline-level="3"><text:bookmark-start text:name="__RefHeading___從海的動作_內容前後對應_8"/><text:bookmark-start text:name="從海的動作_內容前後對應"/>從海的動作，內容前後對應<text:bookmark-end text:name="__RefHeading___從海的動作_內容前後對應_8"/><text:bookmark-end text:name="從海的動作_內容前後對應"/></text:h>
      <text:list text:style-name="List_20_1" text:continue-numbering="false">
        <text:list-item>
          <text:p text:style-name="List_20_1_Content_First"> A、（1:11a）接著他們對他說：「我們將對你做什麼，且【那海將平靜遠離我們之上】？」</text:p>
          <text:list text:style-name="List_20_1">
            <text:list-item>
              <text:p text:style-name="List_20_1_Content"> B、（1:11b）因為【那海來去行動著，且翻騰著】。</text:p>
            </text:list-item>
          </text:list>
        </text:list-item>
        <text:list-item>
          <text:p text:style-name="List_20_1_Content"> A’、（1:12）接著他對他們說：「趕緊舉起我且將我拋向那海，且【那海將平靜遠離你們之上】</text:p>
          <text:list text:style-name="List_20_1">
            <text:list-item>
              <text:p text:style-name="List_20_1_Content"> B’、（1:13）接著那些人搖槳為要回到陸地，且他們不能夠，因為【那海來去行動著，且翻騰著在他們之上】。</text:p>
            </text:list-item>
          </text:list>
        </text:list-item>
        <text:list-item>
          <text:p text:style-name="List_20_1_Content"> A’’、（1:14-15a）接著他們向雅威呼喊宣告⋯⋯接著他們舉起約拿，接著他們拋向那海</text:p>
          <text:list text:style-name="List_20_1">
            <text:list-item>
              <text:p text:style-name="List_20_1_Content_Last"> B’’、（1:15b）接著【那海從他的怒氣中站立停住】［意即不再來去行動］</text:p>
            </text:list-item>
          </text:list>
        </text:list-item>
      </text:list>
      <text:h text:style-name="Heading_20_3" text:outline-level="3"><text:bookmark-start text:name="__RefHeading___平靜_站立_對比_來去行動_翻騰_颳風_9"/><text:bookmark-start text:name="平靜_站立_對比_來去行動_翻騰_颳風"/>「平靜、站立」對比「來去行動」、「翻騰、颳風」<text:bookmark-end text:name="__RefHeading___平靜_站立_對比_來去行動_翻騰_颳風_9"/><text:bookmark-end text:name="平靜_站立_對比_來去行動_翻騰_颳風"/></text:h>
      <text:p text:style-name="Text_20_body">（15）「平靜」原文用，5975】עָמַד `amad 「站立、停留、不動」</text:p>
      <text:p text:style-name="Text_20_body">對應其反義詞，在（11, 13）使用的：</text:p>
      <text:list text:style-name="List_20_1" text:continue-numbering="false">
        <text:list-item>
          <text:p text:style-name="List_20_1_Content_First"> 「來去行動」（H1980） הָלַךְ   halak、</text:p>
        </text:list-item>
        <text:list-item>
          <text:p text:style-name="List_20_1_Content_Last"> 「翻騰、颳風」（H5590） סָעַר    ca`ar。</text:p>
        </text:list-item>
      </text:list>
      <text:h text:style-name="Heading_20_3" text:outline-level="3"><text:bookmark-start text:name="__RefHeading___大大的懼怕_10"/><text:bookmark-start text:name="大大的懼怕"/>「大大的懼怕」<text:bookmark-end text:name="__RefHeading___大大的懼怕_10"/><text:bookmark-end text:name="大大的懼怕"/></text:h>
      <text:p text:style-name="Text_20_body">（16）「接著那些人大大的懼怕雅威」對比（10）「接著那些人大大的懼怕」</text:p>
      <text:p text:style-name="Text_20_body">顯然，（10）早先他們不是對雅威懼怕，而是經過了「向雅威呼喊宣告」，並且照著約拿的話「舉起約拿，將他拋向那海」之後，應驗了的說的「海平靜了」，表明是雅威威使海平靜。</text:p>
      <text:h text:style-name="Heading_20_2" text:outline-level="2"><text:bookmark-start text:name="__RefHeading___表達_內在_深處_的相似詞_11"/><text:bookmark-start text:name="表達_內在_深處_的相似詞"/>表達「內在、深處」的相似詞<text:bookmark-end text:name="__RefHeading___表達_內在_深處_的相似詞_11"/><text:bookmark-end text:name="表達_內在_深處_的相似詞"/></text:h>
      <text:list text:style-name="List_20_1" text:continue-numbering="false">
        <text:list-item>
          <text:p text:style-name="List_20_1_Content_First"> 「魚腹」（1:17; 2:1）</text:p>
          <text:list text:style-name="List_20_1">
            <text:list-item>
              <text:p text:style-name="List_20_1_Content_Last"> 「腹」（H4578）מֵעֶה  me`ah 意指「魚的內臟、消化器官、生殖器官如子宮、情緒之所在如心、心腸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陰間的肚腹深處」（2:2）</text:p>
          <text:list text:style-name="List_20_1">
            <text:list-item>
              <text:p text:style-name="List_20_1_Content_Last"> 「肚腹深處」（H990）בֶּטֶן  beten  「肚腹（內在深處）、子宮、身體（對比於性命、魂 נֶפֶשׁ 而言）」</text:p>
            </text:list-item>
          </text:list>
        </text:list-item>
      </text:list>
      <text:list text:style-name="List_20_1" text:continue-numbering="false">
        <text:list-item>
          <text:p text:style-name="List_20_1_Content_First"> 「深處」（2:3）</text:p>
          <text:list text:style-name="List_20_1">
            <text:list-item>
              <text:p text:style-name="List_20_1_Content_Last"> 「深處」（H4688） מְצוּלָה מְצוֹלָה  metsowlah  </text:p>
            </text:list-item>
          </text:list>
        </text:list-item>
      </text:list>
      <text:list text:style-name="List_20_1" text:continue-numbering="false">
        <text:list-item>
          <text:p text:style-name="List_20_1_Content_First"> 「海的中心」（2:3）</text:p>
          <text:list text:style-name="List_20_1">
            <text:list-item>
              <text:p text:style-name="List_20_1_Content_Last"> 「中心」（H3824）לֵבָב  lebab 「指任何事物的中心、中央」、「心（廣泛地應用於感覺、願望、思維能力、情緒與情感之所在）」</text:p>
            </text:list-item>
          </text:list>
        </text:list-item>
      </text:list>
      <text:h text:style-name="Heading_20_2" text:outline-level="2"><text:bookmark-start text:name="__RefHeading___表達_環繞_的相似詞_12"/><text:bookmark-start text:name="表達_環繞_的相似詞"/>表達「環繞」的相似詞<text:bookmark-end text:name="__RefHeading___表達_環繞_的相似詞_12"/><text:bookmark-end text:name="表達_環繞_的相似詞"/></text:h>
      <text:list text:style-name="List_20_1" text:continue-numbering="false">
        <text:list-item>
          <text:p text:style-name="List_20_1_Content_First"> 「大水持續迴轉環繞我」（2:3）、「深淵持續迴轉環繞我」（2:5）</text:p>
          <text:list text:style-name="List_20_1">
            <text:list-item>
              <text:p text:style-name="List_20_1_Content_Last"> 「迴轉環繞」（H5437）סָבַב  cabab  動詞，「轉動、自轉、轉向、在一處打轉、環繞、環繞、包圍、改變」</text:p>
            </text:list-item>
          </text:list>
        </text:list-item>
      </text:list>
      <text:list text:style-name="List_20_1" text:continue-numbering="false">
        <text:list-item>
          <text:p text:style-name="List_20_1_Content_First"> 「諸水圍繞我」（2:5）</text:p>
          <text:list text:style-name="List_20_1">
            <text:list-item>
              <text:p text:style-name="List_20_1_Content_Last"> 「圍繞」（H661】אָפַף  'aphaph  動詞，「圍繞、團團圍住、圍困」</text:p>
            </text:list-item>
          </text:list>
        </text:list-item>
      </text:list>
      <text:h text:style-name="Heading_20_2" text:outline-level="2"><text:bookmark-start text:name="__RefHeading___下去_多次使用_13"/><text:bookmark-start text:name="下去_多次使用"/>「下去」多次使用<text:bookmark-end text:name="__RefHeading___下去_多次使用_13"/><text:bookmark-end text:name="下去_多次使用"/></text:h>
      <text:p text:style-name="Text_20_body">「下去」（H3381）יָרַד  yarad  動詞  「下降、使下行、落下、沉下」</text:p>
      <text:p text:style-name="Text_20_body">用於</text:p>
      <text:list text:style-name="List_20_1" text:continue-numbering="false">
        <text:list-item>
          <text:p text:style-name="List_20_1_Content_First"> （1:3）約拿⋯⋯接著下到約帕，⋯⋯接著下到她［指船］裏、</text:p>
        </text:list-item>
        <text:list-item>
          <text:p text:style-name="List_20_1_Content"> （1:5）約拿卻早已下到船艙底端，接著躺臥，接著沉睡。</text:p>
        </text:list-item>
        <text:list-item>
          <text:p text:style-name="List_20_1_Content_Last"> （2:6）我下到了山的根底處。</text:p>
        </text:list-item>
      </text:list>
      <text:p text:style-name="Text_20_body">（2:6）「下到了」是完成式，作為其後的敘述式動詞的序列起點。對於敘述式動詞，在翻譯上均前置「接著⋯⋯」以資區別。</text:p>
      <text:h text:style-name="Heading_20_2" text:outline-level="2"><text:bookmark-start text:name="__RefHeading___上升_是_下去_的反義詞_14"/><text:bookmark-start text:name="上升_是_下去_的反義詞"/>「上升」，是「下去」的反義詞<text:bookmark-end text:name="__RefHeading___上升_是_下去_的反義詞_14"/><text:bookmark-end text:name="上升_是_下去_的反義詞"/></text:h>
      <text:list text:style-name="List_20_1" text:continue-numbering="false">
        <text:list-item>
          <text:p text:style-name="List_20_1_Content_First"> 「你使我的生命從坑裏上升」（2:6）</text:p>
          <text:list text:style-name="List_20_1">
            <text:list-item>
              <text:p text:style-name="List_20_1_Content_Last"> 「上升」（H5927）עָלָה   `alah   動詞，「使上升、登上、上來」</text:p>
            </text:list-item>
          </text:list>
        </text:list-item>
      </text:list>
      <text:h text:style-name="Heading_20_2" text:outline-level="2"><text:bookmark-start text:name="__RefHeading___許願與完成補償_15"/><text:bookmark-start text:name="許願與完成補償"/>許願與完成補償<text:bookmark-end text:name="__RefHeading___許願與完成補償_15"/><text:bookmark-end text:name="許願與完成補償"/></text:h>
      <text:p text:style-name="Text_20_body">（2:9）「我許願了」是完成式。</text:p>
      <text:p text:style-name="Text_20_body">「完成補償」（H7999）שָׁלַם shalam 動詞，「和平、友好、使和平、完成、回報」</text:p>
      <text:p text:style-name="Horizontal_20_Line"/>
      <text:h text:style-name="Heading_20_2" text:outline-level="2"><text:bookmark-start text:name="__RefHeading___會眾討論節錄_16"/><text:bookmark-start text:name="會眾討論節錄"/>會眾討論節錄<text:bookmark-end text:name="__RefHeading___會眾討論節錄_16"/><text:bookmark-end text:name="會眾討論節錄"/></text:h>
      <text:h text:style-name="Heading_20_3" text:outline-level="3"><text:bookmark-start text:name="__RefHeading___拿_22-9_結構分析_17"/><text:bookmark-start text:name="拿_22-9_結構分析"/>（拿 2:2-9）結構分析<text:bookmark-end text:name="__RefHeading___拿_22-9_結構分析_17"/><text:bookmark-end text:name="拿_22-9_結構分析"/></text:h>
      <text:list text:style-name="List_20_1" text:continue-numbering="false">
        <text:list-item>
          <text:p text:style-name="List_20_1_Content_First"> （2）聲音</text:p>
          <text:list text:style-name="List_20_1">
            <text:list-item>
              <text:p text:style-name="List_20_1_Content"> （3）拋棄</text:p>
              <text:list text:style-name="List_20_1">
                <text:list-item>
                  <text:p text:style-name="List_20_1_Content"> （4）聖殿</text:p>
                  <text:list text:style-name="List_20_1">
                    <text:list-item>
                      <text:p text:style-name="List_20_1_Content"> （5）性命</text:p>
                    </text:list-item>
                    <text:list-item>
                      <text:p text:style-name="List_20_1_Content"> （6）生命</text:p>
                    </text:list-item>
                  </text:list>
                </text:list-item>
                <text:list-item>
                  <text:p text:style-name="List_20_1_Content"> （7）聖殿</text:p>
                </text:list-item>
              </text:list>
            </text:list-item>
            <text:list-item>
              <text:p text:style-name="List_20_1_Content"> （8）離棄</text:p>
            </text:list-item>
          </text:list>
        </text:list-item>
        <text:list-item>
          <text:p text:style-name="List_20_1_Content_Last"> （9）聲音</text:p>
        </text:list-item>
      </text:list>
      <text:h text:style-name="Heading_20_3" text:outline-level="3"><text:bookmark-start text:name="__RefHeading___外邦人比約拿更有義_說出符合律法的話_18"/><text:bookmark-start text:name="外邦人比約拿更有義_說出符合律法的話"/>外邦人比約拿更有義，說出符合律法的話<text:bookmark-end text:name="__RefHeading___外邦人比約拿更有義_說出符合律法的話_18"/><text:bookmark-end text:name="外邦人比約拿更有義_說出符合律法的話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4 </text:p>
          </table:table-cell>
          <table:table-cell office:value-type="string" table:style-name="tablecell" table:number-columns-spanned="2">
            <text:p text:style-name="tablealignleft">接著他們向雅威呼喊宣告，說：「雅威啊！願我們不因這人的性命［原文：魂］滅亡，且無辜的血不歸給我們之上，因為祢雅威照你喜悅了、做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Jon 3:8 人與牲畜都當披上麻布、人要切切求告　神．各人回頭離開所行的惡道、丟棄手中的強暴。</text:p>
        </text:list-item>
        <text:list-item>
          <text:p text:style-name="List_20_1_Content_Last"> Jon 3:9 或者　神轉意後悔、不發烈怒、使我們不至滅亡、也未可知。</text:p>
        </text:list-item>
      </text:list>
      <text:h text:style-name="Heading_20_3" text:outline-level="3"><text:bookmark-start text:name="__RefHeading___從你眼前我被驅逐了_19"/><text:bookmark-start text:name="從你眼前我被驅逐了"/>「從你眼前我被驅逐了」<text:bookmark-end text:name="__RefHeading___從你眼前我被驅逐了_19"/><text:bookmark-end text:name="從你眼前我被驅逐了"/></text:h>
      <text:p text:style-name="Text_20_body">「被驅逐」本是用在《民數記》中，迦南人被驅逐出去。</text:p>
      <text:p text:style-name="Text_20_body">約拿本不向雅威禱告，直到他被驅逐之後，才向雅威禱告求恩。</text:p>
      <text:h text:style-name="Heading_20_3" text:outline-level="3"><text:bookmark-start text:name="__RefHeading___約拿是否非常頑固_20"/><text:bookmark-start text:name="約拿是否非常頑固"/>約拿是否非常頑固？<text:bookmark-end text:name="__RefHeading___約拿是否非常頑固_20"/><text:bookmark-end text:name="約拿是否非常頑固"/></text:h>
      <text:p text:style-name="Text_20_body">即使約拿在大風浪中，約拿仍不願意向雅威呼喊宣告，而寧願被人拋入海中。</text:p>
      <text:p text:style-name="Text_20_body">約拿叫人拋他入海，這是他個人認為，他個人是起因，只要拋他下海，就能解決問題。然而沒成想，只解決了別人的問題，讓別人平安，但自己卻落入了「死亡」之中。</text:p>
      <text:h text:style-name="Heading_20_3" text:outline-level="3"><text:bookmark-start text:name="__RefHeading___死亡是歸宿嗎_21"/><text:bookmark-start text:name="死亡是歸宿嗎"/>死亡是歸宿嗎？<text:bookmark-end text:name="__RefHeading___死亡是歸宿嗎_21"/><text:bookmark-end text:name="死亡是歸宿嗎"/></text:h>
      <text:p text:style-name="Text_20_body">有些宗教如伊斯蘭極端教義派叫人「視死如歸」，或是許多輕生的人認為「一死百了」，或是堅持己見、至死不改的人認為「二十年後仍是一條好漢」。</text:p>
      <text:p text:style-name="Text_20_body">事實上，死亡是很可怕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2:15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</table:table>
      <text:h text:style-name="Heading_20_3" text:outline-level="3"><text:bookmark-start text:name="__RefHeading___約拿因何轉意禱告_22"/><text:bookmark-start text:name="約拿因何轉意禱告"/>約拿因何轉意禱告？<text:bookmark-end text:name="__RefHeading___約拿因何轉意禱告_22"/><text:bookmark-end text:name="約拿因何轉意禱告"/></text:h>
      <text:p text:style-name="Text_20_body">因為他見識到死亡的可怕。</text:p>
      <text:h text:style-name="Heading_20_3" text:outline-level="3"><text:bookmark-start text:name="__RefHeading___約拿的禱告是_悔改_或是_虛偽_23"/><text:bookmark-start text:name="約拿的禱告是_悔改_或是_虛偽"/>約拿的禱告是「悔改」或是「虛偽」？<text:bookmark-end text:name="__RefHeading___約拿的禱告是_悔改_或是_虛偽_23"/><text:bookmark-end text:name="約拿的禱告是_悔改_或是_虛偽"/></text:h>
      <text:p text:style-name="Text_20_body">會說他是「虛偽」，是因他後來並不積極去向尼尼微人傳警告，也坐等他們被毀滅。</text:p>
      <text:p text:style-name="Text_20_body">大多數的猶太人的想法，如同約拿的想法。</text:p>
      <text:p text:style-name="Text_20_body">（拿 2:2-9）內容，極類似（詩 42, 43 篇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42:5    </text:p>
          </table:table-cell>
          <table:table-cell office:value-type="string" table:style-name="tablecell">
            <text:p text:style-name="tablealignleft">我的魂哪！你為何沮喪？為何在我裏面煩躁不安？應當仰望／等候神，因為我還要稱讚他，他是我臉面的幫助， 是我的神 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根據對應句 Psa 42:11、43:5、及 LXX 原文而修訂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6    </text:p>
          </table:table-cell>
          <table:table-cell office:value-type="string" table:style-name="tablecell">
            <text:p text:style-name="tablealignleft">我的魂在我裏面憂悶，所以我從約但地、從黑門嶺、從米薩山記念你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記念：呼應 Psa 42:4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7    </text:p>
          </table:table-cell>
          <table:table-cell office:value-type="string" table:style-name="tablecell">
            <text:p text:style-name="tablealignleft">深淵和深淵響應；你的瀑布一發聲，你的洪濤和波浪，一切都淹漫過了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類似於 Psa 124:。你的瀑布、洪濤、波浪：表明這是出於神的患難，因此便不應向神埋怨，如 Psa 39:9 因我所遭遇的是出於你、我就默然不語。約拿因違背神旨意而受到管教，仍仰望神的殿，Jon 2:3 你將我投下深淵、你的波浪洪濤……仰望你的聖殿。呼應 Psa 42:4、Psa 43:3。］</text:p></text:note-body></text:note></text:p>
          </table:table-cell>
        </table:table-row>
      </table:table>
      <text:p text:style-name="Text_20_body">LYH：（2:8）「關注看守虛無的虛空者們」，認為約拿就是這樣的人。</text:p>
      <text:p text:style-name="Text_20_body">Ken：認為約拿並沒有悔改。
（拿 2）並沒有明確的認罪字眼。（拿 2:8）他們不信神的人</text:p>
      <text:p text:style-name="Text_20_body">WCM：約拿應該是有悔改，否則他不會說：「從你眼前我被驅逐了，但是我仍然再次去仰望你的聖殿。」明白自己是被驅逐，表明他知道是犯了錯。</text:p>
      <text:h text:style-name="Heading_20_3" text:outline-level="3"><text:bookmark-start text:name="__RefHeading___約拿是真先知嗎_24"/><text:bookmark-start text:name="約拿是真先知嗎"/>約拿是真先知嗎？<text:bookmark-end text:name="__RefHeading___約拿是真先知嗎_24"/><text:bookmark-end text:name="約拿是真先知嗎"/></text:h>
      <text:p text:style-name="Text_20_body">雅威照著約拿的話去成就，在他被拋入海中後，海就平靜了。</text:p>
      <text:p text:style-name="Text_20_body">如此也使外邦人懼怕敬畏雅威，使雅威的名在外邦人中被顯揚。</text:p>
      <text:p text:style-name="Text_20_body">至於約拿個人的問題，另行處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37</meta:creation-date>
    <dc:creator>Generated</dc:creator>
    <dc:date>2025-04-19T17::22:37</dc:date>
    <dc:language>en-US</dc:language>
    <meta:editing-cycles>1</meta:editing-cycles>
    <meta:editing-duration>PT0S</meta:editing-duration>
    <dc:title>commentary:jon:jon_c1v4_c2v10_20230902</dc:title>
  </office:meta>
</office:document-meta>
</file>