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list text:style-name="List_20_1" text:continue-numbering="false">
        <text:list-item>
          <text:p text:style-name="List_20_1_Content_First"> （H6965）動詞，Qal祈使式單陽 קוּם quwm 起來、設立、堅立</text:p>
        </text:list-item>
        <text:list-item>
          <text:p text:style-name="List_20_1_Content"> （H1980）動詞，Qal祈使式單陽 הָלַךְ halak Qal行走、去，Hitpa‘el來來去去</text:p>
        </text:list-item>
        <text:list-item>
          <text:p text:style-name="List_20_1_Content_Last"> （H7121）連接詞וְ+動詞，Qal祈使式單陽 קָרָא qara' 喊叫、召集、稱呼、求告、朗讀</text:p>
        </text:list-item>
      </text:list>
      <text:p text:style-name="Text_20_body">字義：〔H6965〕קוּם quwm 單純主動（Qal）基本意指「起來、起身、站起來」引申為「建立、確立、安置」。</text:p>
      <text:p text:style-name="Text_20_body">文法要點：quw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w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約拿起來逃往他施去躲避耶和華的面</text:p>
          <text:list text:style-name="List_20_1">
            <text:list-item>
              <text:p text:style-name="List_20_1_Content"> 下到約帕</text:p>
              <text:list text:style-name="List_20_1">
                <text:list-item>
                  <text:p text:style-name="List_20_1_Content"> 遇見一只船</text:p>
                  <text:list text:style-name="List_20_1">
                    <text:list-item>
                      <text:p text:style-name="List_20_1_Content"> 要往他施去</text:p>
                    </text:list-item>
                  </text:list>
                </text:list-item>
                <text:list-item>
                  <text:p text:style-name="List_20_1_Content"> 他就給了船價</text:p>
                </text:list-item>
              </text:list>
            </text:list-item>
            <text:list-item>
              <text:p text:style-name="List_20_1_Content"> 他下到船上</text:p>
            </text:list-item>
          </text:list>
        </text:list-item>
        <text:list-item>
          <text:p text:style-name="List_20_1_Content_Last"> 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3:58</meta:creation-date>
    <dc:creator>Generated</dc:creator>
    <dc:date>2026-03-11T03::53:58</dc:date>
    <dc:language>en-US</dc:language>
    <meta:editing-cycles>1</meta:editing-cycles>
    <meta:editing-duration>PT0S</meta:editing-duration>
    <dc:title>commentary:jon:jon_c1v1_c1v17_20230812</dc:title>
  </office:meta>
</office:document-meta>
</file>