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35_c10v6_20240224"/><text:bookmark-start text:name="__RefHeading___約翰福音_9_10_章_約_935-106_查經_20240224_1"/><text:bookmark-start text:name="約翰福音_9_10_章_約_935-106_查經_20240224"/>《約翰福音》9～10 章（約 9:35-10:6）查經 20240224<text:bookmark-end text:name="__RefHeading___約翰福音_9_10_章_約_935-106_查經_20240224_1"/><text:bookmark-end text:name="約翰福音_9_10_章_約_935-106_查經_20240224"/></text:h>
      <text:p text:style-name="Text_20_body">經文：《雅威聖經漢譯本》；
本大段看法作者：CCY Ken；
編修：WCM；
日期：202402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UQaqayIiw8" text:style-name="Internet_20_link" text:visited-style-name="Visited_20_Internet_20_Link">【聖經原文查經】約翰福音查經-48 文字版（約 9:35-10:6）｜經文結構分段、問題探討｜2024.02.24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935-41_靈性上的盲目_3"/><text:bookmark-start text:name="結構分析_約_935-41_靈性上的盲目"/>結構分析（約 9:35-41）靈性上的盲目<text:bookmark-end text:name="__RefHeading___結構分析_約_935-41_靈性上的盲目_3"/><text:bookmark-end text:name="結構分析_約_935-41_靈性上的盲目"/></text:h>
      <text:list text:style-name="List_20_1" text:continue-numbering="false">
        <text:list-item>
          <text:p text:style-name="List_20_1_Content_First"> A、（9:35）耶穌的話</text:p>
          <text:list text:style-name="List_20_1">
            <text:list-item>
              <text:p text:style-name="List_20_1_Content"> B、（9:36）被治癒者的問題</text:p>
              <text:list text:style-name="List_20_1">
                <text:list-item>
                  <text:p text:style-name="List_20_1_Content"> C、（9:37）耶穌的話</text:p>
                  <text:list text:style-name="List_20_1">
                    <text:list-item>
                      <text:p text:style-name="List_20_1_Content"> D、（9:38）信仰告白</text:p>
                    </text:list-item>
                  </text:list>
                </text:list-item>
                <text:list-item>
                  <text:p text:style-name="List_20_1_Content"> C’、（9:39）耶穌的話</text:p>
                </text:list-item>
              </text:list>
            </text:list-item>
            <text:list-item>
              <text:p text:style-name="List_20_1_Content"> B’、（9:40）法利賽人的問題</text:p>
            </text:list-item>
          </text:list>
        </text:list-item>
        <text:list-item>
          <text:p text:style-name="List_20_1_Content_Last"> A’、（9:41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。</text:p>
        </text:list-item>
        <text:list-item>
          <text:p text:style-name="List_20_1_Content"> BB’：問題。</text:p>
        </text:list-item>
        <text:list-item>
          <text:p text:style-name="List_20_1_Content"> CC’：耶穌的話。</text:p>
        </text:list-item>
        <text:list-item>
          <text:p text:style-name="List_20_1_Content_Last"> D：信仰告白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35  耶穌聽見了：「他們趕他出到外面。」就找到他後，說：「你持續相信歸於那人子嗎？」 </text:p>
      <text:list text:style-name="List_20_1" text:continue-numbering="false">
        <text:list-item>
          <text:p text:style-name="LastListParagraph_List_20_1_Content_First"> 耶穌主動去尋找從前瞎眼的人。他並沒有拋棄這個人。</text:p>
        </text:list-item>
      </text:list>
      <text:list text:style-name="List_20_1" text:continue-numbering="false">
        <text:list-item>
          <text:p text:style-name="LastListParagraph_List_20_1_Content_First"> 沒有一個持續能夠來到我這裏，若不是（除非）那差我來的父吸引他；而我在那末日將使他復活。（約 6:44） </text:p>
        </text:list-item>
      </text:list>
      <text:list text:style-name="List_20_1" text:continue-numbering="false">
        <text:list-item>
          <text:p text:style-name="LastListParagraph_List_20_1_Content_First"> 人子是耶穌對自己最常用的稱號，這裡強調相信耶穌是「人子」而非和合本翻譯的「神的兒子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 當代猶太人所理解的「人子」的意思？</text:span></text:p>
        </text:list-item>
      </text:list>
      <text:p text:style-name="Text_20_body">Joh 9:36  那人回應而說：「而他是誰啊？主啊！使我能夠相信歸於他呢？」</text:p>
      <text:p text:style-name="Text_20_body">Joh 9:37  那耶穌對他說：「你也早已看見他，而那人就是一直同你講論的那位。」  </text:p>
      <text:list text:style-name="List_20_1" text:continue-numbering="false">
        <text:list-item>
          <text:p text:style-name="LastListParagraph_List_20_1_Content_First"> 在（約 4:26）中，耶穌以類似的方式向撒瑪利亞婦人顯現為彌賽亞，而在 這裡則是人子</text:p>
        </text:list-item>
      </text:list>
      <text:p text:style-name="Text_20_body">Joh 9:38  然而他說：「我現正相信，主啊！」就拜了他。 </text:p>
      <text:list text:style-name="List_20_1" text:continue-numbering="false">
        <text:list-item>
          <text:p text:style-name="LastListParagraph_List_20_1_Content_First"> 瞎子將敬拜的焦點從會堂轉移到了基督身上。這個人「敬拜」基督表示他接受他為人子/神子</text:p>
        </text:list-item>
      </text:list>
      <text:p text:style-name="Text_20_body">Joh 9:39  那耶穌說：「為了審判，我來到了這一個世界，要使那些一直看不見的人能夠持續看見，而那些一直看見的人可以成為瞎眼的。」 </text:p>
      <text:list text:style-name="List_20_1" text:continue-numbering="false">
        <text:list-item>
          <text:p text:style-name="LastListParagraph_List_20_1_Content_First"> 這節經文並沒有與（約 3:17）互相矛盾，當耶穌說他不是來審判時，他的意思是定罪不是他的首要目的。他是來拯救失喪的人。對於棄絕耶穌、不接受他話的，必有審判他的</text:p>
        </text:list-item>
      </text:list>
      <text:list text:style-name="List_20_1" text:continue-numbering="false">
        <text:list-item>
          <text:p text:style-name="LastListParagraph_List_20_1_Content_First"> 那些看不見的人可以看見：那些承認自己靈性盲目的人可以在耶穌裡看見自己有罪，從而接受他的救恩，免受末日的審判。 相反那些一直看見的人可以成為瞎眼的——也就是不承認自己靈性盲目，不認為自己有罪，拒絕耶穌帶來的救恩，就是靈性上的瞎眼</text:p>
        </text:list-item>
      </text:list>
      <text:p text:style-name="Text_20_body">Joh 9:40  從那些法利賽人之中，那些同他在一起的人，聽見這些話，就對他說：「難道我們也是瞎眼的嗎？」 </text:p>
      <text:list text:style-name="List_20_1" text:continue-numbering="false">
        <text:list-item>
          <text:p text:style-name="LastListParagraph_List_20_1_Content_First"> 耶穌在其他福音書中已經稱法利賽人為瞎子引導瞎子，結果他們都掉進坑里（太 15:14 ） </text:p>
        </text:list-item>
      </text:list>
      <text:list text:style-name="List_20_1" text:continue-numbering="false">
        <text:list-item>
          <text:p text:style-name="LastListParagraph_List_20_1_Content_First"> 但法利賽人自始至終都相信耶穌是一個罪人，他們懷疑治愈是否發生過，他們質疑治癒的方式。儘管他們有屬肉的眼睛，但這並不會讓他們「看見神蹟」（約 4:48）或將醫治視為表明耶穌是世界之光的標記。</text:p>
        </text:list-item>
      </text:list>
      <text:p text:style-name="Text_20_body">Joh 9:41  那耶穌對他們說：「倘若你們先前一直是瞎眼的，你們就一直沒有罪；然而如今你們一直說：『我們持續看見。』你們的那罪持續停留著。」 </text:p>
      <text:list text:style-name="List_20_1" text:continue-numbering="false">
        <text:list-item>
          <text:p text:style-name="LastListParagraph_List_20_1_Content_First"> 法利賽人之所以瞎眼，是因為他們喜愛黑暗（約 3:19）</text:p>
        </text:list-item>
      </text:list>
      <text:list text:style-name="List_20_1" text:continue-numbering="false">
        <text:list-item>
          <text:p text:style-name="LastListParagraph_List_20_1_Content_First"> 如果法利賽人承認他們在靈性上是盲目的（從而承認他們需要基督），他們就沒有罪，因為罪會被寬恕。不曉得自己是「靈性瞎眼」的人才使那罪持續停留</text:p>
        </text:list-item>
      </text:list>
      <text:p text:style-name="Horizontal_20_Line"/>
      <text:h text:style-name="Heading_20_2" text:outline-level="2"><text:bookmark-start text:name="__RefHeading___結構分析_約_101-6_小偷和劫匪_牧人和生人_6"/><text:bookmark-start text:name="結構分析_約_101-6_小偷和劫匪_牧人和生人"/>結構分析（約 10:1-6）小偷和劫匪、牧人和生人<text:bookmark-end text:name="__RefHeading___結構分析_約_101-6_小偷和劫匪_牧人和生人_6"/><text:bookmark-end text:name="結構分析_約_101-6_小偷和劫匪_牧人和生人"/></text:h>
      <text:list text:style-name="List_20_1" text:continue-numbering="false">
        <text:list-item>
          <text:p text:style-name="List_20_1_Content_First"> A、（10:1）小偷和劫匪（10:1）</text:p>
          <text:list text:style-name="List_20_1">
            <text:list-item>
              <text:p text:style-name="List_20_1_Content"> B、（10:2-4）羊的牧人（10:2）</text:p>
            </text:list-item>
          </text:list>
        </text:list-item>
        <text:list-item>
          <text:p text:style-name="List_20_1_Content_Last"> A’、（10:5）生人 （10:5）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: 敵人</text:p>
        </text:list-item>
        <text:list-item>
          <text:p text:style-name="List_20_1_Content_Last"> B: 羊的牧人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0:1  我實實在在對你們說：「那一直不由那門進入那羊圈，反倒從別處爬進去的人，那人一直是小偷和劫匪； </text:p>
      <text:list text:style-name="List_20_1" text:continue-numbering="false">
        <text:list-item>
          <text:p text:style-name="LastListParagraph_List_20_1_Content_First"> 那門就是彌賽亞，作為門，耶穌提供了進入永生的道路</text:p>
        </text:list-item>
      </text:list>
      <text:list text:style-name="List_20_1" text:continue-numbering="false">
        <text:list-item>
          <text:p text:style-name="LastListParagraph_List_20_1_Content_First"> 羊圈是用來保護羊群的圍欄，羊群就是以色列人。羊圈入口處有守門人把守，允許真正的牧羊人進入</text:p>
        </text:list-item>
      </text:list>
      <text:list text:style-name="List_20_1" text:continue-numbering="false">
        <text:list-item>
          <text:p text:style-name="LastListParagraph_List_20_1_Content_First"> 羊群的特色: 容易迷失（我們都像羊一樣迷失了方向；我們各人偏行己路 - 以賽亞書 53:6）；2.需要一位牧人來引導；3. 羊聚集在一起，我們也應該</text:p>
        </text:list-item>
      </text:list>
      <text:list text:style-name="List_20_1" text:continue-numbering="false">
        <text:list-item>
          <text:p text:style-name="LastListParagraph_List_20_1_Content_First"> 小偷和劫匪是指上一章提到的瞎眼的法利賽人，他們偷主的羊</text:p>
        </text:list-item>
      </text:list>
      <text:p text:style-name="Text_20_body">Joh 10:2  然而那一直由那門進入的人，才是那羊的牧人。  </text:p>
      <text:list text:style-name="List_20_1" text:continue-numbering="false">
        <text:list-item>
          <text:p text:style-name="LastListParagraph_List_20_1_Content_First"> 那羊的牧人不像小偷和劫匪那樣越過圍欄，而是從羊圈中的門進入</text:p>
        </text:list-item>
      </text:list>
      <text:p text:style-name="Text_20_body">Joh 10:3  那看門的人給這人持續開（門），而那些羊持續聽他的那聲音，且他一直按著名字呼喚那屬自己的羊，且持續引領牠們出來。 </text:p>
      <text:list text:style-name="List_20_1" text:continue-numbering="false">
        <text:list-item>
          <text:p text:style-name="LastListParagraph_List_20_1_Content_First"> 那看門的人只為真正的牧人開門。認出真正牧羊人聲音的羊是真正的 門徒。 這些人對耶穌的教導做出回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誰是那看門的人？</text:span></text:p>
        </text:list-item>
      </text:list>
      <text:p text:style-name="Text_20_body">Joh 10:4  每當他趕出那屬自己全部的（羊），他一直走在牠們前頭，而那些羊持續跟隨他，因為牠們早已認得他的那聲音。  </text:p>
      <text:list text:style-name="List_20_1" text:continue-numbering="false">
        <text:list-item>
          <text:p text:style-name="LastListParagraph_List_20_1_Content_First"> 当牧羊人来临时，他会带领牠們离开羊圈。牧羊人的聲音對他的羊來說很熟悉。這就是他們追隨他的原因，这正是这正是上一章中发生在瞎子身上的事</text:p>
        </text:list-item>
      </text:list>
      <text:p text:style-name="Text_20_body">Joh 10:5  然而牠們決不跟隨生人，反倒將逃離他，因為牠們從未認從那些生人的那聲音。」 </text:p>
      <text:list text:style-name="List_20_1" text:continue-numbering="false">
        <text:list-item>
          <text:p text:style-name="LastListParagraph_List_20_1_Content_First"> 羊不會跟著陌生人，因為它們認不出他的聲音。真正的信徒不會聽從不符合聖經的教導或跟隨假教師這樣的牧人</text:p>
        </text:list-item>
      </text:list>
      <text:p text:style-name="Text_20_body">Joh 10:6  那耶穌對他們說這樣的隱喻，然而那些人不曾驗知他對他們所講論的是什麼意思。</text:p>
      <text:p text:style-name="Horizontal_20_Line"/>
      <text:h text:style-name="Heading_20_2" text:outline-level="2"><text:bookmark-start text:name="__RefHeading___討論要點_9"/><text:bookmark-start text:name="討論要點"/>討論要點<text:bookmark-end text:name="__RefHeading___討論要點_9"/><text:bookmark-end text:name="討論要點"/></text:h>
      <text:h text:style-name="Heading_20_3" text:outline-level="3"><text:bookmark-start text:name="__RefHeading___約_935_10"/><text:bookmark-start text:name="約_935"/>（約 9:35）<text:bookmark-end text:name="__RefHeading___約_935_10"/><text:bookmark-end text:name="約_935"/></text:h>
      <text:list text:style-name="List_20_1" text:continue-numbering="false">
        <text:list-item>
          <text:p text:style-name="LastListParagraph_List_20_1_Content_First"> 「人子」：這是早期抄本（主後 3 世紀）所用的；但後期抄本（主後 5 世紀）就出現使用「神子」，可能是由於《尼西亞信經》之故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p text:style-name="Text_20_body">LYX：
一般學者看法：用「神子」較強調神的榮耀，用「人子」較強調其要受苦難，即要成就神的旨意。</text:p>
      <text:p text:style-name="Text_20_body">CCY：
「人子」應是強講其奴僕的樣式。</text:p>
      <text:p text:style-name="Text_20_body">LYX：
首次出現（約 1:34）施洗約翰為「神的那兒子」作見證，與受苦難無關。
（約 1:51）「人子」作為天梯，是他在世為人的身份。
（約 3:13）「人子」被舉起來，指其「受難」。</text:p>
      <text:h text:style-name="Heading_20_3" text:outline-level="3"><text:bookmark-start text:name="__RefHeading___約_939_11"/><text:bookmark-start text:name="約_939"/>（約 9:39）<text:bookmark-end text:name="__RefHeading___約_939_11"/><text:bookmark-end text:name="約_939"/></text:h>
      <text:p text:style-name="Text_20_body">（約 3:17）「因為那神不是差遣那兒子進入這世界，為要審判這世界，反是為要能夠透過他，那世界被拯救了。」</text:p>
      <text:p text:style-name="Text_20_body">此處的「那兒子」據（約 3:16, 18）之意，指「那獨一族類的兒子」、「那神兒子的那獨一族類的⋯⋯」，故指「那神的那兒子」，不是為審判，而是為拯救。</text:p>
      <text:p text:style-name="Text_20_body">同樣類似的說法，參考（約 5:25）「我實實在在告訴你們：時候正來到，而現今正是，當這時，那死人們將要聽見那神的兒子的那聲音，且那聽到的人將必活著。」</text:p>
      <text:p text:style-name="Text_20_body">此處也是將「那神的兒子」與「使人活著」相關聯。</text:p>
      <text:p text:style-name="Text_20_body">而（約 5:27）則是「人的兒子」與「有權柄去行審判」相關聯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7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h text:style-name="Heading_20_3" text:outline-level="3"><text:bookmark-start text:name="__RefHeading___q_為何是_人子_才能擁有_審判權柄_而不是_神子_12"/><text:bookmark-start text:name="q_為何是_人子_才能擁有_審判權柄_而不是_神子"/>Q：為何是「人子」才能擁有「審判權柄」？而不是「神子」？<text:bookmark-end text:name="__RefHeading___q_為何是_人子_才能擁有_審判權柄_而不是_神子_12"/><text:bookmark-end text:name="q_為何是_人子_才能擁有_審判權柄_而不是_神子"/></text:h>
      <text:p text:style-name="Text_20_body">A：</text:p>
      <text:p text:style-name="Text_20_body">「人子」是帶著肉體，卻要勝過肉體的軟弱，要經過苦難，並且得勝，成為完全，就因此可以得到審判權，甚至要去審判天使（神的眾子）。</text:p>
      <text:h text:style-name="Heading_20_3" text:outline-level="3"><text:bookmark-start text:name="__RefHeading___約_101-6_13"/><text:bookmark-start text:name="約_101-6"/>（約 10:1-6）<text:bookmark-end text:name="__RefHeading___約_101-6_13"/><text:bookmark-end text:name="約_101-6"/></text:h>
      <text:p text:style-name="Text_20_body">「那羊圈」指的是「神的律法典章」。</text:p>
      <text:h text:style-name="Heading_20_3" text:outline-level="3"><text:bookmark-start text:name="__RefHeading___q_誰是那看門的人_14"/><text:bookmark-start text:name="q_誰是那看門的人"/>Q：誰是那看門的人？<text:bookmark-end text:name="__RefHeading___q_誰是那看門的人_14"/><text:bookmark-end text:name="q_誰是那看門的人"/></text:h>
      <text:p text:style-name="Text_20_body">A：</text:p>
      <text:p text:style-name="Text_20_body">CCY：認為是「文士、法利賽人、宗教領袖」。</text:p>
      <text:p text:style-name="Text_20_body">WCM：認為「門」是指出入的途徑，而「看門的人」是把守此途徑者，在當時的現實世界中，「門」本身並沒有識別及把守能力，需要靠「看門的人」，因此在功用上，兩者可視為一體而不可分割。</text:p>
      <text:p text:style-name="Text_20_body">然而，在經上沒有明確說明「看門的人」是什麼，但只有耶穌自稱是「門」，因此，耶穌在此比喻所要談的重點是「門」，因此「看門的人」就不是其要談的內容。對於比喻，只要著重談論的要點即可，如果比喻者沒有加以解釋，便不必刻意要求找出比喻中的所有對象的意義。因此，本題目可視為是偽命題，不是本文的重點。</text:p>
      <text:h text:style-name="Heading_20_3" text:outline-level="3"><text:bookmark-start text:name="__RefHeading___q_約_935-39_談_相信_與_看見_有何意義_15"/><text:bookmark-start text:name="q_約_935-39_談_相信_與_看見_有何意義"/>Q：（約 9:35-39）談「相信」與「看見」，有何意義？<text:bookmark-end text:name="__RefHeading___q_約_935-39_談_相信_與_看見_有何意義_15"/><text:bookmark-end text:name="q_約_935-39_談_相信_與_看見_有何意義"/></text:h>
      <text:p text:style-name="Text_20_body">A：</text:p>
      <text:p text:style-name="Text_20_body">（35-36）談「相信」，（37）談「看見」，（38）談「相信」，（39-41）談「看見」。</text:p>
      <text:p text:style-name="Text_20_body">「看見」意味著就要「相信」，若自稱能看見，卻不相信，那麼就是說謊，因為實際上是瞎子，卻自認為是能看見的。</text:p>
      <text:h text:style-name="Heading_20_3" text:outline-level="3"><text:bookmark-start text:name="__RefHeading___q_約_941_為何_倘若你們先前一直是瞎眼的_你們就一直沒有罪_16"/><text:bookmark-start text:name="q_約_941_為何_倘若你們先前一直是瞎眼的_你們就一直沒有罪"/>Q：（約 9:41）為何「倘若你們先前一直是瞎眼的，你們就一直沒有罪」？<text:bookmark-end text:name="__RefHeading___q_約_941_為何_倘若你們先前一直是瞎眼的_你們就一直沒有罪_16"/><text:bookmark-end text:name="q_約_941_為何_倘若你們先前一直是瞎眼的_你們就一直沒有罪"/></text:h>
      <text:p text:style-name="Text_20_body">A：</text:p>
      <text:p text:style-name="Text_20_body">表示他們明明看見了耶穌醫治了生來瞎眼的人，看見耶穌行了這麼大的神蹟，卻仍然不信耶穌是從神來的工人，這表示他們昧於事實，因為他們明明看見了這神蹟，卻又不信耶穌是從神來的，那麼就顯然是有罪的！</text:p>
      <text:p text:style-name="Text_20_body">若他們原本是瞎眼的，因他們看不見這神蹟，所以就不能以此來定他們為有罪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6</meta:creation-date>
    <dc:creator>Generated</dc:creator>
    <dc:date>2025-04-19T17::26:16</dc:date>
    <dc:language>en-US</dc:language>
    <meta:editing-cycles>1</meta:editing-cycles>
    <meta:editing-duration>PT0S</meta:editing-duration>
    <dc:title>commentary:joh:joh_c9v35_c10v6_20240224</dc:title>
  </office:meta>
</office:document-meta>
</file>