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UQaqayIiw8" text:style-name="Internet_20_link" text:visited-style-name="Visited_20_Internet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（約 3:17）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  <text:p text:style-name="Horizontal_20_Line"/>
      <text:h text:style-name="Heading_20_2" text:outline-level="2"><text:bookmark-start text:name="__RefHeading___lyh_的回應_9"/><text:bookmark-start text:name="lyh_的回應"/>LYH 的回應<text:bookmark-end text:name="__RefHeading___lyh_的回應_9"/><text:bookmark-end text:name="lyh_的回應"/></text:h>
      <text:h text:style-name="Heading_20_3" text:outline-level="3"><text:bookmark-start text:name="__RefHeading___一_q_當代猶太人所理解的_人子_的意思_10"/><text:bookmark-start text:name="一_q_當代猶太人所理解的_人子_的意思"/>一、Q：當代猶太人所理解的「人子」的意思？<text:bookmark-end text:name="__RefHeading___一_q_當代猶太人所理解的_人子_的意思_10"/><text:bookmark-end text:name="一_q_當代猶太人所理解的_人子_的意思"/></text:h>
      <text:p text:style-name="Text_20_body">A:</text:p>
      <text:list text:style-name="List_20_1" text:continue-numbering="false">
        <text:list-item>
          <text:p text:style-name="LastListParagraph_List_20_1_Content_First"> 「人子」源自舊約「亞當之子」。亞當生二子，長子該隱，殺害他兄弟亞伯，成為「出於那惡者」的後代（約壹 3:12），後被神逐出祂的面前（創 4 章）。</text:p>
        </text:list-item>
      </text:list>
      <text:list text:style-name="List_20_1" text:continue-numbering="false">
        <text:list-item>
          <text:p text:style-name="LastListParagraph_List_20_1_Content_First"> 1、此片語也與塞特有涉（創 4:25-26）；也就是與「亞當的後代」（創 5:1）有關。創 5:1-3「這是亞當諸後代的著作：在那日，神去創造人［音譯：亞當］，按神的模樣祂製作了他。男與女，祂創造了他們，且賜福了他們，且稱呼了他們的名為人［音譯：亞當］，在那日他們被創造了。而亞當活到一百三十歲，且按他的模樣，正如他的形像他生育了，且他稱呼他的名為塞特。」闡明其含意。</text:p>
        </text:list-item>
      </text:list>
      <text:list text:style-name="List_20_1" text:continue-numbering="false">
        <text:list-item>
          <text:p text:style-name="LastListParagraph_List_20_1_Content_First"> 2、詩 80:17「亞當之子」此片語與「祢右手之子」平行，後者顯然是雅威神所「扶持」、所「堅固」的「葡萄枝子」（80:14-15），亦即與約 15:1 的「我是葡萄樹，你們是枝子」有關的描述。</text:p>
        </text:list-item>
      </text:list>
      <text:list text:style-name="List_20_1" text:continue-numbering="false">
        <text:list-item>
          <text:p text:style-name="LastListParagraph_List_20_1_Content_First"> 3、詩 49:18，33；50:40；51:43 的「亞當之子」泛指一切「世人」；</text:p>
        </text:list-item>
      </text:list>
      <text:list text:style-name="List_20_1" text:continue-numbering="false">
        <text:list-item>
          <text:p text:style-name="LastListParagraph_List_20_1_Content_First"> 4、但 8:17 應喻指「新約的耶穌基督」。</text:p>
        </text:list-item>
      </text:list>
      <text:list text:style-name="List_20_1" text:continue-numbering="false">
        <text:list-item>
          <text:p text:style-name="LastListParagraph_List_20_1_Content_First"> 5、以西結書出現「亞當之子」95 次，此片語大量用於先知以西結身上，應是預表新約的基督，與但 8:17 所言一致。</text:p>
        </text:list-item>
      </text:list>
      <text:list text:style-name="List_20_1" text:continue-numbering="false">
        <text:list-item>
          <text:p text:style-name="LastListParagraph_List_20_1_Content_First"> 6、新約此片語 ho huios tou anthrpppou 出現 54 次以上，約翰福音出現 5 次。約 9:36 是異板，卻是較為可信的抄本。</text:p>
        </text:list-item>
      </text:list>
      <text:list text:style-name="List_20_1" text:continue-numbering="false">
        <text:list-item>
          <text:p text:style-name="LastListParagraph_List_20_1_Content_First"> 7、保羅描述人子基督耶穌：他在形象上本是屬神的，卻不認定是與神同等而思想奪取之，反倒取了奴隸的形象，成為人的樣式後，又在外貌上被發現如同人一樣之後，倒空自己；成為聽從者後，卑微自己直到死亡，乃是木架的死亡。故此，那神甚至將他升為至高，並賜給了他那名，即那超越所有的名；為要因耶穌的那名，在天上的、和在地上的、和在地底下的萬膝，都要屈跪，且眾舌都要公開宣認：「主耶穌基督」，成就父神的榮耀。（腓 2:6-11）。他提到復活：「末後的亞當、第二人」，與「首先的人亞當」相較（林前 15:45-49）。希伯來書闡明「人子」，引用詩 8 篇。</text:p>
        </text:list-item>
      </text:list>
      <text:h text:style-name="Heading_20_3" text:outline-level="3"><text:bookmark-start text:name="__RefHeading___二_約_939-41_的對話_跟下文的羊圈_好牧人的比喻_101-21_有關_11"/><text:bookmark-start text:name="二_約_939-41_的對話_跟下文的羊圈_好牧人的比喻_101-21_有關"/>二、約 9:39-41 的對話，跟下文的羊圈、好牧人的比喻（10:1-21）有關：<text:bookmark-end text:name="__RefHeading___二_約_939-41_的對話_跟下文的羊圈_好牧人的比喻_101-21_有關_11"/><text:bookmark-end text:name="二_約_939-41_的對話_跟下文的羊圈_好牧人的比喻_101-21_有關"/></text:h>
      <text:list text:style-name="List_20_1" text:continue-numbering="false">
        <text:list-item>
          <text:p text:style-name="LastListParagraph_List_20_1_Content_First"> 1、瞎眼者蒙主開啟心眼,這是好牧人「放出自己的羊」，顯然「羊圈」是指「此世界」，是自己的地方」（約 1:9-11），在本書特指「以色列人」。</text:p>
        </text:list-item>
      </text:list>
      <text:list text:style-name="List_20_1" text:continue-numbering="false">
        <text:list-item>
          <text:p text:style-name="LastListParagraph_List_20_1_Content_First"> 2、此瞎子「接待了他」，即「持續信他名的人」得權柄，成為神的孩子。這些人不是從血緣，又不是從肉體的欲願，也不是從凡人〔成人、丈夫〕的欲願，乃是從神被生下。」（12-13）。</text:p>
        </text:list-item>
      </text:list>
      <text:list text:style-name="List_20_1" text:continue-numbering="false">
        <text:list-item>
          <text:p text:style-name="LastListParagraph_List_20_1_Content_First"> 3、若猶太人還會變成「此世界王」所弄下心眼的人（林後 4:3-4），更何況我們原是如「豬狗」（太 15:25-28；彼後 2:21-22）之外邦人的「罪人」（加 2:15）呢？我們這「天生的野橄欖」是靠「接枝」的，若是不「長久在他的恩慈裡」，也會被砍下來的（羅 11:22-24）。又可憐又可恨的就是：現在的外邦各教派還是如瞎眼的法利賽人一樣，自稱是明眼人！</text:p>
        </text:list-item>
      </text:list>
      <text:h text:style-name="Heading_20_3" text:outline-level="3"><text:bookmark-start text:name="__RefHeading___三_q誰是那看門的人_12"/><text:bookmark-start text:name="三_q誰是那看門的人"/>三、Q:誰是那看門的人？<text:bookmark-end text:name="__RefHeading___三_q誰是那看門的人_12"/><text:bookmark-end text:name="三_q誰是那看門的人"/></text:h>
      <text:p text:style-name="Text_20_body">A:</text:p>
      <text:p text:style-name="Text_20_body">看門人探索如下：</text:p>
      <text:list text:style-name="List_20_1" text:continue-numbering="false">
        <text:list-item>
          <text:p text:style-name="LastListParagraph_List_20_1_Content_First"> 1、可指「看守伊甸園的「基錄伯」（創 3:24）是造物主、萬王之王、天下萬王國的神雅威的座騎（賽 37:16），其翅膀在約櫃之上、遮掩約櫃和抬櫃的杠（撒上 4:4；撒下 6:2，22:11；王下 19:15；代上 13:6；代下 5:8；詩 99:1）；與「風的翅膀」平行（詩 18:10）。</text:p>
        </text:list-item>
      </text:list>
      <text:list text:style-name="List_20_1" text:continue-numbering="false">
        <text:list-item>
          <text:p text:style-name="LastListParagraph_List_20_1_Content_First"> 2、由以西結書來看，以西結屢次被稱為「人子」，他看見的「基錄伯的異象」（結 1-11 章）可以證明此點：那有人子形狀的「雅威的榮耀的形像」（結 1:26-28）；先知指稱「推羅王」是喻指「那受膏遮掩約櫃的基路伯」（結 27:1-36；28:14-16）。</text:p>
        </text:list-item>
      </text:list>
      <text:list text:style-name="List_20_1" text:continue-numbering="false">
        <text:list-item>
          <text:p text:style-name="LastListParagraph_List_20_1_Content_First"> 3、以色列家是神的葡萄園（賽 5:1-7），也如伊甸園一般。園中古蛇則是指法利賽人（太 3:7；12:34）。也如保羅所斥責的奉割禮的人（林後 11 章；加 5:11-12；腓 3:1-3）。看門人原本是交託給以色列的「眼和頭：先知和先見」（賽 29:10-13），也就是耶穌時代的「文士和法利賽人」（太 15:1-20）。依據可 13:34「看門人」則轉指主忠信的門徒（可 13:34-35）。</text:p>
        </text:list-item>
      </text:list>
      <text:p text:style-name="Horizontal_20_Line"/>
      <text:h text:style-name="Heading_20_2" text:outline-level="2"><text:bookmark-start text:name="__RefHeading___討論要點_13"/><text:bookmark-start text:name="討論要點"/>討論要點<text:bookmark-end text:name="__RefHeading___討論要點_13"/><text:bookmark-end text:name="討論要點"/></text:h>
      <text:h text:style-name="Heading_20_3" text:outline-level="3"><text:bookmark-start text:name="__RefHeading___約_935_14"/><text:bookmark-start text:name="約_935"/>（約 9:35）<text:bookmark-end text:name="__RefHeading___約_935_14"/><text:bookmark-end text:name="約_935"/></text:h>
      <text:list text:style-name="List_20_1" text:continue-numbering="false">
        <text:list-item>
          <text:p text:style-name="LastListParagraph_List_20_1_Content_First"> 「人子」：這是早期抄本（主後 3 世紀）所用的；但後期抄本（主後 5 世紀）就出現使用「神子」，可能是由於《尼西亞信經》之故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p text:style-name="Text_20_body">LYX：
一般學者看法：用「神子」較強調神的榮耀，用「人子」較強調其要受苦難，即要成就神的旨意。</text:p>
      <text:p text:style-name="Text_20_body">CCY：
「人子」應是強講其奴僕的樣式。</text:p>
      <text:p text:style-name="Text_20_body">LYX：
首次出現（約 1:34）施洗約翰為「神的那兒子」作見證，與受苦難無關。
（約 1:51）「人子」作為天梯，是他在世為人的身份。
（約 3:13）「人子」被舉起來，指其「受難」。</text:p>
      <text:h text:style-name="Heading_20_3" text:outline-level="3"><text:bookmark-start text:name="__RefHeading___約_939_15"/><text:bookmark-start text:name="約_939"/>（約 9:39）<text:bookmark-end text:name="__RefHeading___約_939_15"/><text:bookmark-end text:name="約_939"/></text:h>
      <text:p text:style-name="Text_20_body">（約 3:17）「因為那神不是差遣那兒子進入這世界，為要審判這世界，反是為要能夠透過他，那世界被拯救了。」</text:p>
      <text:p text:style-name="Text_20_body">此處的「那兒子」據（約 3:16, 18）之意，指「那獨一族類的兒子」、「那神兒子的那獨一族類的⋯⋯」，故指「那神的那兒子」，不是為審判，而是為拯救。</text:p>
      <text:p text:style-name="Text_20_body">同樣類似的說法，參考（約 5:25）「我實實在在告訴你們：時候正來到，而現今正是，當這時，那死人們將要聽見那神的兒子的那聲音，且那聽到的人將必活著。」</text:p>
      <text:p text:style-name="Text_20_body">此處也是將「那神的兒子」與「使人活著」相關聯。</text:p>
      <text:p text:style-name="Text_20_body">而（約 5:27）則是「人的兒子」與「有權柄去行審判」相關聯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7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h text:style-name="Heading_20_3" text:outline-level="3"><text:bookmark-start text:name="__RefHeading___q_為何是_人子_才能擁有_審判權柄_而不是_神子_16"/><text:bookmark-start text:name="q_為何是_人子_才能擁有_審判權柄_而不是_神子"/>Q：為何是「人子」才能擁有「審判權柄」？而不是「神子」？<text:bookmark-end text:name="__RefHeading___q_為何是_人子_才能擁有_審判權柄_而不是_神子_16"/><text:bookmark-end text:name="q_為何是_人子_才能擁有_審判權柄_而不是_神子"/></text:h>
      <text:p text:style-name="Text_20_body">A：</text:p>
      <text:p text:style-name="Text_20_body">「人子」是帶著肉體，卻要勝過肉體的軟弱，要經過苦難，並且得勝，成為完全，就因此可以得到審判權，甚至要去審判天使（神的眾子）。</text:p>
      <text:h text:style-name="Heading_20_3" text:outline-level="3"><text:bookmark-start text:name="__RefHeading___約_101-6_17"/><text:bookmark-start text:name="約_101-6"/>（約 10:1-6）<text:bookmark-end text:name="__RefHeading___約_101-6_17"/><text:bookmark-end text:name="約_101-6"/></text:h>
      <text:p text:style-name="Text_20_body">「那羊圈」指的是「神的律法典章」。</text:p>
      <text:h text:style-name="Heading_20_3" text:outline-level="3"><text:bookmark-start text:name="__RefHeading___q_誰是那看門的人_18"/><text:bookmark-start text:name="q_誰是那看門的人"/>Q：誰是那看門的人？<text:bookmark-end text:name="__RefHeading___q_誰是那看門的人_18"/><text:bookmark-end text:name="q_誰是那看門的人"/></text:h>
      <text:p text:style-name="Text_20_body">A：</text:p>
      <text:p text:style-name="Text_20_body">CCY：認為是「文士、法利賽人、宗教領袖」。</text:p>
      <text:p text:style-name="Text_20_body">WCM：認為「門」是指出入的途徑，而「看門的人」是把守此途徑者，在當時的現實世界中，「門」本身並沒有識別及把守能力，需要靠「看門的人」，因此在功用上，兩者可視為一體而不可分割。</text:p>
      <text:p text:style-name="Text_20_body">然而，在經上沒有明確說明「看門的人」是什麼，但只有耶穌自稱是「門」，因此，耶穌在此比喻所要談的重點是「門」，因此「看門的人」就不是其要談的內容。對於比喻，只要著重談論的要點即可，如果比喻者沒有加以解釋，便不必刻意要求找出比喻中的所有對象的意義。因此，本題目可視為是偽命題，不是本文的重點。</text:p>
      <text:h text:style-name="Heading_20_3" text:outline-level="3"><text:bookmark-start text:name="__RefHeading___q_約_935-39_談_相信_與_看見_有何意義_19"/><text:bookmark-start text:name="q_約_935-39_談_相信_與_看見_有何意義"/>Q：（約 9:35-39）談「相信」與「看見」，有何意義？<text:bookmark-end text:name="__RefHeading___q_約_935-39_談_相信_與_看見_有何意義_19"/><text:bookmark-end text:name="q_約_935-39_談_相信_與_看見_有何意義"/></text:h>
      <text:p text:style-name="Text_20_body">A：</text:p>
      <text:p text:style-name="Text_20_body">（35-36）談「相信」，（37）談「看見」，（38）談「相信」，（39-41）談「看見」。</text:p>
      <text:p text:style-name="Text_20_body">「看見」意味著就要「相信」，若自稱能看見，卻不相信，那麼就是說謊，因為實際上是瞎子，卻自認為是能看見的。</text:p>
      <text:h text:style-name="Heading_20_3" text:outline-level="3"><text:bookmark-start text:name="__RefHeading___q_約_941_為何_倘若你們先前一直是瞎眼的_你們就一直沒有罪_20"/><text:bookmark-start text:name="q_約_941_為何_倘若你們先前一直是瞎眼的_你們就一直沒有罪"/>Q：（約 9:41）為何「倘若你們先前一直是瞎眼的，你們就一直沒有罪」？<text:bookmark-end text:name="__RefHeading___q_約_941_為何_倘若你們先前一直是瞎眼的_你們就一直沒有罪_20"/><text:bookmark-end text:name="q_約_941_為何_倘若你們先前一直是瞎眼的_你們就一直沒有罪"/></text:h>
      <text:p text:style-name="Text_20_body">A：</text:p>
      <text:p text:style-name="Text_20_body">表示他們明明看見了耶穌醫治了生來瞎眼的人，看見耶穌行了這麼大的神蹟，卻仍然不信耶穌是從神來的工人，這表示他們昧於事實，因為他們明明看見了這神蹟，卻又不信耶穌是從神來的，那麼就顯然是有罪的！</text:p>
      <text:p text:style-name="Text_20_body">若他們原本是瞎眼的，因他們看不見這神蹟，所以就不能以此來定他們為有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9:48</meta:creation-date>
    <dc:creator>Generated</dc:creator>
    <dc:date>2026-08-01T00::49:48</dc:date>
    <dc:language>en-US</dc:language>
    <meta:editing-cycles>1</meta:editing-cycles>
    <meta:editing-duration>PT0S</meta:editing-duration>
    <dc:title>commentary:joh:joh_c9v35_c10v6_20240224</dc:title>
  </office:meta>
</office:document-meta>
</file>