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CSg0Y1Zs6hE" text:style-name="Internet_20_link" text:visited-style-name="Visited_20_Internet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。</text:p>
        </text:list-item>
        <text:list-item>
          <text:p text:style-name="List_20_1_Content"> 編者註：「猶太人」之所以不知道耶穌來自於那神，</text:p>
          <text:list text:style-name="List_20_1">
            <text:list-item>
              <text:p text:style-name="List_20_1_Content"> 是由於下文談到「你們一直是按著那肉體判斷」（約 8:15），</text:p>
            </text:list-item>
            <text:list-item>
              <text:p text:style-name="List_20_1_Content_Last"> 也就是（約 1:13）「這些人不是從血緣，又不是從肉體的欲願，也不是從凡人〔成人、丈夫〕的欲願，乃是從神被生下。」所要表達的意義。</text:p>
            </text:list-item>
          </text:list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"> <text:span text:style-name="Strong_20_Emphasis">Q: 神不聽/回應信徒禱告因為他有罪?</text:span></text:p>
          <text:list text:style-name="List_20_1">
            <text:list-item>
              <text:p text:style-name="List_20_1_Content"> 回應：這要分「常例」及「特例」。按常例而言「神不會聽罪人的禱告」，而特例會有例外。</text:p>
            </text:list-item>
            <text:list-item>
              <text:p text:style-name="List_20_1_Content"> 並且，不能簡單地「倒果為因」，否則便是「憑外貌斷定人」。必須查明事實才能確認其原因，也就是，不能因著神不聽人禱告，便簡單地斷定是人有罪。</text:p>
            </text:list-item>
            <text:list-item>
              <text:p text:style-name="List_20_1_Content_Last"> 可以參考《約伯記》內容，便是表明了特例的情況。</text:p>
            </text:list-item>
          </text:list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ist_20_1_Content_First"> <text:span text:style-name="Strong_20_Emphasis">Q:「全然被生在眾罪中」，這是原罪觀念?  </text:span></text:p>
          <text:list text:style-name="List_20_1">
            <text:list-item>
              <text:p text:style-name="List_20_1_Content"> 回應：這不是指「原罪觀念」，因「原罪」是指「來自始祖亞當的罪」，就算是父母無沒有和亞當犯一樣的罪，也有原罪。這一原罪觀念，並不是猶太人的看法，而是來自於後來的奧古斯丁。</text:p>
            </text:list-item>
            <text:list-item>
              <text:p text:style-name="List_20_1_Content_Last"> 回應：猶太人說：「全然被生在眾罪中」，是定這被醫治的人是有罪的，這是審判定罪他的話語，因為這人一直不願意聽他們的話去反對耶穌，反而一直為耶穌辯護，因此定這人為有罪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2</meta:creation-date>
    <dc:creator>Generated</dc:creator>
    <dc:date>2025-04-19T17::26:12</dc:date>
    <dc:language>en-US</dc:language>
    <meta:editing-cycles>1</meta:editing-cycles>
    <meta:editing-duration>PT0S</meta:editing-duration>
    <dc:title>commentary:joh:joh_c9v24_c9v34_20240217</dc:title>
  </office:meta>
</office:document-meta>
</file>