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h:joh_c8v12_c8v20_20231230"/><text:bookmark-start text:name="__RefHeading___約翰福音_8_章_約_812-20_查經_20231230_1"/><text:bookmark-start text:name="約翰福音_8_章_約_812-20_查經_20231230"/>《約翰福音》8 章（約 8:12-20）查經 20231230<text:bookmark-end text:name="__RefHeading___約翰福音_8_章_約_812-20_查經_20231230_1"/><text:bookmark-end text:name="約翰福音_8_章_約_812-20_查經_20231230"/></text:h>
      <text:p text:style-name="Text_20_body">記錄：WCM；
日期：20231223。</text:p>
      <text:h text:style-name="Heading_20_2" text:outline-level="2"><text:bookmark-start text:name="__RefHeading___影片資源_2"/><text:bookmark-start text:name="影片資源"/>影片資源<text:bookmark-end text:name="__RefHeading___影片資源_2"/><text:bookmark-end text:name="影片資源"/></text:h>
      <text:list text:style-name="List_20_1" text:continue-numbering="false">
        <text:list-item>
          <text:p text:style-name="List_20_1_Content_First"> 【聖經原文查經】約翰福音查經-40 文字版（約 8:12-20）｜經文結構分段、問題探討｜2023.12.30 </text:p>
        </text:list-item>
        <text:list-item>
          <text:p text:style-name="List_20_1_Content_Last"> 《約翰福音》查經影片播放清單  <text:a xlink:type="simple" xlink:href="https://youtube.com/playlist?list=PLy4QG5GOmPruMYRR7vbcI_IGpWxtTmVPq" text:style-name="Internet_20_link" text:visited-style-name="Visited_20_Internet_20_Link">https://youtube.com/playlist?list=PLy4QG5GOmPruMYRR7vbcI_IGpWxtTmVPq</text:a></text:p>
        </text:list-item>
      </text:list>
      <text:h text:style-name="Heading_20_2" text:outline-level="2"><text:bookmark-start text:name="__RefHeading___約_812-30_3"/><text:bookmark-start text:name="約_812-30"/>（約 8:12-30）<text:bookmark-end text:name="__RefHeading___約_812-30_3"/><text:bookmark-end text:name="約_812-30"/></text:h>
      <text:p text:style-name="Text_20_body">經文：《雅威聖經漢譯本》；
本大段解釋作者：CCY Ken。</text:p>
      <text:h text:style-name="Heading_20_3" text:outline-level="3"><text:bookmark-start text:name="__RefHeading___結構分析_4"/><text:bookmark-start text:name="結構分析"/>結構分析<text:bookmark-end text:name="__RefHeading___結構分析_4"/><text:bookmark-end text:name="結構分析"/></text:h>
      <text:list text:style-name="List_20_1" text:continue-numbering="false">
        <text:list-item>
          <text:p text:style-name="List_20_1_Content_First"> A、持續跟從我的人（8:12）</text:p>
          <text:list text:style-name="List_20_1">
            <text:list-item>
              <text:p text:style-name="List_20_1_Content"> B、法利賽人的不理解（8:13）</text:p>
              <text:list text:style-name="List_20_1">
                <text:list-item>
                  <text:p text:style-name="List_20_1_Content"> C、差遣、判斷、真實（8:14-18）</text:p>
                  <text:list text:style-name="List_20_1">
                    <text:list-item>
                      <text:p text:style-name="List_20_1_Content"> D、你的那父是在哪裏？（8:19a）</text:p>
                      <text:list text:style-name="List_20_1">
                        <text:list-item>
                          <text:p text:style-name="List_20_1_Content"> E、你們早先既不曉得我，也不曉得我的那父（8:19b-20）</text:p>
                          <text:list text:style-name="List_20_1">
                            <text:list-item>
                              <text:p text:style-name="List_20_1_Content"> F、我一直要去的地方，你們無能為力來到（8:21）</text:p>
                            </text:list-item>
                            <text:list-item>
                              <text:p text:style-name="List_20_1_Content"> F’、我一直要去的地方，你們無能為力來到（8:22）</text:p>
                            </text:list-item>
                          </text:list>
                        </text:list-item>
                        <text:list-item>
                          <text:p text:style-name="List_20_1_Content"> E’、你們一直是出自這一個世界（8:23-24）</text:p>
                        </text:list-item>
                      </text:list>
                    </text:list-item>
                    <text:list-item>
                      <text:p text:style-name="List_20_1_Content"> D’、你是誰？（8:25a）</text:p>
                    </text:list-item>
                  </text:list>
                </text:list-item>
                <text:list-item>
                  <text:p text:style-name="List_20_1_Content"> C’、差遣、判斷、真實（8:25b-26）</text:p>
                </text:list-item>
              </text:list>
            </text:list-item>
            <text:list-item>
              <text:p text:style-name="List_20_1_Content"> B’、法利賽人的不理解（8:27）</text:p>
            </text:list-item>
          </text:list>
        </text:list-item>
        <text:list-item>
          <text:p text:style-name="List_20_1_Content_Last"> A’、差我來的那一位（8:28-29）</text:p>
        </text:list-item>
      </text:list>
      <text:h text:style-name="Heading_20_4" text:outline-level="4"><text:bookmark-start text:name="__RefHeading___說明_5"/><text:bookmark-start text:name="說明"/>說明<text:bookmark-end text:name="__RefHeading___說明_5"/><text:bookmark-end text:name="說明"/></text:h>
      <text:list text:style-name="List_20_1" text:continue-numbering="false">
        <text:list-item>
          <text:p text:style-name="List_20_1_Content_First"> AA’： 跟從耶穌，差遣耶穌</text:p>
        </text:list-item>
        <text:list-item>
          <text:p text:style-name="List_20_1_Content"> BB’： 法利賽人的不理解</text:p>
        </text:list-item>
        <text:list-item>
          <text:p text:style-name="List_20_1_Content"> CC’： 差遣、判斷、真實</text:p>
        </text:list-item>
        <text:list-item>
          <text:p text:style-name="List_20_1_Content"> DD’： 法利賽人的問題</text:p>
        </text:list-item>
        <text:list-item>
          <text:p text:style-name="List_20_1_Content"> EE’：  出自這一個世界。</text:p>
        </text:list-item>
        <text:list-item>
          <text:p text:style-name="List_20_1_Content_Last"> FF’：  我要去的地方你們無能為力來到</text:p>
        </text:list-item>
      </text:list>
      <text:h text:style-name="Heading_20_3" text:outline-level="3"><text:bookmark-start text:name="__RefHeading___經文_看法_6"/><text:bookmark-start text:name="經文_看法"/>經文、看法<text:bookmark-end text:name="__RefHeading___經文_看法_6"/><text:bookmark-end text:name="經文_看法"/></text:h>
      <text:p text:style-name="Text_20_body">Joh 8:12  於是，那耶穌再次對他們講論說：「我一直是這世界的那光。那持續跟從我的人決不行走在黑暗中，反是將擁有那生命的光。」</text:p>
      <text:list text:style-name="List_20_1" text:continue-numbering="false">
        <text:list-item>
          <text:p text:style-name="LastListParagraph_List_20_1_Content_First"> 耶穌再次對他們講論—指約翰福音 7 章中對群眾所說的最後一句話（約 7:37-39）</text:p>
        </text:list-item>
      </text:list>
      <text:list text:style-name="List_20_1" text:continue-numbering="false">
        <text:list-item>
          <text:p text:style-name="LastListParagraph_List_20_1_Content_First"> 「他們」指的是法利賽人（約 8:13）</text:p>
        </text:list-item>
      </text:list>
      <text:list text:style-name="List_20_1" text:continue-numbering="false">
        <text:list-item>
          <text:p text:style-name="LastListParagraph_List_20_1_Content_First"> 耶穌是「世界」的那光，顯示他的那光的普照世界。那光象徵他是啟示神真理的，是神的榮耀</text:p>
        </text:list-item>
      </text:list>
      <text:list text:style-name="List_20_1" text:continue-numbering="false">
        <text:list-item>
          <text:p text:style-name="LastListParagraph_List_20_1_Content_First"> 「持續跟從」是指與主同行。行走要在光的範圍內</text:p>
        </text:list-item>
      </text:list>
      <text:list text:style-name="List_20_1" text:continue-numbering="false">
        <text:list-item>
          <text:p text:style-name="LastListParagraph_List_20_1_Content_First"> 正如黑暗與死亡並存，生命與那光也同樣並存。</text:p>
        </text:list-item>
      </text:list>
      <text:p text:style-name="Text_20_body">Joh 8:13  於是，那些法利賽人對他說：「你為你自己一直作見證，你的這見證不是真實的。」</text:p>
      <text:p text:style-name="Text_20_body">Joh 8:14  耶穌回應而對他們說：「我雖然為我自己一直作見證，我的這見證是真實的，因為我早已曉得我從哪裏來，且我持續往哪裏去，然而你們從未曉得我從哪裏來，或我正往哪裏去。</text:p>
      <text:list text:style-name="List_20_1" text:continue-numbering="false">
        <text:list-item>
          <text:p text:style-name="LastListParagraph_List_20_1_Content_First"> （約 8:14）表面看來與（約 5:31）「倘若我持續為自己作見證，我的這見證不是真實的」有衝突</text:p>
        </text:list-item>
      </text:list>
      <text:list text:style-name="List_20_1" text:continue-numbering="false">
        <text:list-item>
          <text:p text:style-name="LastListParagraph_List_20_1_Content_First"> 耶穌之前曾向自己介紹過幾個見證人：（1） 施洗約翰，（2） 天父，（3） 耶穌的神蹟和作為，以及（4） 聖經（約 5:31-39）</text:p>
        </text:list-item>
      </text:list>
      <text:list text:style-name="List_20_1" text:continue-numbering="false">
        <text:list-item>
          <text:p text:style-name="LastListParagraph_List_20_1_Content_First"> 耶穌的真正起源來自天上，並且他是由天父派遣的，成為除去世人罪孽的羔羊（約 1:29 ）。他們不知道他要去哪裡，這間接暗示了他被釘十字架、埋葬、三天后復活以及升天到神那裡</text:p>
        </text:list-item>
      </text:list>
      <text:p text:style-name="Text_20_body">Joh 8:15  你們一直是按著那肉體判斷，我一直不判斷任何人。</text:p>
      <text:p text:style-name="Text_20_body">Joh 8:16  然而倘若即使我持續判斷，我的那判斷是真實的，因為我不是單獨的，反是我和那差我來者（同在）。</text:p>
      <text:list text:style-name="List_20_1" text:continue-numbering="false">
        <text:list-item>
          <text:p text:style-name="LastListParagraph_List_20_1_Content_First"> <text:span text:style-name="Strong_20_Emphasis">Q: 在約 5:22，耶穌卻說父讓他施行審判。他處又說「我一直不判斷任何人」？</text:span></text:p>
        </text:list-item>
      </text:list>
      <text:list text:style-name="List_20_1" text:continue-numbering="false">
        <text:list-item>
          <text:p text:style-name="LastListParagraph_List_20_1_Content_First"> 在約翰福音（約 7:24）中，耶穌命令他們“切勿再按外貌來判斷，  當要一直按公義的審判來判斷。</text:p>
        </text:list-item>
      </text:list>
      <text:list text:style-name="List_20_1" text:continue-numbering="false">
        <text:list-item>
          <text:p text:style-name="LastListParagraph_List_20_1_Content_First"> 耶穌施行審判時，他與天父合而為一，如同神自己。他的判斷與法利賽人的判斷非常不同。他們的判斷是「按著肉體」； 也就是說，從人的角度來看。他的判斷是從神的角度，而不是從人的角度。</text:p>
        </text:list-item>
      </text:list>
      <text:p text:style-name="Text_20_body">Joh 8:17  對你們而言，在那律法中也早已記著：『兩個人的那見證是真實的。』</text:p>
      <text:p text:style-name="Text_20_body">Joh 8:18  我是那持續為我自己作見證的人，且那差我來的父也一直為我作見證。」</text:p>
      <text:list text:style-name="List_20_1" text:continue-numbering="false">
        <text:list-item>
          <text:p text:style-name="LastListParagraph_List_20_1_Content_First"> 律法要求兩個見證人（申 17:6; 19:15）。耶穌是一位見證人，除了他自己之外，為基督作見證的見證就是天父。</text:p>
        </text:list-item>
      </text:list>
      <text:p text:style-name="Text_20_body">Joh 8:19  於是他們對他說：「你的那父是在哪裏？」耶穌回應（說）：「你們早先既不曉得我，也不曉得我的那父；倘若你們先前已曉得我，而你們就早已曉得我的那父。」</text:p>
      <text:p text:style-name="Text_20_body">Joh 8:20  他講論這些話，是在那殿中，在那奉獻櫃那裏教訓著時候，而沒有一人逮捕他，因為他的那時辰還沒有來到。</text:p>
      <text:list text:style-name="List_20_1" text:continue-numbering="false">
        <text:list-item>
          <text:p text:style-name="LastListParagraph_List_20_1_Content_First"> 「你的那父是在哪裏？」這可能是對耶穌的母親在結婚前懷上耶穌的謠言的誹謗。他們知道他出生的情況（約 8:41），這個問題是諷刺性的</text:p>
        </text:list-item>
      </text:list>
      <text:list text:style-name="List_20_1" text:continue-numbering="false">
        <text:list-item>
          <text:p text:style-name="LastListParagraph_List_20_1_Content_First"> 在（約 8:14）中，耶穌已經宣告法利賽人「你們從未曉得我從哪裏來，或我正往哪裏去。」在（約 8:19）中，耶穌說他們不認識那父。諷刺的是，這些本應是能夠帶領別人歸向神，但他們連自己都不認識那父！</text:p>
        </text:list-item>
      </text:list>
      <text:list text:style-name="List_20_1" text:continue-numbering="false">
        <text:list-item>
          <text:p text:style-name="LastListParagraph_List_20_1_Content_First"> 「在那殿中，在那奉獻櫃那裏」，是希律聖殿最公開的部分，非常適合教學。現在沒有人逮捕耶穌，因為他的時刻還沒到來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17::26:18</meta:creation-date>
    <dc:creator>Generated</dc:creator>
    <dc:date>2025-04-19T17::26:18</dc:date>
    <dc:language>en-US</dc:language>
    <meta:editing-cycles>1</meta:editing-cycles>
    <meta:editing-duration>PT0S</meta:editing-duration>
    <dc:title>commentary:joh:joh_c8v12_c8v20_20231230</dc:title>
  </office:meta>
</office:document-meta>
</file>