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p text:style-name="Text_20_body">不驗知律法的人是被詛咒的（申28:15）。諷刺的是，受咒詛的其實是法利賽人。</text:p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5:26</meta:creation-date>
    <dc:creator>Generated</dc:creator>
    <dc:date>2026-03-11T09::15:26</dc:date>
    <dc:language>en-US</dc:language>
    <meta:editing-cycles>1</meta:editing-cycles>
    <meta:editing-duration>PT0S</meta:editing-duration>
    <dc:title>commentary:joh:joh_c7v45_c7v52_20231223</dc:title>
  </office:meta>
</office:document-meta>
</file>