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7v25_c7v36_20231209"/><text:bookmark-start text:name="__RefHeading___約翰福音_7_章_約_725-36_查經_20231209_1"/><text:bookmark-start text:name="約翰福音_7_章_約_725-36_查經_20231209"/>《約翰福音》7 章（約 7:25-36）查經 20231209<text:bookmark-end text:name="__RefHeading___約翰福音_7_章_約_725-36_查經_20231209_1"/><text:bookmark-end text:name="約翰福音_7_章_約_725-36_查經_20231209"/></text:h>
      <text:p text:style-name="Text_20_body">記錄：WCM；
日期：202312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聖經原文查經】約翰福音查經-37 文字版（約 7:25-36）｜經文結構分段、問題探討｜2023.12.09  <text:a xlink:type="simple" xlink:href="https://youtu.be/FWcaaZYLdDA" text:style-name="Internet_20_link" text:visited-style-name="Visited_20_Internet_20_Link">https://youtu.be/FWcaaZYLdDA</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725-36_這就是基督嗎_3"/><text:bookmark-start text:name="約_725-36_這就是基督嗎"/>（約 7:25-36）這就是基督嗎<text:bookmark-end text:name="__RefHeading___約_725-36_這就是基督嗎_3"/><text:bookmark-end text:name="約_725-36_這就是基督嗎"/></text:h>
      <text:p text:style-name="Text_20_body">經文：《雅威聖經漢譯本》；
本大段解釋作者：CCY Ken。</text:p>
      <text:h text:style-name="Heading_20_3" text:outline-level="3"><text:bookmark-start text:name="__RefHeading___結構分析_4"/><text:bookmark-start text:name="結構分析"/>結構分析<text:bookmark-end text:name="__RefHeading___結構分析_4"/><text:bookmark-end text:name="結構分析"/></text:h>
      <text:list text:style-name="List_20_1" text:continue-numbering="false">
        <text:list-item>
          <text:p text:style-name="List_20_1_Content_First"> A、（7:25-27）人們的問題</text:p>
          <text:list text:style-name="List_20_1">
            <text:list-item>
              <text:p text:style-name="List_20_1_Content"> B、（7:28-29）耶穌的話</text:p>
              <text:list text:style-name="List_20_1">
                <text:list-item>
                  <text:p text:style-name="List_20_1_Content"> C、（7:30）人們想要抓住耶穌</text:p>
                  <text:list text:style-name="List_20_1">
                    <text:list-item>
                      <text:p text:style-name="List_20_1_Content"> D、（7:31）信徒們</text:p>
                    </text:list-item>
                  </text:list>
                </text:list-item>
                <text:list-item>
                  <text:p text:style-name="List_20_1_Content"> C'、（7:32）人們想要抓住耶穌</text:p>
                </text:list-item>
              </text:list>
            </text:list-item>
            <text:list-item>
              <text:p text:style-name="List_20_1_Content"> B’、（7:33-34）耶穌的話</text:p>
            </text:list-item>
          </text:list>
        </text:list-item>
        <text:list-item>
          <text:p text:style-name="List_20_1_Content_Last"> A’、（7:35-36）人們的問題</text:p>
        </text:list-item>
      </text:list>
      <text:h text:style-name="Heading_20_4" text:outline-level="4"><text:bookmark-start text:name="__RefHeading___說明_5"/><text:bookmark-start text:name="說明"/>說明<text:bookmark-end text:name="__RefHeading___說明_5"/><text:bookmark-end text:name="說明"/></text:h>
      <text:list text:style-name="List_20_1" text:continue-numbering="false">
        <text:list-item>
          <text:p text:style-name="List_20_1_Content_First"> AA’：人們的問題。</text:p>
        </text:list-item>
        <text:list-item>
          <text:p text:style-name="List_20_1_Content"> BB’：耶穌的話。</text:p>
        </text:list-item>
        <text:list-item>
          <text:p text:style-name="List_20_1_Content"> CC’：人們想要抓住耶穌。</text:p>
        </text:list-item>
        <text:list-item>
          <text:p text:style-name="List_20_1_Content_Last"> D：信徒們</text:p>
        </text:list-item>
      </text:list>
      <text:h text:style-name="Heading_20_3" text:outline-level="3"><text:bookmark-start text:name="__RefHeading___經文_看法_6"/><text:bookmark-start text:name="經文_看法"/>經文、看法<text:bookmark-end text:name="__RefHeading___經文_看法_6"/><text:bookmark-end text:name="經文_看法"/></text:h>
      <text:p text:style-name="Text_20_body">Joh 7:25 	於是，從那些耶路撒冷人之中，有些人一直說：「這人豈不是他們一直尋找要去殺死的人嗎？</text:p>
      <text:list text:style-name="List_20_1" text:continue-numbering="false">
        <text:list-item>
          <text:p text:style-name="LastListParagraph_List_20_1_Content_First"> 有些住在耶路撒冷的人知道宗教領袖想要殺耶穌。耶路撒冷以外的人不一定知道這個陰謀。</text:p>
        </text:list-item>
      </text:list>
      <text:p text:style-name="Text_20_body">Joh 7:26 	而看啊！他一直侃侃而談，而他們一直沒有對他說什麼。難道那些官長真地已驗知〔或譯:識別〕：這個人是那基督嗎？</text:p>
      <text:list text:style-name="List_20_1" text:continue-numbering="false">
        <text:list-item>
          <text:p text:style-name="LastListParagraph_List_20_1_Content_First"> 耶路撒冷的居民對耶穌公開大膽地在聖殿中講話感到驚訝。宗教領袖沒有逮捕耶穌甚至沒有對他說什麼。這些人想知道那些密謀殺害耶穌的人是否已經改變主意並且現在相信了他。</text:p>
        </text:list-item>
      </text:list>
      <text:list text:style-name="List_20_1" text:continue-numbering="false">
        <text:list-item>
          <text:p text:style-name="LastListParagraph_List_20_1_Content_First"> 公開講話正是猶太人自己不想做的事情（約7:13）</text:p>
        </text:list-item>
      </text:list>
      <text:p text:style-name="Text_20_body">Joh 7:27 	但是我們早已曉得這個人是從哪裏來的，然而那基督當他正來時，沒有一人持續驗知他是從哪裏來的。」</text:p>
      <text:list text:style-name="List_20_1" text:continue-numbering="false">
        <text:list-item>
          <text:p text:style-name="LastListParagraph_List_20_1_Content_First"> 他們知道耶穌來自加利利的拿撒勒（約1:45，約6:42）。這是猶太人的普遍想法，因為即使當耶穌在被釘十字架之前進入耶路撒冷時，群眾也說：「這人正是那先知，耶穌，那來自加利利的拿撒勒的。」（太21:11 ）十字架上他的頭上刻著用三種語言寫成的銘文：「 耶穌，那拿撒勒人，那猶太人的那王。」（約 19:19）</text:p>
        </text:list-item>
      </text:list>
      <text:list text:style-name="List_20_1" text:continue-numbering="false">
        <text:list-item>
          <text:p text:style-name="LastListParagraph_List_20_1_Content_First"> 沒有人會知道他是從哪裏來。這種觀點與《彌迦書》5:2 完全矛盾，其中說彌賽亞將出生在伯利恆。</text:p>
        </text:list-item>
      </text:list>
      <text:list text:style-name="List_20_1" text:continue-numbering="false">
        <text:list-item>
          <text:p text:style-name="LastListParagraph_List_20_1_Content_First"> Q: 「那基督來時，沒有一人持續驗知他是從哪裏來的」是什麼意思呢？有人認為這個說法表達了猶太人相信彌賽亞將會通過超自然的方式降生，即處女懷孕，正如以賽亞書7:14所宣佈的一樣??</text:p>
        </text:list-item>
      </text:list>
      <text:p text:style-name="Text_20_body">Joh 7:28 	於是，那耶穌在那殿裏教訓時，他喊叫而說：「你們也早已曉得我，且早已曉得我是從哪裏來的；而我不是由於我自己而來的，但是那差我來者一直是真實的，你們未曾曉得這位。</text:p>
      <text:list text:style-name="List_20_1" text:continue-numbering="false">
        <text:list-item>
          <text:p text:style-name="LastListParagraph_List_20_1_Content_First"> 「喊叫」一詞總是意味著公開宣佈。耶穌向聖殿裡聆聽的人清晰的宣告。</text:p>
        </text:list-item>
      </text:list>
      <text:list text:style-name="List_20_1" text:continue-numbering="false">
        <text:list-item>
          <text:p text:style-name="LastListParagraph_List_20_1_Content_First"> 「你們也早已曉得我，且早已曉得我是從哪裏來的」。這是對民眾的諷刺</text:p>
        </text:list-item>
      </text:list>
      <text:list text:style-name="List_20_1" text:continue-numbering="false">
        <text:list-item>
          <text:p text:style-name="LastListParagraph_List_20_1_Content_First"> 耶路撒冷的居民知道耶穌是拿撒勒人。這只是事實的一半。居民不知道耶穌不是自己來的。相反，他是天父差遣來的。</text:p>
        </text:list-item>
      </text:list>
      <text:list text:style-name="List_20_1" text:continue-numbering="false">
        <text:list-item>
          <text:p text:style-name="LastListParagraph_List_20_1_Content_First"> 耶穌在這裡直言不諱地說耶路撒冷人不認識天父。這是對群眾的控訴。他們不認識神，因為他們拒絕了神的兒子。</text:p>
        </text:list-item>
      </text:list>
      <text:p text:style-name="Text_20_body">Joh 7:29 	我早已曉得祂，因我是從祂而來，且這位差我來了。」</text:p>
      <text:list text:style-name="List_20_1" text:continue-numbering="false">
        <text:list-item>
          <text:p text:style-name="LastListParagraph_List_20_1_Content_First"> 他不是自己來的，而是由真神派來的。</text:p>
        </text:list-item>
      </text:list>
      <text:p text:style-name="Text_20_body">Joh 7:30 	於是，他們不斷地尋找他要去逮捕，卻沒有一人下手在他身上，因為他的那時辰還沒有來到。</text:p>
      <text:list text:style-name="List_20_1" text:continue-numbering="false">
        <text:list-item>
          <text:p text:style-name="LastListParagraph_List_20_1_Content_First"> 直到時辰來到，沒有人能下手害耶穌。時辰來到指的是他的被捕、審判和釘十字架。</text:p>
        </text:list-item>
      </text:list>
      <text:p text:style-name="Text_20_body">直到耶穌說他那時辰已來到了（約12:23）。 在那一刻之前，耶穌一直受到保護。</text:p>
      <text:p text:style-name="Text_20_body">Joh 7:31 	然而從那群眾之中，有許多人相信歸於他，且他們說：「那基督，當他來到時，難道將會行比這人所行的有更多的記號嗎？」</text:p>
      <text:list text:style-name="List_20_1" text:continue-numbering="false">
        <text:list-item>
          <text:p text:style-name="LastListParagraph_List_20_1_Content_First"> 「許多人」相信了他。然而，這種信心是暫時的，因為是看見神蹟才信（約2:23-25）。 這些人願意跟隨耶穌，但他們不確定祂是彌賽亞。</text:p>
        </text:list-item>
      </text:list>
      <text:list text:style-name="List_20_1" text:continue-numbering="false">
        <text:list-item>
          <text:p text:style-name="LastListParagraph_List_20_1_Content_First"> 這個問題答案應是否定的。 人們不相信還有人能比耶穌創造更多的神蹟。</text:p>
        </text:list-item>
      </text:list>
      <text:p text:style-name="Text_20_body">Joh 7:32 	那些法利賽人聽見，那群眾為他議論不休這些事，而那些祭司長和法利賽人們就差遣侍從，為要逮捕他。</text:p>
      <text:list text:style-name="List_20_1" text:continue-numbering="false">
        <text:list-item>
          <text:p text:style-name="LastListParagraph_List_20_1_Content_First"> 法利賽人是猶太傳統的守護者和既得利益者。他們越來越擔心人們相信耶穌和他的資訊。</text:p>
        </text:list-item>
      </text:list>
      <text:list text:style-name="List_20_1" text:continue-numbering="false">
        <text:list-item>
          <text:p text:style-name="LastListParagraph_List_20_1_Content_First"> 這兩黨是相互的宿敵，但都組成了公會。藉由祭司長與法利賽人合作行動，可以推斷這是公會所發出的逮捕令。聖殿守衛的權限僅限於聖殿區。</text:p>
        </text:list-item>
      </text:list>
      <text:list text:style-name="List_20_1" text:continue-numbering="false">
        <text:list-item>
          <text:p text:style-name="LastListParagraph_List_20_1_Content_First"> Q:「祭司長」大多是撒都該人，他們既具有政治和宗教影響力。只有祭司長才有權利逮捕耶穌。法利賽人做不到??</text:p>
        </text:list-item>
      </text:list>
      <text:list text:style-name="List_20_1" text:continue-numbering="false">
        <text:list-item/>
      </text:list>
      <text:p text:style-name="Text_20_body">Joh 7:33 	於是，那耶穌說：「我是還有一點兒時間同你們在一起，而我持續去到那差我來者那裏。</text:p>
      <text:list text:style-name="List_20_1" text:continue-numbering="false">
        <text:list-item>
          <text:p text:style-name="LastListParagraph_List_20_1_Content_First"> 神對耶穌繼續服事的時間是有限的。之後他將被釘在十字架上。耶穌在地上的時間不是由猶太領袖決定，而是由神親自決定。</text:p>
        </text:list-item>
      </text:list>
      <text:list text:style-name="List_20_1" text:continue-numbering="false">
        <text:list-item>
          <text:p text:style-name="LastListParagraph_List_20_1_Content_First"> 耶穌將從死裡復活升天到神那裡。他會在神指定的時間這樣做。</text:p>
        </text:list-item>
      </text:list>
      <text:p text:style-name="Text_20_body">Joh 7:34 	你們將尋找我，而將找不到，且我存在的地方你們一直無能為力來到。」</text:p>
      <text:list text:style-name="List_20_1" text:continue-numbering="false">
        <text:list-item>
          <text:p text:style-name="LastListParagraph_List_20_1_Content_First"> 耶穌的話包含雙重意義。一方面，他們會試圖逮捕耶穌，但直到天父指定的時間才能成就。另一方面，他們想尋找神和永生，但卻找不到，因為他們不願意憑信心轉向耶穌並找到神的救恩，因為救恩只包含在他裡面（約14:6，「倘若不透過我，沒有一人持續來到那父那裏」）。</text:p>
        </text:list-item>
      </text:list>
      <text:list text:style-name="List_20_1" text:continue-numbering="false">
        <text:list-item>
          <text:p text:style-name="LastListParagraph_List_20_1_Content_First"> 在箴言1:28-31中，智慧告訴人們，因為他們憎惡雅威律法，蔑視勸告，所以當他們呼求智慧時，智慧不會回應；當他們切切地尋求智慧時，卻找不到智慧。</text:p>
        </text:list-item>
      </text:list>
      <text:p text:style-name="Text_20_body">Joh 7:35 	於是那些猶太人對他們自己說：「這將要離去到哪裏，以致我們將找不到他呢？難道他將離去到那希臘的散僑中，並去教訓那些希臘人嗎？</text:p>
      <text:list text:style-name="List_20_1" text:continue-numbering="false">
        <text:list-item>
          <text:p text:style-name="LastListParagraph_List_20_1_Content_First"> 耶穌談到了父，但他們完全沒有理解他的觀點。他們完全忽視了耶穌的隱喻。</text:p>
        </text:list-item>
      </text:list>
      <text:list text:style-name="List_20_1" text:continue-numbering="false">
        <text:list-item>
          <text:p text:style-name="LastListParagraph_List_20_1_Content_First"> 希臘的散僑指的是不居住在巴勒斯坦而是居住在其他土地上的外邦人中的猶太人</text:p>
        </text:list-item>
      </text:list>
      <text:list text:style-name="List_20_1" text:continue-numbering="false">
        <text:list-item>
          <text:p text:style-name="LastListParagraph_List_20_1_Content_First"> 希臘人指外邦人而不是猶太人。希臘人的後來主動要求見耶穌（約12:20-21）</text:p>
        </text:list-item>
      </text:list>
      <text:p text:style-name="Text_20_body">Joh 7:36 	他所說過的這話是什麼意思？就是你們將尋找我，而將找不到，且我存在的地方，你們一直無能為力來到。」</text:p>
      <text:list text:style-name="List_20_1" text:continue-numbering="false">
        <text:list-item>
          <text:p text:style-name="LastListParagraph_List_20_1_Content_First"> 猶太人仍然不明白耶穌的意思。就猶太人而言，真正的救世主不可能離棄他們到外邦人哪裡去。</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1::30:47</meta:creation-date>
    <dc:creator>Generated</dc:creator>
    <dc:date>2026-03-11T01::30:47</dc:date>
    <dc:language>en-US</dc:language>
    <meta:editing-cycles>1</meta:editing-cycles>
    <meta:editing-duration>PT0S</meta:editing-duration>
    <dc:title>commentary:joh:joh_c7v25_c7v36_20231209</dc:title>
  </office:meta>
</office:document-meta>
</file>