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7v10_c7v24_20231202"/><text:bookmark-start text:name="__RefHeading___約翰福音_7_章_約_710-24_查經_20231202_1"/><text:bookmark-start text:name="約翰福音_7_章_約_710-24_查經_20231202"/>《約翰福音》7 章（約 7:10-24）查經 20231202<text:bookmark-end text:name="__RefHeading___約翰福音_7_章_約_710-24_查經_20231202_1"/><text:bookmark-end text:name="約翰福音_7_章_約_710-24_查經_20231202"/></text:h>
      <text:p text:style-name="Text_20_body">記錄：WCM；
日期：20231202。</text:p>
      <text:h text:style-name="Heading_20_2" text:outline-level="2"><text:bookmark-start text:name="__RefHeading___約_710-24_耶穌在住棚節_2"/><text:bookmark-start text:name="約_710-24_耶穌在住棚節"/>（約 7:10-24）耶穌在住棚節<text:bookmark-end text:name="__RefHeading___約_710-24_耶穌在住棚節_2"/><text:bookmark-end text:name="約_710-24_耶穌在住棚節"/></text:h>
      <text:p text:style-name="Text_20_body">經文：《雅威聖經漢譯本》；
本大段解釋作者：CCY Ken。</text:p>
      <text:h text:style-name="Heading_20_3" text:outline-level="3"><text:bookmark-start text:name="__RefHeading___結構分析_3"/><text:bookmark-start text:name="結構分析"/>結構分析<text:bookmark-end text:name="__RefHeading___結構分析_3"/><text:bookmark-end text:name="結構分析"/></text:h>
      <text:list text:style-name="List_20_1" text:continue-numbering="false">
        <text:list-item>
          <text:p text:style-name="List_20_1_Content_First"> A、（7:10-15）人的問題</text:p>
          <text:list text:style-name="List_20_1">
            <text:list-item>
              <text:p text:style-name="List_20_1_Content"> B、（7:16-19）耶穌的話</text:p>
            </text:list-item>
          </text:list>
        </text:list-item>
        <text:list-item>
          <text:p text:style-name="List_20_1_Content"> A'、（7:20）人的問題</text:p>
          <text:list text:style-name="List_20_1">
            <text:list-item>
              <text:p text:style-name="List_20_1_Content_Last"> B'、（7:21-24）耶穌的話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AA’：人們的問題  BB’：耶穌的話</text:p>
        </text:list-item>
      </text:list>
      <text:h text:style-name="Heading_20_3" text:outline-level="3"><text:bookmark-start text:name="__RefHeading___經文_看法_4"/><text:bookmark-start text:name="經文_看法"/>經文、看法<text:bookmark-end text:name="__RefHeading___經文_看法_4"/><text:bookmark-end text:name="經文_看法"/></text:h>
      <text:p text:style-name="Text_20_body">Joh 7:14  然而已經在那節期的中間，耶穌上到那殿裏，且持續教訓（人）。</text:p>
      <text:list text:style-name="List_20_1" text:continue-numbering="false">
        <text:list-item>
          <text:p text:style-name="LastListParagraph_List_20_1_Content_First"> 直到住棚節過半，耶穌才開始公開教導。如果耶穌在之前不願意去耶路撒冷是因為他個人面臨危險，那麼他為什麼要在這裡的聖殿裡教導呢？重點是遵行天父的旨意。</text:p>
        </text:list-item>
      </text:list>
      <text:list text:style-name="List_20_1" text:continue-numbering="false">
        <text:list-item>
          <text:p text:style-name="LastListParagraph_List_20_1_Content_First"> 「你們所尋求的主，必忽然進入他的殿」（瑪 3:1）</text:p>
        </text:list-item>
      </text:list>
      <text:p text:style-name="Text_20_body">Joh 7:15  於是，那些猶太人一直希奇而說：「這人從未學習過，怎麼知道成文典籍呢？」</text:p>
      <text:list text:style-name="List_20_1" text:continue-numbering="false">
        <text:list-item>
          <text:p text:style-name="LastListParagraph_List_20_1_Content_First"> 使徒保羅曾在迦瑪列手下學習，相反耶穌沒有在一位著名的拉比手下學習或成為門徒</text:p>
        </text:list-item>
      </text:list>
      <text:list text:style-name="List_20_1" text:continue-numbering="false">
        <text:list-item>
          <text:p text:style-name="LastListParagraph_List_20_1_Content_First"> 猶太人更關心耶穌的教育，而不是他所說的真理。猶太人的態度是：「這個人沒有受過正規教育，怎麼知道呢？他只是發表他個人對神的看法。他其實什麼都不知道。”</text:p>
        </text:list-item>
      </text:list>
      <text:list text:style-name="List_20_1" text:continue-numbering="false">
        <text:list-item>
          <text:p text:style-name="LastListParagraph_List_20_1_Content_First"> 有不少人認為，人們無法正確解釋聖經使聽眾受益，除非他曾在某個學院或神學院接受培訓！</text:p>
        </text:list-item>
      </text:list>
      <text:p text:style-name="Text_20_body">Joh 7:16  於是，耶穌回應他們而說：「我的這教導不是我的，反是那差我來者的。</text:p>
      <text:list text:style-name="List_20_1" text:continue-numbering="false">
        <text:list-item>
          <text:p text:style-name="LastListParagraph_List_20_1_Content_First"> 耶穌並沒有聲稱自己是自學的；他聲稱自己是被神教導的</text:p>
        </text:list-item>
      </text:list>
      <text:list text:style-name="List_20_1" text:continue-numbering="false">
        <text:list-item>
          <text:p text:style-name="LastListParagraph_List_20_1_Content_First"> 使徒保羅也是一樣。他對加拉太人說的話：“因為，我要使你們認識，弟兄們!這福音，被我所宣傳的，它不是按照人（的意願），因為，我不是從人而領受它，也沒有受（人）教導，反而是經由耶穌基督的啟示。”（加 1:11-12）</text:p>
        </text:list-item>
      </text:list>
      <text:p text:style-name="Text_20_body">Joh 7:17  倘若任何人一直想要遵行祂的那意願，他將驗知有關於這教導是出於那神，或是我憑我自己持續講論的。</text:p>
      <text:list text:style-name="List_20_1" text:continue-numbering="false">
        <text:list-item>
          <text:p text:style-name="LastListParagraph_List_20_1_Content_First"> 「驗知這教導是出於那神」的基本條件是真心渴望想要遵行祂的那意願。只有這樣，神才賜予理解祂真理的能力。除非我們真正渴望按照祂的那意願行事，否則神不會在他的話語上賜予光明。</text:p>
        </text:list-item>
      </text:list>
      <text:list text:style-name="List_20_1" text:continue-numbering="false">
        <text:list-item>
          <text:p text:style-name="LastListParagraph_List_20_1_Content_First"> 遵行「祂的那意願」就是按照聖經的律法原則生活。天父的旨意不單單讓我們相信頭腦相信耶穌是祂的兒子。</text:p>
        </text:list-item>
      </text:list>
      <text:p text:style-name="Text_20_body"> * ［註］（17）「遵行祂的那意願」相當於（19）「持續遵行那律法」。</text:p>
      <text:p text:style-name="Text_20_body">Joh 7:18  那憑他自己持續講論的人，一直尋求自己的榮耀；然而那持續尋求那差他來者的榮耀之人，這人是真實的，且在他裏面一直不存在不義。</text:p>
      <text:list text:style-name="List_20_1" text:continue-numbering="false">
        <text:list-item>
          <text:p text:style-name="LastListParagraph_List_20_1_Content_First"> 當時的猶太領袖求自己的榮耀，他們想要的是人的認可而不是神的認可</text:p>
        </text:list-item>
      </text:list>
      <text:list text:style-name="List_20_1" text:continue-numbering="false">
        <text:list-item>
          <text:p text:style-name="LastListParagraph_List_20_1_Content_First"> 耶穌並沒有為自己尋求尊榮或榮耀。他的目標是榮耀神</text:p>
        </text:list-item>
      </text:list>
      <text:p text:style-name="Text_20_body">Joh 7:19  摩西從未賜給你們那律法嗎？而從你們之中沒有一人持續遵行那律法。為何你們一直尋找我要去殺死呢？」</text:p>
      <text:list text:style-name="List_20_1" text:continue-numbering="false">
        <text:list-item>
          <text:p text:style-name="LastListParagraph_List_20_1_Content_First"> 猶太人將自己視為摩西的門徒。他們將他們的信仰追溯到摩西律法。</text:p>
        </text:list-item>
      </text:list>
      <text:list text:style-name="List_20_1" text:continue-numbering="false">
        <text:list-item>
          <text:p text:style-name="LastListParagraph_List_20_1_Content_First"> 他們說耶穌是沒有學問的，現在耶穌指責他們擁有律法的字句，卻未能遵守</text:p>
        </text:list-item>
      </text:list>
      <text:list text:style-name="List_20_1" text:continue-numbering="false">
        <text:list-item>
          <text:p text:style-name="LastListParagraph_List_20_1_Content_First"> 如果猶太領袖一貫遵守律法，他們就不會試圖謀殺耶穌。摩西律法明明禁止謀殺，但這正是這裡發生的事。</text:p>
        </text:list-item>
      </text:list>
      <text:p text:style-name="Text_20_body">Joh 7:20  那群眾回應（說）：「你一直有一個魔鬼，誰一直尋找你要殺死你呢？」</text:p>
      <text:list text:style-name="List_20_1" text:continue-numbering="false">
        <text:list-item>
          <text:p text:style-name="LastListParagraph_List_20_1_Content_First"> 群眾指責耶穌被鬼控制了。對群眾來說，耶穌已經瘋了。</text:p>
        </text:list-item>
      </text:list>
      <text:list text:style-name="List_20_1" text:continue-numbering="false">
        <text:list-item>
          <text:p text:style-name="LastListParagraph_List_20_1_Content_First"> 由於他們的無知，群眾不知道他們的宗教領袖正試圖殺死耶穌。</text:p>
        </text:list-item>
      </text:list>
      <text:list text:style-name="List_20_1" text:continue-numbering="false">
        <text:list-item>
          <text:p text:style-name="LastListParagraph_List_20_1_Content_First"> 群眾說「你一直有一個魔鬼」，因為精神錯亂通常是被鬼附著的標誌之一。這種褻瀆暴露了他們對基督榮耀的侮辱</text:p>
        </text:list-item>
      </text:list>
      <text:p text:style-name="Text_20_body">Joh 7:21  耶穌回應而對他們說：「我曾作了一件工作，而你們都一直希奇。</text:p>
      <text:list text:style-name="List_20_1" text:continue-numbering="false">
        <text:list-item>
          <text:p text:style-name="LastListParagraph_List_20_1_Content_First"> 基督無視了「眾人」的指控，繼續對「猶太人」講話。「他被辱罵不還口，受苦不威嚇，卻交付那按公義審判的」（彼前 2:23）</text:p>
        </text:list-item>
      </text:list>
      <text:list text:style-name="List_20_1" text:continue-numbering="false">
        <text:list-item>
          <text:p text:style-name="LastListParagraph_List_20_1_Content_First"> 耶穌在安息日醫治了癱子（約 5:1-18）。當時的猶太人指責耶穌在安息日治病</text:p>
        </text:list-item>
      </text:list>
      <text:p text:style-name="Text_20_body">Joh 7:22  為這個緣故，摩西早先賜給你們那割禮——其實不是從那摩西，反是從那先祖們（發起的）——而你們持續在安息日給人行割禮。</text:p>
      <text:p text:style-name="Text_20_body">Joh 7:23  倘若人在安息日持續領受割禮，是為免得那摩西的律法被破壞，你們一直對我發怒，卻是因我在安息日持續使一個人、完整的人痊癒。</text:p>
      <text:list text:style-name="List_20_1" text:continue-numbering="false">
        <text:list-item>
          <text:p text:style-name="LastListParagraph_List_20_1_Content_First"> 在安息日上可以進行必要的工作和憐憫的工作。如果嬰兒在安息日滿八天，那麼就必須行割禮就是一項必要的工作。醫治癱瘓的人是一項憐憫的工作。因此，在聖潔的安息日上，我們被允許參與必要的和憐憫的工作。</text:p>
        </text:list-item>
      </text:list>
      <text:p text:style-name="Text_20_body">Joh 7:24  你們切勿再按外貌來判斷，反當要一直按公義的審判來判斷。」</text:p>
      <text:list text:style-name="List_20_1" text:continue-numbering="false">
        <text:list-item>
          <text:p text:style-name="LastListParagraph_List_20_1_Content_First"> 猶太領袖對聖經的理解很膚淺。他們遵守表面的律法條文，但不明白它真正傳達的是什麼。</text:p>
        </text:list-item>
      </text:list>
      <text:list text:style-name="List_20_1" text:continue-numbering="false">
        <text:list-item>
          <text:p text:style-name="LastListParagraph_List_20_1_Content_First"> 「在這日，你不可作工」並不是絕對的：其他經文明確地對其進行了調整。安息日在聖殿中的祭司的事奉，以及在律法要求的那一天給孩子行割禮，就是典型的例子。但是猶太人忽視了或忽略了這些。他們根據外表來判斷。他們沒有根據事情的價值和經文的整體意義來考慮這一事件。</text:p>
        </text:list-item>
      </text:list>
      <text:p text:style-name="Horizontal_20_Line"/>
      <text:h text:style-name="Heading_20_2" text:outline-level="2"><text:bookmark-start text:name="__RefHeading___討論摘記_5"/><text:bookmark-start text:name="討論摘記"/>討論摘記<text:bookmark-end text:name="__RefHeading___討論摘記_5"/><text:bookmark-end text:name="討論摘記"/></text:h>
      <text:h text:style-name="Heading_20_3" text:outline-level="3"><text:bookmark-start text:name="__RefHeading___那些猶太人_那群眾_之區分_6"/><text:bookmark-start text:name="那些猶太人_那群眾_之區分"/>「那些猶太人」、「那群眾」之區分<text:bookmark-end text:name="__RefHeading___那些猶太人_那群眾_之區分_6"/><text:bookmark-end text:name="那些猶太人_那群眾_之區分"/></text:h>
      <text:p text:style-name="Text_20_body">WCM：
經文使用「那些猶太人」、「那群眾」不用的群體，應該是有所區分。</text:p>
      <text:h text:style-name="Heading_20_3" text:outline-level="3"><text:bookmark-start text:name="__RefHeading___稱呼耶穌為_那個人_這個人_7"/><text:bookmark-start text:name="稱呼耶穌為_那個人_這個人"/>稱呼耶穌為「那個人、這個人」<text:bookmark-end text:name="__RefHeading___稱呼耶穌為_那個人_這個人_7"/><text:bookmark-end text:name="稱呼耶穌為_那個人_這個人"/></text:h>
      <text:p text:style-name="Text_20_body">（11）那些猶太人問：那個人在哪裏？</text:p>
      <text:p text:style-name="Text_20_body">「那個人、這個人」出現在（約 7:11, 26, 27）。他們稱呼耶穌為「那個人、這個人」，表示視他為平常人，而不是視為「先知」，更不是「基督」。</text:p>
      <text:p text:style-name="Text_20_body">LYX：
耶穌是當有些人開始信他是基督之後，才是他能去受難的時候。</text:p>
      <text:h text:style-name="Heading_20_3" text:outline-level="3"><text:bookmark-start text:name="__RefHeading___猶太人的懼怕_8"/><text:bookmark-start text:name="猶太人的懼怕"/>「猶太人的懼怕」<text:bookmark-end text:name="__RefHeading___猶太人的懼怕_8"/><text:bookmark-end text:name="猶太人的懼怕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13    </text:p>
          </table:table-cell>
          <table:table-cell office:value-type="string" table:style-name="tablecell" table:number-columns-spanned="2">
            <text:p text:style-name="tablealignleft">只是沒有一人直言無隱地為他持續講論，因那猶太人的懼怕〔或譯：顧慮〕緣故。</text:p>
          </table:table-cell>
          <table:covered-table-cell/>
        </table:table-row>
        <table:table-row>
          <table:table-cell office:value-type="string" table:style-name="tablecell">
            <text:p text:style-name="tablealignleft">Joh 19:38   </text:p>
          </table:table-cell>
          <table:table-cell office:value-type="string" table:style-name="tablecell" table:number-columns-spanned="2">
            <text:p text:style-name="tablealignleft">然而在這些事以後，來自亞利馬太的約瑟，一直是耶穌隱密的門徒，是因為猶太人的那懼怕緣故，他請求那彼拉多，為要他可以取去那耶穌的那身體。而那彼拉多也允准了，於是他來到了，且取去他的那身體。</text:p>
          </table:table-cell>
          <table:covered-table-cell/>
        </table:table-row>
        <table:table-row>
          <table:table-cell office:value-type="string" table:style-name="tablecell">
            <text:p text:style-name="tablealignleft">Joh 20:19   </text:p>
          </table:table-cell>
          <table:table-cell office:value-type="string" table:style-name="tablecell" table:number-columns-spanned="2">
            <text:p text:style-name="tablealignleft">於是，在那一（特定的）日子黃昏時，在那安息週的第一天，而那門早已被關上了，就是那些門徒所在的地方，是因著那猶太人的懼怕緣故；那耶穌來到了，且站在那中間，並對他們說：「願平安歸與你們。」</text:p>
          </table:table-cell>
          <table:covered-table-cell/>
        </table:table-row>
      </table:table>
      <text:p text:style-name="Text_20_body">以上「猶太人的懼怕」，（約 19:38）他是「隱密的門徒」、（約 20:19）「暗暗地作」有關，不想被人知道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9:22    </text:p>
          </table:table-cell>
          <table:table-cell office:value-type="string" table:style-name="tablecell" table:number-columns-spanned="2">
            <text:p text:style-name="tablealignleft">他的父母說這些話，是因為他們一直以來懼怕那些猶太人，因為那些猶太人早已經商議好了，為使任何人若承認他是基督，他能夠成為逐出會堂者。</text:p>
          </table:table-cell>
          <table:covered-table-cell/>
        </table:table-row>
      </table:table>
      <text:p text:style-name="Text_20_body">「懼怕那些猶太人」：是因為怕被逐出會堂。</text:p>
      <text:p text:style-name="Text_20_body">這些猶太人的作法，會如主耶穌所預言的（約 16:1-2），會將信耶穌的人加以逐出會堂，且會殺他們，視為「宰獻」，即「凡殺你們的人認為是向那神獻上侍奉」。</text:p>
      <text:p text:style-name="Text_20_body">「宰獻」相當於是舊約原文「滅絕淨盡、宰獻、殺獻」一詞，即將那被殺的視為是當滅的，是針對外邦人、惡人所行的宰殺。因此，他們視耶穌是「假先知」，是當被除滅的。</text:p>
      <table:table table:style-name="Table_Quotation1">
        <table:table-column/>
        <table:table-row>
          <table:table-cell office:value-type="string" table:style-name="Cell_Quotation1">
            <text:p text:style-name="tablealignleft"> Pro 1:29    因為你們恨惡知識、不喜愛敬畏　雅威［雅威的懼怕］、<text:line-break/> Pro 2:5     你就明白敬畏　雅威［雅威的懼怕］、得以認識　神［神的知識］。</text:p>
          </table:table-cell>
        </table:table-row>
      </table:table>
      <text:p text:style-name="Text_20_body">敬畏　雅威［雅威的懼怕］、得以認識　神［神的知識］，彼此是同義對仗。</text:p>
      <text:p text:style-name="Text_20_body">「懼怕」是情感上的，「知識」是理智上的，本是不同的，但「懼怕」和「知識」卻是同義詞，因此推知，這兩者是一體的兩面。以「初生之犢不畏虎」，因「無知識」而「不懼怕」，有知識才會有懼怕。</text:p>
      <text:p text:style-name="Text_20_body">WCM：因此認為，「猶太人的懼怕」相當於是「猶太人因認識到被假先知誤導之惡果而懼怕，因而定下要殺假先知之規定」，他們將耶穌視為是靠鬼王行異能的假先知，欲殺害之。</text:p>
      <text:h text:style-name="Heading_20_3" text:outline-level="3"><text:bookmark-start text:name="__RefHeading___⋯⋯的懼怕_敬畏_畏懼_有五種用法_9"/><text:bookmark-start text:name="⋯⋯的懼怕_敬畏_畏懼_有五種用法"/>「⋯⋯的懼怕、敬畏、畏懼」有五種用法<text:bookmark-end text:name="__RefHeading___⋯⋯的懼怕_敬畏_畏懼_有五種用法_9"/><text:bookmark-end text:name="⋯⋯的懼怕_敬畏_畏懼_有五種用法"/></text:h>
      <text:p text:style-name="Text_20_body">「懼怕、敬畏、畏懼」分別用在以下五種身分上：</text:p>
      <text:p text:style-name="Text_20_body">（約 7:13）猶太人的懼怕
（羅 3:18）神的懼怕
（徒 9:31）那主的害怕
（弗 5:21）基督的害怕
（路 2:9）牧羊人的懼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3:18    </text:p>
          </table:table-cell>
          <table:table-cell office:value-type="string" table:style-name="tablecell" table:number-columns-spanned="2">
            <text:p text:style-name="tablealignleft">他們的眼中沒有神的敬畏。</text:p>
          </table:table-cell>
          <table:covered-table-cell/>
        </table:table-row>
        <table:table-row>
          <table:table-cell office:value-type="string" table:style-name="tablecell">
            <text:p text:style-name="tablealignleft">Act 9:31    </text:p>
          </table:table-cell>
          <table:table-cell office:value-type="string" table:style-name="tablecell" table:number-columns-spanned="2">
            <text:p text:style-name="tablealignleft">於是教會沿著全猶太、加利利、撒瑪利亞，都得平安被建造著，且在主的敬畏中行著，又在聖靈的鼓勵下，人數被加多。</text:p>
          </table:table-cell>
          <table:covered-table-cell/>
        </table:table-row>
        <table:table-row>
          <table:table-cell office:value-type="string" table:style-name="tablecell">
            <text:p text:style-name="tablealignleft">Eph 5:21    </text:p>
          </table:table-cell>
          <table:table-cell office:value-type="string" table:style-name="tablecell" table:number-columns-spanned="2">
            <text:p text:style-name="tablealignleft">要在基督的敬畏中彼此服從著。</text:p>
          </table:table-cell>
          <table:covered-table-cell/>
        </table:table-row>
        <table:table-row>
          <table:table-cell office:value-type="string" table:style-name="tablecell">
            <text:p text:style-name="tablealignleft">Luk 2:9     </text:p>
          </table:table-cell>
          <table:table-cell office:value-type="string" table:style-name="tablecell" table:number-columns-spanned="2">
            <text:p text:style-name="tablealignleft">又主的使者站在他們旁邊，且主的榮光周圍照射他們，而他們驚嚇，大大地害怕。</text:p>
          </table:table-cell>
          <table:covered-table-cell/>
        </table:table-row>
      </table:table>
      <text:h text:style-name="Heading_20_3" text:outline-level="3"><text:bookmark-start text:name="__RefHeading___q_約_717_遵行祂的那意願_之意義_10"/><text:bookmark-start text:name="q_約_717_遵行祂的那意願_之意義"/>Q：（約 7:17）「遵行祂的那意願」之意義？<text:bookmark-end text:name="__RefHeading___q_約_717_遵行祂的那意願_之意義_10"/><text:bookmark-end text:name="q_約_717_遵行祂的那意願_之意義"/></text:h>
      <text:list text:style-name="List_20_1" text:continue-numbering="false">
        <text:list-item>
          <text:p text:style-name="LastListParagraph_List_20_1_Content_First"> （17）「遵行祂的那意願」相當於（19）「持續遵行那律法」。</text:p>
        </text:list-item>
      </text:list>
      <text:h text:style-name="Heading_20_3" text:outline-level="3"><text:bookmark-start text:name="__RefHeading___q_約_720_誰一直尋找你要殺死你呢_11"/><text:bookmark-start text:name="q_約_720_誰一直尋找你要殺死你呢"/>Q：（約 7:20）「誰一直尋找你要殺死你呢？」<text:bookmark-end text:name="__RefHeading___q_約_720_誰一直尋找你要殺死你呢_11"/><text:bookmark-end text:name="q_約_720_誰一直尋找你要殺死你呢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18    </text:p>
          </table:table-cell>
          <table:table-cell office:value-type="string" table:style-name="tablecell" table:number-columns-spanned="2">
            <text:p text:style-name="tablealignleft">於是，因這緣故，那些猶太人越發一直尋法子去殺他，因他不僅僅持續鬆弛了那安息日（的規矩），也更是他說，那神是他自己的父，使他自己跟那神是平等的。</text:p>
          </table:table-cell>
          <table:covered-table-cell/>
        </table:table-row>
        <table:table-row>
          <table:table-cell office:value-type="string" table:style-name="tablecell">
            <text:p text:style-name="tablealignleft">Joh 7:1     </text:p>
          </table:table-cell>
          <table:table-cell office:value-type="string" table:style-name="tablecell" table:number-columns-spanned="2">
            <text:p text:style-name="tablealignleft">而在這些事以後，那耶穌繼續在那加利利行走；因為他一直不想要在猶太行走，因那些猶太人一直尋找他要去殺死。</text:p>
          </table:table-cell>
          <table:covered-table-cell/>
        </table:table-row>
      </table:table>
      <text:p text:style-name="Text_20_body">《約翰福音》中的「那些猶太人」是特定人群，例如（約 5:10）「些猶太人對那已被治好的人說」、（約 5:15）「那人離開，而對那些猶太人說」，那人本是猶太人，所以「那些猶太人」是特定的群體，特指反對耶穌的群體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19    </text:p>
          </table:table-cell>
          <table:table-cell office:value-type="string" table:style-name="tablecell" table:number-columns-spanned="2">
            <text:p text:style-name="tablealignleft">且這個是那約翰的見證：當那些猶太人從耶路撒冷差遣了眾祭司和眾利未人到他那裏，為要詢問他：「你是誰？」</text:p>
          </table:table-cell>
          <table:covered-table-cell/>
        </table:table-row>
      </table:table>
      <text:p text:style-name="Text_20_body">「那些猶太人」是自（約 1 章）起便出現，是指特定信仰立場，即反對耶穌的信仰立場，他們包括了猶大支派為主的人及眾祭司和眾利未人。不同於「加利利人」。</text:p>
      <text:p text:style-name="Horizontal_20_Line"/>
      <text:h text:style-name="Heading_20_2" text:outline-level="2"><text:bookmark-start text:name="__RefHeading___lyh_心得_12"/><text:bookmark-start text:name="lyh_心得"/>LYH 心得<text:bookmark-end text:name="__RefHeading___lyh_心得_12"/><text:bookmark-end text:name="lyh_心得"/></text:h>
      <text:h text:style-name="Heading_20_3" text:outline-level="3"><text:bookmark-start text:name="__RefHeading___一_耶穌直到節期過半_他才上殿教導_13"/><text:bookmark-start text:name="一_耶穌直到節期過半_他才上殿教導"/>一、耶穌直到節期過半，他才上殿教導<text:bookmark-end text:name="__RefHeading___一_耶穌直到節期過半_他才上殿教導_13"/><text:bookmark-end text:name="一_耶穌直到節期過半_他才上殿教導"/></text:h>
      <text:list text:style-name="List_20_1" text:continue-numbering="false">
        <text:list-item>
          <text:p text:style-name="LastListParagraph_List_20_1_Content_First"> （14 節）耶穌默默去過節，直到過半時間了，他才上殿教導，猶太人的希奇，他回答（7:16-36）；分4次說明（16-19，21-24，28-29，33-34）。直到節期的末日，他突然高聲呼籲：聖靈活水的應許（7:37-38）。</text:p>
        </text:list-item>
      </text:list>
      <text:h text:style-name="Heading_20_3" text:outline-level="3"><text:bookmark-start text:name="__RefHeading___二_猶太人的懼怕_14"/><text:bookmark-start text:name="二_猶太人的懼怕"/>二、猶太人的懼怕<text:bookmark-end text:name="__RefHeading___二_猶太人的懼怕_14"/><text:bookmark-end text:name="二_猶太人的懼怕"/></text:h>
      <text:list text:style-name="List_20_1" text:continue-numbering="false">
        <text:list-item>
          <text:p text:style-name="LastListParagraph_List_20_1_Content_First"> 二、猶太人的懼怕（7:13，19:38；20:19）：由7:12「他是迷惑人的」（假先知）。希伯來人的思維方式。</text:p>
        </text:list-item>
      </text:list>
      <text:p text:style-name="Text_20_body">懼怕在新約聖經的四種用法：</text:p>
      <text:list text:style-name="List_20_1" text:continue-numbering="false">
        <text:list-item>
          <text:p text:style-name="List_20_1_Content_First"> 1. 神的害怕（羅3:18）；</text:p>
        </text:list-item>
        <text:list-item>
          <text:p text:style-name="List_20_1_Content"> 2. 那主的害怕（徒9:31）；</text:p>
        </text:list-item>
        <text:list-item>
          <text:p text:style-name="List_20_1_Content"> 3. 基督的害怕（弗5:21）；</text:p>
        </text:list-item>
        <text:list-item>
          <text:p text:style-name="List_20_1_Content_Last"> 4. 人的害怕：牧羊人的害怕（路2:9）；猶太人的害怕（此處）。</text:p>
        </text:list-item>
      </text:list>
      <text:p text:style-name="Text_20_body">因此有「暗中隱藏做門徒」。因為怕被趕出會堂（9:22）。趕出會堂，與殺門徒、以為是事奉、宰獻給神（16:2）。如同舊約攻佔迦南地的「滅絕淨盡」。</text:p>
      <text:h text:style-name="Heading_20_3" text:outline-level="3"><text:bookmark-start text:name="__RefHeading___三_耶穌對猶太人和外邦人同樣講律法和典章_15"/><text:bookmark-start text:name="三_耶穌對猶太人和外邦人同樣講律法和典章"/>三、耶穌對猶太人和外邦人同樣講律法和典章<text:bookmark-end text:name="__RefHeading___三_耶穌對猶太人和外邦人同樣講律法和典章_15"/><text:bookmark-end text:name="三_耶穌對猶太人和外邦人同樣講律法和典章"/></text:h>
      <text:p text:style-name="Text_20_body">耶穌同樣講律法和典章：對外邦人（太12:16-20；約7:18-24按公義的審判，即來文的典章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54:13</meta:creation-date>
    <dc:creator>Generated</dc:creator>
    <dc:date>2025-04-04T14::54:13</dc:date>
    <dc:language>en-US</dc:language>
    <meta:editing-cycles>1</meta:editing-cycles>
    <meta:editing-duration>PT0S</meta:editing-duration>
    <dc:title>commentary:joh:joh_c7v10_c7v24_20231202</dc:title>
  </office:meta>
</office:document-meta>
</file>