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8_c3v12_20230805"/><text:bookmark-start text:name="__RefHeading___約翰福音_3_章_約_38-12_查經_20230805_1"/><text:bookmark-start text:name="約翰福音_3_章_約_38-12_查經_20230805"/>《約翰福音》3 章（約 3:8-12）查經 20230805<text:bookmark-end text:name="__RefHeading___約翰福音_3_章_約_38-12_查經_20230805_1"/><text:bookmark-end text:name="約翰福音_3_章_約_38-12_查經_20230805"/></text:h>
      <text:p text:style-name="Text_20_body">記錄：WCM；
日期：20230805。</text:p>
      <text:p text:style-name="Text_20_body">〔討論節錄〕</text:p>
      <text:p text:style-name="Text_20_body">Isa 44:3 因為我要將水澆灌口渴的人、將河澆灌乾旱之地．我要將我的靈澆灌你的後裔、將我的福澆灌你的子孫。</text:p>
      <text:h text:style-name="Heading_20_2" text:outline-level="2"><text:bookmark-start text:name="__RefHeading___q_tjc_用_約_38_解釋受聖靈_從靈生的人會說出靈言_如同風發出風聲一般_此說法是否正確_2"/><text:bookmark-start text:name="q_tjc_用_約_38_解釋受聖靈_從靈生的人會說出靈言_如同風發出風聲一般_此說法是否正確"/>Q：TJC 用（約 3:8）解釋受聖靈，從靈生的人會說出靈言，如同風發出風聲一般。此說法是否正確？<text:bookmark-end text:name="__RefHeading___q_tjc_用_約_38_解釋受聖靈_從靈生的人會說出靈言_如同風發出風聲一般_此說法是否正確_2"/><text:bookmark-end text:name="q_tjc_用_約_38_解釋受聖靈_從靈生的人會說出靈言_如同風發出風聲一般_此說法是否正確"/></text:h>
      <text:h text:style-name="Heading_20_3" text:outline-level="3"><text:bookmark-start text:name="__RefHeading___tjc_之說法_3"/><text:bookmark-start text:name="tjc_之說法"/>TJC 之說法<text:bookmark-end text:name="__RefHeading___tjc_之說法_3"/><text:bookmark-end text:name="tjc_之說法"/></text:h>
      <table:table table:style-name="Table_Quotation1">
        <table:table-column/>
        <table:table-row>
          <table:table-cell office:value-type="string" table:style-name="Cell_Quotation1">
            <text:p text:style-name="tablealignleft"> 聖靈問題　外一題（下）　◎撰文∕謝順道 ◎期數:338期 ◎2005.11號<text:line-break/> <text:line-break/> <text:a xlink:type="simple" xlink:href="https://joy.org.tw/holyspirit.asp?num=2126" text:style-name="Internet_20_link" text:visited-style-name="Visited_20_Internet_20_Link">https://joy.org.tw/holyspirit.asp?num=2126</text:a><text:line-break/> <text:line-break/> ⋯⋯<text:line-break/> 受聖靈時，除了會說方言之外，身體也會震動，有兩處經文可作根據。其一是，五旬節當天，聖靈降在眾門徒的身上，令猶太僑民驚訝的時候，彼得對他們解釋，他們「所看見所聽見的」，乃是聖靈澆灌下來的現象（徒二33）。<text:line-break/> <text:line-break/> 依據我們受聖靈的體驗，我們可以了解：「所看見的」，就是身體震動；「所聽見的」，便是說方言。其二是，為了幫助尼哥底母了解，甚麼叫「從聖靈生」，主耶穌說：「風隨著意思吹，你聽見風的響聲，卻不曉得從哪裏來，往哪裏去；凡從聖靈生的，也是如此。」（約三8）。<text:line-break/> <text:line-break/> 這就是說，風吹的時候，我們可以聽見風的響聲；從聖靈生的人則會「說方言」，讓人聽見。但生活經驗告訴我們，風吹的時候不但有響聲，而且也會吹動某些東西的。與此同理，從聖靈生（即受聖靈）的人，身體也會震動，可以讓人看見的。</text:p>
          </table:table-cell>
        </table:table-row>
      </table:table>
      <text:p text:style-name="Text_20_body">Act 2:2 忽然從天上有響聲下來、好像一陣大風吹過、充滿了他們所坐的屋子。</text:p>
      <text:h text:style-name="Heading_20_2" text:outline-level="2"><text:bookmark-start text:name="__RefHeading___靈_風_4"/><text:bookmark-start text:name="靈_風"/>「靈、風」<text:bookmark-end text:name="__RefHeading___靈_風_4"/><text:bookmark-end text:name="靈_風"/></text:h>
      <text:p text:style-name="Text_20_body">04151	名詞	主格單數中性	πνεῦμα	靈、氣息、風、聖靈	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8 </text:p>
          </table:table-cell>
          <table:table-cell office:value-type="string" table:style-name="tablecell" table:number-columns-spanned="2">
            <text:p text:style-name="tablealignleft">那靈［風］持續吹到它想要到的地方，而你一直聽到它的那清晰的聲音，卻不曉得它從哪裏來，且它往哪裏去。凡是出自那靈早已被生的就是這樣。」</text:p>
          </table:table-cell>
          <table:covered-table-cell/>
        </table:table-row>
      </table:table>
      <text:p text:style-name="Text_20_body">特徵：</text:p>
      <text:list text:style-name="List_20_1" text:continue-numbering="false">
        <text:list-item>
          <text:p text:style-name="List_20_1_Content_First"> 1、它自主決定，即不由你決定</text:p>
        </text:list-item>
        <text:list-item>
          <text:p text:style-name="List_20_1_Content"> 2、你可聽到聲音，即可以藉聲音判斷它來到</text:p>
        </text:list-item>
        <text:list-item>
          <text:p text:style-name="List_20_1_Content_Last"> 3、你不知它何來何往，即看不見它</text:p>
        </text:list-item>
      </text:list>
      <text:h text:style-name="Heading_20_2" text:outline-level="2"><text:bookmark-start text:name="__RefHeading___q_怎麼能夠生發出這些事呢_的文意_5"/><text:bookmark-start text:name="q_怎麼能夠生發出這些事呢_的文意"/>Q：「怎麼能夠生發出這些事呢？」的文意？<text:bookmark-end text:name="__RefHeading___q_怎麼能夠生發出這些事呢_的文意_5"/><text:bookmark-end text:name="q_怎麼能夠生發出這些事呢_的文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9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</table:table>
      <text:p text:style-name="Text_20_body">——「怎麼能夠生發出這些事呢？」，似乎表示，尼哥底母想要「出自靈被生」，但是不知如何做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0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</table:table>
      <text:p text:style-name="Text_20_body">——舊約有神的靈臨到人的例子，但猶太拉比卻不明白這點。例如掃羅在先知班之中受感說話。</text:p>
      <text:p text:style-name="Text_20_body">（約 3:11-13）可以對應（約 3:31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2 </text:p>
          </table:table-cell>
          <table:table-cell office:value-type="string" table:style-name="tablecell" table:number-columns-spanned="2">
            <text:p text:style-name="tablealignleft">他曾見過和聽過的事，他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4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祂持續賜那靈是沒有限量的（原文直譯：不是出自量器）。</text:p>
          </table:table-cell>
          <table:covered-table-cell/>
        </table:table-row>
      </table:table>
      <text:h text:style-name="Heading_20_2" text:outline-level="2"><text:bookmark-start text:name="__RefHeading___q_地上的事_天上的事_6"/><text:bookmark-start text:name="q_地上的事_天上的事"/>Q：「地上的事」、「天上的事」？<text:bookmark-end text:name="__RefHeading___q_地上的事_天上的事_6"/><text:bookmark-end text:name="q_地上的事_天上的事"/></text:h>
      <text:p text:style-name="Text_20_body">「地上的事」</text:p>
      <text:list text:style-name="List_20_1" text:continue-numbering="false">
        <text:list-item>
          <text:p text:style-name="List_20_1_Content_First"> 風吹之況？</text:p>
        </text:list-item>
        <text:list-item>
          <text:p text:style-name="List_20_1_Content_Last"> 耶穌要受難、被舉起之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6:34</meta:creation-date>
    <dc:creator>Generated</dc:creator>
    <dc:date>2026-08-01T00::36:34</dc:date>
    <dc:language>en-US</dc:language>
    <meta:editing-cycles>1</meta:editing-cycles>
    <meta:editing-duration>PT0S</meta:editing-duration>
    <dc:title>commentary:joh:joh_c3v8_c3v12_20230805</dc:title>
  </office:meta>
</office:document-meta>
</file>