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2_查經_202308129_1"/><text:bookmark-start text:name="約翰福音_3_章_約_313-12_查經_202308129"/>《約翰福音》3 章（約 3:13-12）查經 202308129<text:bookmark-end text:name="__RefHeading___約翰福音_3_章_約_313-12_查經_202308129_1"/><text:bookmark-end text:name="約翰福音_3_章_約_313-12_查經_202308129"/></text:h>
      <text:p text:style-name="Text_20_body">記錄：WCM；
日期：20230819。</text:p>
      <text:p text:style-name="Text_20_body">〔討論節錄〕</text:p>
      <text:h text:style-name="Heading_20_2" text:outline-level="2"><text:bookmark-start text:name="__RefHeading___結構文意比較_2"/><text:bookmark-start text:name="結構文意比較"/>結構文意比較<text:bookmark-end text:name="__RefHeading___結構文意比較_2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3"/><text:bookmark-start text:name="約_313_和合本_之謬誤"/>（約 3:13）《和合本》之謬誤<text:bookmark-end text:name="__RefHeading___約_313_和合本_之謬誤_3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4"/><text:bookmark-start text:name="約_313"/>（約 3:13）<text:bookmark-end text:name="__RefHeading___約_313_4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獨特譯文</text:p></text:note-body></text:note><text:note text:id="ftn1" text:note-class="footnote"><text:note-citation text:label="2)">2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5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5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6"/><text:bookmark-start text:name="q_升入過那天_是何意"/>Q：「升入過那天」是何意？<text:bookmark-end text:name="__RefHeading___q_升入過那天_是何意_6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7"/><text:bookmark-start text:name="關於_他曾經升過天"/>關於「他曾經升過天」<text:bookmark-end text:name="__RefHeading___關於_他曾經升過天_7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8"/><text:bookmark-start text:name="回頭釐清上文的內容"/>回頭釐清上文的內容<text:bookmark-end text:name="__RefHeading___回頭釐清上文的內容_8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9"/><text:bookmark-start text:name="tjc_不鼓勵查經_忌憚查經之因"/>TJC 不鼓勵查經，忌憚查經之因<text:bookmark-end text:name="__RefHeading___tjc_不鼓勵查經_忌憚查經之因_9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0"/><text:bookmark-start text:name="嗣子論"/>「嗣子論」<text:bookmark-end text:name="__RefHeading___嗣子論_10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1"/><text:bookmark-start text:name="洪德祺效法基督的想法和做法問題關鍵"/>洪德祺效法基督的想法和做法問題關鍵<text:bookmark-end text:name="__RefHeading___洪德祺效法基督的想法和做法問題關鍵_11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2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2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3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3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30</meta:creation-date>
    <dc:creator>Generated</dc:creator>
    <dc:date>2025-04-19T17::26:30</dc:date>
    <dc:language>en-US</dc:language>
    <meta:editing-cycles>1</meta:editing-cycles>
    <meta:editing-duration>PT0S</meta:editing-duration>
    <dc:title>commentary:joh:joh_c3v13_c3v14_20230819</dc:title>
  </office:meta>
</office:document-meta>
</file>