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21v1_c21v14_20241005"/><text:bookmark-start text:name="__RefHeading___約翰福音_21_章_約_211-14_查經_20241005_1"/><text:bookmark-start text:name="約翰福音_21_章_約_211-14_查經_20241005"/>《約翰福音》21 章（約 21:1-14）查經 20241005<text:bookmark-end text:name="__RefHeading___約翰福音_21_章_約_211-14_查經_20241005_1"/><text:bookmark-end text:name="約翰福音_21_章_約_211-14_查經_20241005"/></text:h>
      <text:p text:style-name="Text_20_body">經文：《雅威聖經漢譯本》； 本大段看法作者：CCY Ken； 編修：WCM； 日期：20241005。</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21v1_c21v14_20241005" text:style-name="Local_20_link" text:visited-style-name="Visited_20_Local_20_Link">【聖經原文查經】約翰福音查經-80 文字版（約 21:1-14）｜經文結構分段、問題探討｜2024.10.05</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211-14_耶穌向七個門徒顯現_3"/><text:bookmark-start text:name="結構分析_約_211-14_耶穌向七個門徒顯現"/>## 結構分析（約 21:1-14）耶穌向七個門徒顯現<text:bookmark-end text:name="__RefHeading___結構分析_約_211-14_耶穌向七個門徒顯現_3"/><text:bookmark-end text:name="結構分析_約_211-14_耶穌向七個門徒顯現"/></text:h>
      <text:list text:style-name="List_20_1" text:continue-numbering="false">
        <text:list-item>
          <text:p text:style-name="List_20_1_Content_First"> A、（21:1-3）耶穌再次向那些門徒顯現他自己，在那提比哩亞的海邊</text:p>
          <text:list text:style-name="List_20_1">
            <text:list-item>
              <text:p text:style-name="List_20_1_Content"> B、（21:4-5）門徒未曾知道他是耶穌</text:p>
              <text:list text:style-name="List_20_1">
                <text:list-item>
                  <text:p text:style-name="List_20_1_Content"> C、（21:6）因為那魚眾多，不能把它拉上來</text:p>
                  <text:list text:style-name="List_20_1">
                    <text:list-item>
                      <text:p text:style-name="List_20_1_Content"> D、（21:7-8）他是那主</text:p>
                    </text:list-item>
                  </text:list>
                </text:list-item>
                <text:list-item>
                  <text:p text:style-name="List_20_1_Content"> C’、（21:9-11）雖然有這麼多魚，那網卻沒有破裂</text:p>
                </text:list-item>
              </text:list>
            </text:list-item>
            <text:list-item>
              <text:p text:style-name="List_20_1_Content"> B’、（21:12-13）門徒中已知道他是那主</text:p>
            </text:list-item>
          </text:list>
        </text:list-item>
        <text:list-item>
          <text:p text:style-name="List_20_1_Content_Last"> A’、（21:14）耶穌從眾死人中復起後，三次向那些門徒顯現</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向門徒顯現自己</text:p>
        </text:list-item>
        <text:list-item>
          <text:p text:style-name="List_20_1_Content"> BB’：沒有認識/認識主</text:p>
        </text:list-item>
        <text:list-item>
          <text:p text:style-name="List_20_1_Content"> CC’：很多魚</text:p>
        </text:list-item>
        <text:list-item>
          <text:p text:style-name="List_20_1_Content_Last"> D：是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21:1 在這些事以後，耶穌再次向那些門徒顯現他自己，在那提比哩亞的海邊。然而他是這樣地顯現。</text:p>
      <text:list text:style-name="List_20_1" text:continue-numbering="false">
        <text:list-item>
          <text:p text:style-name="List_20_1_Content_First"> 「這些事」指的是耶穌被釘木架以及耶穌復活後向先前門徒顯現的事件。</text:p>
        </text:list-item>
        <text:list-item>
          <text:p text:style-name="List_20_1_Content_Last"> 提比哩亞海即加利利海，天使曾告訴抹大拉的馬利亞，耶穌將在加利利與他的門徒會面（太 28:7）。</text:p>
        </text:list-item>
      </text:list>
      <text:p text:style-name="Text_20_body">Joh 21:2 西門彼得和多馬，那被稱為雙生的，和拿但業，那來自那加利利的迦拿，和西庇太的兒子們，和其他出於他的那些門徒中的兩位，他們一直是在一起。</text:p>
      <text:list text:style-name="List_20_1" text:continue-numbering="false">
        <text:list-item>
          <text:p text:style-name="List_20_1_Content_First"> 門徒們在經歷了耶穌受難和復活後仍選擇聚集在一起，體現了他們仍然保持著耶穌門徒的身份。</text:p>
        </text:list-item>
        <text:list-item>
          <text:p text:style-name="List_20_1_Content"> 約翰提到了七位使徒。彼得被列在第一位，因為他是門徒的領袖。</text:p>
        </text:list-item>
        <text:list-item>
          <text:p text:style-name="List_20_1_Content_Last"> <text:span text:style-name="Strong_20_Emphasis">Q：「其他出於他的那些門徒中的兩位」，為何他們未被命名?</text:span></text:p>
        </text:list-item>
      </text:list>
      <text:p text:style-name="Text_20_body">Joh 21:3 西門彼得對他們說：「我正要去打魚。」他們對他說：「我們也同你一起去。」他們出去並上到那船，且在那一夜裏沒抓到任何東西。</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Joh 21:4 然而在清晨將到時，耶穌站在那海岸，雖然如此，那些門徒未曾知道：「他是耶穌。」</text:p>
      <text:p text:style-name="Text_20_body">Joh 21:5 於是，耶穌對他們說：「小子們！你們難道沒有任何可吃的食物嗎？」他們回應他（說）：「沒有。」</text:p>
      <text:list text:style-name="List_20_1" text:continue-numbering="false">
        <text:list-item>
          <text:p text:style-name="LastListParagraph_List_20_1_Content_First"> 通過詢問門徒們是否有食物，顯示出耶穌對他們基本需求的關心。</text:p>
        </text:list-item>
      </text:list>
      <text:p text:style-name="Text_20_body">Joh 21:6 然而他對他們說：「你們當撒那網在這船的右邊，而你們將會抓得。」於是，他們撒了，而由於那魚眾多，不能把它拉上來。</text:p>
      <text:list text:style-name="List_20_1" text:continue-numbering="false">
        <text:list-item>
          <text:p text:style-name="LastListParagraph_List_20_1_Content_First"> 儘管門徒們沒有認出耶穌，但他們仍選擇順從一個陌生人的指示。這反映了他們對任何可能的幫助的渴望。</text:p>
        </text:list-item>
      </text:list>
      <text:p text:style-name="Text_20_body">Joh 21:7 於是，那一個門徒，即那耶穌所愛的，對彼得說：「他是那主。」於是西門彼得一聽說：「他是那主。」就以外衣束腰，因他一直是赤身的〔沒穿外衣的〕，就將自己投入那海中。</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item>
        <text:list-item>
          <text:p text:style-name="List_20_1_Content_Last"> 當彼得聽說是主時，他不顧豐富魚獲，不等船靠岸；直接他跳進海裡，游向耶穌。這種迅速的行動體現了他迫切想要接近耶穌的願望</text:p>
        </text:list-item>
      </text:list>
      <text:p text:style-name="Text_20_body">Joh 21:8 然而那些其他的門徒在那船上，拖著那魚網過來了，因為他們一直是離那岸邊不遠的，而大約離兩百肘。</text:p>
      <text:list text:style-name="List_20_1" text:continue-numbering="false">
        <text:list-item>
          <text:p text:style-name="List_20_1_Content_First"> 門徒們經歷了一夜的勞碌，但在耶穌的指引下捕獲了大量魚。在信仰旅程中，即使有時看似工作徒勞，但在神/神的工人的幫助下，最終仍可能獲得驚人的收獲。</text:p>
        </text:list-item>
        <text:list-item>
          <text:p text:style-name="List_20_1_Content_Last"> <text:span text:style-name="Strong_20_Emphasis">Q：彼得跳入海中時，其他門徒仍在船上繼續工作。這種分工合作是否體現了在教會中每個肢體互相支持？還是說其他門徒並不像彼得急切想見耶穌？</text:span></text:p>
        </text:list-item>
      </text:list>
      <text:p text:style-name="Text_20_body">Joh 21:9 於是，當他們下船上到那岸邊時，他們正看見放著一堆炭火，且一隻魚放在上面，和餅（放在上面）。</text:p>
      <text:list text:style-name="List_20_1" text:continue-numbering="false">
        <text:list-item>
          <text:p text:style-name="LastListParagraph_List_20_1_Content_First"> 耶穌為門徒們準備食物，這體現了他對他們的關懷，實際上是在邀請門徒們與他團契。</text:p>
        </text:list-item>
      </text:list>
      <text:p text:style-name="Text_20_body">Joh 21:10 那耶穌對他們說：「從那些魚，即你們現在抓到的，要拿來。」</text:p>
      <text:p text:style-name="Text_20_body">Joh 21:11 西門彼得上前，並拖那網到那岸上，滿滿的大魚一百五十三條。且這是那麼多，那網卻沒有破裂。</text:p>
      <text:list text:style-name="List_20_1" text:continue-numbering="false">
        <text:list-item>
          <text:p text:style-name="List_20_1_Content_First"> 門徒們遵從耶穌的指示，提供了一個順服的榜樣。這教導我們在信仰中如何回應耶穌的指引。</text:p>
        </text:list-item>
        <text:list-item>
          <text:p text:style-name="List_20_1_Content"> 耶穌要求門徒們分享他們勞動的成果，這體現了分享的精神。</text:p>
        </text:list-item>
        <text:list-item>
          <text:p text:style-name="List_20_1_Content_Last"> 人們對為什麼正好有一百五十三條魚這個數字有過很多猜測。但經文重點應該是耶穌不僅為他的門徒提供了大量的魚，還確保他們的捕獲不會丟失或網破，這象徵著神的供應總是充足的。</text:p>
        </text:list-item>
      </text:list>
      <text:p text:style-name="Text_20_body">Joh 21:12 那耶穌對他們說：「你們當來吃早餐。」那些門徒中沒有一人敢去問他：「你是誰？」因為已知道：「他是那主。」</text:p>
      <text:list text:style-name="List_20_1" text:continue-numbering="false">
        <text:list-item>
          <text:p text:style-name="List_20_1_Content_First"> 耶穌榮耀的身體可以吃飯。既然我們將有一個像我們的主一樣復活的身體，我們也將能夠與它一起吃飯。</text:p>
        </text:list-item>
        <text:list-item>
          <text:p text:style-name="List_20_1_Content_Last"> <text:span text:style-name="Strong_20_Emphasis">Q：愛裡沒有懼怕。門徒既然知這耶穌是那主，經文描寫為何不是門徒「不需要問」而是「不敢問」? 經文是否在暗示門徒對耶穌其實是存有疑惑？</text:span></text:p>
        </text:list-item>
      </text:list>
      <text:p text:style-name="Text_20_body">Joh 21:13 耶穌一直前去，而拿那餅，並給他們，而那小魚照樣如此。</text:p>
      <text:list text:style-name="List_20_1" text:continue-numbering="false">
        <text:list-item>
          <text:p text:style-name="LastListParagraph_List_20_1_Content_First"> 耶穌雖是主個還是展示了他的謙卑，他沒有讓門徒們為他服務，而是反過來服務他們。</text:p>
        </text:list-item>
      </text:list>
      <text:p text:style-name="Text_20_body">Joh 21:14 耶穌從眾死人中復起後，向那些門徒顯現，這已經第三次了。</text:p>
      <text:list text:style-name="List_20_1" text:continue-numbering="false">
        <text:list-item>
          <text:p text:style-name="LastListParagraph_List_20_1_Content_First"> Q：作者忽略了耶穌向抹大拉的馬利亞的顯現（約 20:14-18）？門徒是指使徒而不是一般門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54:10</meta:creation-date>
    <dc:creator>Generated</dc:creator>
    <dc:date>2025-04-04T14::54:10</dc:date>
    <dc:language>en-US</dc:language>
    <meta:editing-cycles>1</meta:editing-cycles>
    <meta:editing-duration>PT0S</meta:editing-duration>
    <dc:title>commentary:joh:joh_c21v1_c21v14_20241005</dc:title>
  </office:meta>
</office:document-meta>
</file>