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0v16_c20v31_20240928" text:style-name="Local_20_link" text:visited-style-name="Visited_20_Local_20_Link">【聖經原文查經】約翰福音查經-79 文字版（約 20:16-31）｜經文結構分段、問題探討｜2024.09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?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? 因為門徒如多馬一般沒有親眼看見就不會信？</text:span></text:p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?? 福音傳道者不能赦免罪，而只能宣告罪是如何被赦免的??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”Oh, my God “?。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“我的主，我的神”是對耶穌神性的直接認同。這與日常感歎“Oh, my God”不同。此外，聖經每一個詞都經過挑選。在這種語境下，多馬的回答是經神所啟示，具有宗教含義，不應被簡化為一個驚歎?</text:span></text:p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?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?是一種內在的滿足感和喜樂? 得永生? 還是有更深層的意義?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2:49</meta:creation-date>
    <dc:creator>Generated</dc:creator>
    <dc:date>2025-04-04T10::32:49</dc:date>
    <dc:language>en-US</dc:language>
    <meta:editing-cycles>1</meta:editing-cycles>
    <meta:editing-duration>PT0S</meta:editing-duration>
    <dc:title>commentary:joh:joh_c20v16_c20v31_20240928</dc:title>
  </office:meta>
</office:document-meta>
</file>