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約翰福音_1-20_章_約_16-2021_再思_約翰福音_的_神觀_律法觀_誰是出於神的_1"/><text:bookmark-start text:name="約翰福音_1-20_章_約_16-2021_再思_約翰福音_的_神觀_律法觀_誰是出於神的"/>《約翰福音》1-20 章（約 1:6-20:21）再思《約翰福音》的「神觀」、「律法觀」：誰是出於神的？<text:bookmark-end text:name="__RefHeading___約翰福音_1-20_章_約_16-2021_再思_約翰福音_的_神觀_律法觀_誰是出於神的_1"/><text:bookmark-end text:name="約翰福音_1-20_章_約_16-2021_再思_約翰福音_的_神觀_律法觀_誰是出於神的"/></text:h>
      <text:p text:style-name="Text_20_body">初稿日期：20230407；
作者：林義鴻 LYH；
編修：WCM；
英文名：Rethink the “Theology” and “Legalism” of the Gospel of John: Who is out of God?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；</text:p>
        </text:list-item>
        <text:list-item>
          <text:p text:style-name="List_20_1_Content"> 基督論：神子；</text:p>
        </text:list-item>
        <text:list-item>
          <text:p text:style-name="List_20_1_Content"> 安息日與節期：律法聖約。</text:p>
        </text:list-item>
        <text:list-item>
          <text:p text:style-name="List_20_1_Content"> 以及「聖靈」：真食品；</text:p>
          <text:list text:style-name="List_20_1">
            <text:list-item>
              <text:p text:style-name="List_20_1_Content_Last"> 天上嗎哪是「那靈」（約 6:63; 約 14-16 章）。</text:p>
            </text:list-item>
          </text:list>
        </text:list-item>
      </text:list>
      <text:p text:style-name="Text_20_body">這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</text:p>
        </text:list-item>
        <text:list-item>
          <text:p text:style-name="List_20_1_Content"> 保羅被猶太人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6:09</meta:creation-date>
    <dc:creator>Generated</dc:creator>
    <dc:date>2026-07-31T16::56:09</dc:date>
    <dc:language>en-US</dc:language>
    <meta:editing-cycles>1</meta:editing-cycles>
    <meta:editing-duration>PT0S</meta:editing-duration>
    <dc:title>commentary:joh:joh_c1v6_c20v21_20230407</dc:title>
  </office:meta>
</office:document-meta>
</file>