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查經_20230325_1"/><text:bookmark-start text:name="約翰福音_1_章_約_11-4_查經_20230325"/>《約翰福音》1 章（約 1:1-4）查經 20230325<text:bookmark-end text:name="__RefHeading___約翰福音_1_章_約_11-4_查經_20230325_1"/><text:bookmark-end text:name="約翰福音_1_章_約_11-4_查經_20230325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02:01</meta:creation-date>
    <dc:creator>Generated</dc:creator>
    <dc:date>2026-03-10T17::02:01</dc:date>
    <dc:language>en-US</dc:language>
    <meta:editing-cycles>1</meta:editing-cycles>
    <meta:editing-duration>PT0S</meta:editing-duration>
    <dc:title>commentary:joh:joh_c1v1_c1v4_20230325</dc:title>
  </office:meta>
</office:document-meta>
</file>