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4_c1v18_20230506"/><text:bookmark-start text:name="__RefHeading___約翰福音_1_章_約_114-18_查經_20230506_1"/><text:bookmark-start text:name="約翰福音_1_章_約_114-18_查經_20230506"/>《約翰福音》1 章（約 1:14-18）查經 20230506<text:bookmark-end text:name="__RefHeading___約翰福音_1_章_約_114-18_查經_20230506_1"/><text:bookmark-end text:name="約翰福音_1_章_約_114-18_查經_20230506"/></text:h>
      <text:p text:style-name="Text_20_body">記錄：WCM；
日期：20230506。</text:p>
      <text:p text:style-name="Text_20_body">討論摘要：</text:p>
      <text:h text:style-name="Heading_20_2" text:outline-level="2"><text:bookmark-start text:name="__RefHeading___約_114_2"/><text:bookmark-start text:name="約_114"/>（約 1:14）<text:bookmark-end text:name="__RefHeading___約_114_2"/><text:bookmark-end text:name="約_114"/></text:h>
      <text:h text:style-name="Heading_20_3" text:outline-level="3"><text:bookmark-start text:name="__RefHeading___q_14_榮光_何意_3"/><text:bookmark-start text:name="q_14_榮光_何意"/>Q：（14）「榮光」何意？<text:bookmark-end text:name="__RefHeading___q_14_榮光_何意_3"/><text:bookmark-end text:name="q_14_榮光_何意"/></text:h>
      <text:p text:style-name="Text_20_body">A：</text:p>
      <text:p text:style-name="Text_20_body">CCY：是否即「合乎律法真理」之意？</text:p>
      <text:p text:style-name="Text_20_body">是否即耶穌基督在世遵行天父旨意，所行的神蹟奇事？</text:p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50 </text:p>
          </table:table-cell>
          <table:table-cell office:value-type="string" table:style-name="tablecell" table:number-columns-spanned="2">
            <text:p text:style-name="tablealignleft">然而我一直不尋求我的那榮光，那位一直尋求並判斷者一直存在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54 </text:p>
          </table:table-cell>
          <table:table-cell office:value-type="string" table:style-name="tablecell" table:number-columns-spanned="2">
            <text:p text:style-name="tablealignleft">耶穌回應（說）：「倘若我榮耀我自己，我的那榮光一點也不存有。我的那父一直是那持續榮耀我的，你們一直說這位，就是祂，一直是我們的神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1 </text:p>
          </table:table-cell>
          <table:table-cell office:value-type="string" table:style-name="tablecell" table:number-columns-spanned="2">
            <text:p text:style-name="tablealignleft">以賽亞說了這些話，因為他看見了他的那榮光，而講論關乎他的事。</text:p>
          </table:table-cell>
          <table:covered-table-cell/>
        </table:table-row>
      </table:table>
      <text:p text:style-name="Text_20_body">參（賽 6:3）
Isa 6:3 彼此呼喊說、聖哉、聖哉、聖哉、萬軍之　雅威．他的榮光充滿全地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3 </text:p>
          </table:table-cell>
          <table:table-cell office:value-type="string" table:style-name="tablecell" table:number-columns-spanned="2">
            <text:p text:style-name="tablealignleft">因為他們愛人的榮光，過於愛神的榮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31 </text:p>
          </table:table-cell>
          <table:table-cell office:value-type="string" table:style-name="tablecell" table:number-columns-spanned="2">
            <text:p text:style-name="tablealignleft">於是當他出去時，耶穌說：「現今那人子被榮耀了，且那神在他身上被榮耀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2 </text:p>
          </table:table-cell>
          <table:table-cell office:value-type="string" table:style-name="tablecell" table:number-columns-spanned="2">
            <text:p text:style-name="tablealignleft">而那神在祂自己裏將要榮耀他，且祂立即將要榮耀他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4:13 </text:p>
          </table:table-cell>
          <table:table-cell office:value-type="string" table:style-name="tablecell" table:number-columns-spanned="2">
            <text:p text:style-name="tablealignleft">且無論你們在我的那名裏要求什麼，我將必作這事，為使那父在那子裏面能夠被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5:8 </text:p>
          </table:table-cell>
          <table:table-cell office:value-type="string" table:style-name="tablecell" table:number-columns-spanned="2">
            <text:p text:style-name="tablealignleft">因此我的那父被榮耀了，以致你們持續能結許多果子，且你們可以成為我的門徒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14 </text:p>
          </table:table-cell>
          <table:table-cell office:value-type="string" table:style-name="tablecell" table:number-columns-spanned="2">
            <text:p text:style-name="tablealignleft">那一位將必榮耀我，因為他將從我這裏領受而報告給你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1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4 </text:p>
          </table:table-cell>
          <table:table-cell office:value-type="string" table:style-name="tablecell" table:number-columns-spanned="2">
            <text:p text:style-name="tablealignleft">我在這地上已榮耀祢了，因我已完成了那工作，就祢早先已賜給我的，為要我能夠行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10 </text:p>
          </table:table-cell>
          <table:table-cell office:value-type="string" table:style-name="tablecell" table:number-columns-spanned="2">
            <text:p text:style-name="tablealignleft">且凡是那些屬於我的，一直是屬於祢的，且那些屬於祢的，也是屬於我的，且在他們身上，我早已被榮耀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2 </text:p>
          </table:table-cell>
          <table:table-cell office:value-type="string" table:style-name="tablecell" table:number-columns-spanned="2">
            <text:p text:style-name="tablealignleft">且我早已將那榮耀，即祢先前已賜給我的，賜給他們了，為要他們能夠持續存有一（致），正如我們是一（致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1:19 </text:p>
          </table:table-cell>
          <table:table-cell office:value-type="string" table:style-name="tablecell" table:number-columns-spanned="2">
            <text:p text:style-name="tablealignleft">然而他說了這話，是指示以怎樣的死，他將榮耀那神；且他說了這話後，他對他說：「你應當持續跟從我。」</text:p>
          </table:table-cell>
          <table:covered-table-cell/>
        </table:table-row>
      </table:table>
      <text:p text:style-name="Text_20_body">LYX：</text:p>
      <text:p text:style-name="Text_20_body">δόξα, ης, ἡ 名詞</text:p>
      <text:p text:style-name="Text_20_body">《FHL信望愛網站、Strongs》</text:p>
      <text:list text:style-name="List_20_1" text:continue-numbering="false">
        <text:list-item>
          <text:p text:style-name="List_20_1_Content_First"> 1391 doxa {dox'-ah}</text:p>
        </text:list-item>
        <text:list-item/>
        <text:list-item>
          <text:p text:style-name="List_20_1_Content"> 源於 SNG01380; TDNT - 2:233,178; 陰性名詞</text:p>
        </text:list-item>
        <text:list-item/>
        <text:list-item>
          <text:p text:style-name="List_20_1_Content"> AV - glory 145, glorious 10, honour 6, praise 4, dignity 2,</text:p>
        </text:list-item>
        <text:list-item>
          <text:p text:style-name="List_20_1_Content"> worship 1; 168</text:p>
        </text:list-item>
        <text:list-item/>
        <text:list-item>
          <text:p text:style-name="List_20_1_Content"> 1) 燦爛, 閃亮, 光芒</text:p>
        </text:list-item>
        <text:list-item>
          <text:p text:style-name="List_20_1_Content"> 3a) 物質界的現象</text:p>
        </text:list-item>
        <text:list-item>
          <text:p text:style-name="List_20_1_Content"> 3b) 人處於超自然的情境</text:p>
        </text:list-item>
        <text:list-item>
          <text:p text:style-name="List_20_1_Content"> 3c) 來生的光景</text:p>
        </text:list-item>
        <text:list-item>
          <text:p text:style-name="List_20_1_Content"> 3c1) 指基督</text:p>
        </text:list-item>
        <text:list-item>
          <text:p text:style-name="List_20_1_Content"> 3c2) 指與基督的契合</text:p>
        </text:list-item>
        <text:list-item>
          <text:p text:style-name="List_20_1_Content"> 3c3) 散發的光輝</text:p>
        </text:list-item>
        <text:list-item>
          <text:p text:style-name="List_20_1_Content"> 2) 榮耀, 至高至尊</text:p>
        </text:list-item>
        <text:list-item>
          <text:p text:style-name="List_20_1_Content"> 3) 名聲, 榮譽, 知名度, 威望</text:p>
        </text:list-item>
        <text:list-item>
          <text:p text:style-name="List_20_1_Content_Last"> 4) 尊貴的天使 (#猶 1:8;彼後 2:10|)</text:p>
        </text:list-item>
      </text:list>
      <text:p text:style-name="Text_20_body">《古希漢詞典》</text:p>
      <text:list text:style-name="List_20_1" text:continue-numbering="false">
        <text:list-item>
          <text:p text:style-name="List_20_1_Content_First"> Ⅰ、①想法、意見、期望。②判斷、看法、（哲學）見解。③一般的見識、猜想。④幻想。</text:p>
        </text:list-item>
        <text:list-item>
          <text:p text:style-name="List_20_1_Content_Last"> Ⅱ、①聲望、榮譽、名聲。②光榮、榮華。</text:p>
        </text:list-item>
      </text:list>
      <text:p text:style-name="Text_20_body">本字源自動詞</text:p>
      <text:list text:style-name="List_20_1" text:continue-numbering="false">
        <text:list-item>
          <text:p text:style-name="List_20_1_Content_First"> 1380 dokeo {dok-eh'-o}</text:p>
        </text:list-item>
        <text:list-item/>
        <text:list-item>
          <text:p text:style-name="List_20_1_Content"> 一個基本動詞的擴展型, 和 doko {dok'-o} 的意思相同(只用於特定時態時的代用字;</text:p>
        </text:list-item>
        <text:list-item>
          <text:p text:style-name="List_20_1_Content"> 參見 1166 的字源); TDNT - 2:232,178; 動詞</text:p>
        </text:list-item>
        <text:list-item/>
        <text:list-item>
          <text:p text:style-name="List_20_1_Content"> AV - think 33, seem 13, suppose 7, seem good 3, please 2, misc 5; 63</text:p>
        </text:list-item>
        <text:list-item/>
        <text:list-item>
          <text:p text:style-name="List_20_1_Content"> 1) 思考, 設想, 考量, 相信</text:p>
        </text:list-item>
        <text:list-item>
          <text:p text:style-name="List_20_1_Content"> 2) 看似, 被當作是, 被認為</text:p>
        </text:list-item>
        <text:list-item/>
        <text:list-item>
          <text:p text:style-name="List_20_1_Content_Last"> 其同義字, 參見5837</text:p>
        </text:list-item>
      </text:list>
      <text:p text:style-name="Text_20_body">由動詞「dokeo 設想、似乎是怎樣、以為、認為」，表達出名詞「思想、見解、榮光」。</text:p>
      <text:p text:style-name="Text_20_body">以此思想：「因看見了耶穌所作的事，而明白了背後的意義，將神的心意傳達出來。」</text:p>
      <text:p text:style-name="Text_20_body">WCM：</text:p>
      <text:p text:style-name="Text_20_body">由（約 2:11）看，由「那耶穌在那加利利的迦拿行了這個頭件的那記號，且顯示出他的那榮光，且他的那些門徒信入他了。」</text:p>
      <text:p text:style-name="Text_20_body">那記號、那榮光、門徒信入他，這三件事是互相解釋的。</text:p>
      <text:p text:style-name="Text_20_body">由於那記號，使人感到如大光發出，使門徒因此而願意信入他。</text:p>
      <text:p text:style-name="Text_20_body">這不是一般星球發出的光，而是像光一樣，使人看見而願意正面回應，願意信入他，另有記說，願意歸榮給神。</text:p>
      <text:list text:style-name="List_20_1" text:continue-numbering="false">
        <text:list-item>
          <text:p text:style-name="List_20_1_Content_First"> （約 1:5）「光」在那黑暗裏持續閃耀，而那黑暗未曾接下它；</text:p>
        </text:list-item>
        <text:list-item>
          <text:p text:style-name="List_20_1_Content"> （約 1:14）我們見過他的「那榮光」，正如獨一族類的「榮光」⋯⋯。</text:p>
        </text:list-item>
        <text:list-item>
          <text:p text:style-name="List_20_1_Content_Last"> （約 2:11）那耶穌在那加利利的迦拿行了這個頭件的那記號，且顯示出他的「那榮光」⋯⋯。</text:p>
        </text:list-item>
      </text:list>
      <text:p text:style-name="Text_20_body">作者先談「光」，轉談「那榮光」，再細談「那榮光」的具體情況。</text:p>
      <text:p text:style-name="Text_20_body">LYH：</text:p>
      <text:p text:style-name="Text_20_body">（約 1:14）「他的那榮光，正如獨一族類的榮光，從父而來的（榮光），屬恩典的和屬真實的圓滿［豐滿］的（榮光）。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40 </text:p>
          </table:table-cell>
          <table:table-cell office:value-type="string" table:style-name="tablecell" table:number-columns-spanned="2">
            <text:p text:style-name="tablealignleft">那耶穌告訴他：「我豈不告訴過你：『倘若你相信，你將必看見那神的榮耀嗎？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9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ext:p text:style-name="Text_20_body">WCM：</text:p>
      <text:p text:style-name="Text_20_body">整個拉撒路復活的神蹟記號，內容不僅只有行神蹟的能力，更包含在行神蹟之前所說的話，所教導的內容，這些都是符合律法真理的，所以他是從神而來的。</text:p>
      <text:p text:style-name="Text_20_body">LYX：</text:p>
      <text:p text:style-name="Text_20_body">耶穌所說的核心在於對馬大所說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23 </text:p>
          </table:table-cell>
          <table:table-cell office:value-type="string" table:style-name="tablecell" table:number-columns-spanned="2">
            <text:p text:style-name="tablealignleft">那耶穌告訴她：「妳的那兄弟將必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4 </text:p>
          </table:table-cell>
          <table:table-cell office:value-type="string" table:style-name="tablecell" table:number-columns-spanned="2">
            <text:p text:style-name="tablealignleft">那馬大告訴他：「我早已知道：『在那復起的時候，即在那末日中，他將必復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5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6 </text:p>
          </table:table-cell>
          <table:table-cell office:value-type="string" table:style-name="tablecell" table:number-columns-spanned="2">
            <text:p text:style-name="tablealignleft">而凡是活著而相信著歸於我的人，必定不死到那世代，你一直在相信這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</table:table>
      <text:h text:style-name="Heading_20_3" text:outline-level="3"><text:bookmark-start text:name="__RefHeading___榮光_父的名_父的道_之關係_4"/><text:bookmark-start text:name="榮光_父的名_父的道_之關係"/>「榮光、父的名、父的道」之關係<text:bookmark-end text:name="__RefHeading___榮光_父的名_父的道_之關係_4"/><text:bookmark-end text:name="榮光_父的名_父的道_之關係"/></text:h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  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6    </text:p>
          </table:table-cell>
          <table:table-cell office:value-type="string" table:style-name="tablecell" table:number-columns-spanned="2">
            <text:p text:style-name="tablealignleft">我已顯明祢的那名給那些人，就是祢已賜給我出自這世界的。他們先前一直是祢的，且祢已賜他們給我，而祢的那話語他們早已遵守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7    </text:p>
          </table:table-cell>
          <table:table-cell office:value-type="string" table:style-name="tablecell" table:number-columns-spanned="2">
            <text:p text:style-name="tablealignleft">現今他們早已驗知：『凡祢早已賜給我的萬有，一直是從祢而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8    </text:p>
          </table:table-cell>
          <table:table-cell office:value-type="string" table:style-name="tablecell" table:number-columns-spanned="2">
            <text:p text:style-name="tablealignleft">因為那些話語，即祢已賜給我的，我早已賜給他們，且他們領受了，並真地驗知了：『我是從祢那裏出來。』且他們相信了：『祢差遣了我。』</text:p>
          </table:table-cell>
          <table:covered-table-cell/>
        </table:table-row>
      </table:table>
      <text:p text:style-name="Text_20_body">——「父的名」「父的道」已賜給他們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2 </text:p>
          </table:table-cell>
          <table:table-cell office:value-type="string" table:style-name="tablecell" table:number-columns-spanned="2">
            <text:p text:style-name="tablealignleft">且我早已將那榮耀〔榮光〕，即祢先前已賜給我的，賜給他們了，為要他們能夠持續存有一（致），正如我們是一（致）。</text:p>
          </table:table-cell>
          <table:covered-table-cell/>
        </table:table-row>
      </table:table>
      <text:p text:style-name="Text_20_body">——那榮耀〔榮光〕，即祢先前已賜給我的，賜給他們了。</text:p>
      <text:p text:style-name="Text_20_body">「名」
就是包含這位的名聲、榮耀。</text:p>
      <text:p text:style-name="Text_20_body">「彰顯父的名」
就是行出了父的道。</text:p>
      <text:p text:style-name="Text_20_body">「父的道」
就是父的律法、指示。</text:p>
      <text:p text:style-name="Text_20_body">「神的名」
就是「神的聖約」「律法」。</text:p>
      <text:p text:style-name="Text_20_body">總結，「榮耀神」就是「遵行神的律法」。
具體是主要在節期、安息日當中行神的律法。</text:p>
      <text:p text:style-name="Horizontal_20_Line"/>
      <text:h text:style-name="Heading_20_2" text:outline-level="2"><text:bookmark-start text:name="__RefHeading___約_117_5"/><text:bookmark-start text:name="約_117"/>（約 1:17）<text:bookmark-end text:name="__RefHeading___約_117_5"/><text:bookmark-end text:name="約_1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7 </text:p>
          </table:table-cell>
          <table:table-cell office:value-type="string" table:style-name="tablecell" table:number-columns-spanned="2">
            <text:p text:style-name="tablealignleft">因那律法透過摩西被賜予了，那恩典和那真實透過耶穌基督生成了。</text:p>
          </table:table-cell>
          <table:covered-table-cell/>
        </table:table-row>
      </table:table>
      <text:p text:style-name="Text_20_body">這是表示，耶穌可以使「那恩典和那真實」達到完滿。</text:p>
      <text:h text:style-name="Heading_20_3" text:outline-level="3"><text:bookmark-start text:name="__RefHeading___恩典_真實_榮光_6"/><text:bookmark-start text:name="恩典_真實_榮光"/>恩典、真實、榮光<text:bookmark-end text:name="__RefHeading___恩典_真實_榮光_6"/><text:bookmark-end text:name="恩典_真實_榮光"/></text:h>
      <text:p text:style-name="Text_20_body">WCM：</text:p>
      <text:p text:style-name="Text_20_body">「詳細敘述出來」就是發出「榮光」，接受者就是「看見榮光」且信入他的。</text:p>
      <text:p text:style-name="Text_20_body">「父的榮光」（父的真理）發出，耶穌接受了，且耶穌遵行了，就發出了「子的榮光」，又發出給門徒，門徒又遵行，就又發出「榮光」給其他人。</text:p>
      <text:p text:style-name="Text_20_body">這榮光是從父而來，是獨一族類（不是普通族類），是恩與真的豐滿的（不是不完滿的）。</text:p>
      <text:h text:style-name="Heading_20_3" text:outline-level="3"><text:bookmark-start text:name="__RefHeading___那恩典和那真實_是包括_律法與先知_7"/><text:bookmark-start text:name="那恩典和那真實_是包括_律法與先知"/>「那恩典和那真實」是包括「律法與先知」<text:bookmark-end text:name="__RefHeading___那恩典和那真實_是包括_律法與先知_7"/><text:bookmark-end text:name="那恩典和那真實_是包括_律法與先知"/></text:h>
      <text:p text:style-name="Text_20_body">「那恩典和那真實」是包括「律法與先知」，但必須是耶穌能使之「完滿」，使之「恩上加恩」，將之加到「完滿」。「律法」本來就是「神所恩賜的恩典」，但是還不完滿，要由子來完滿之。</text:p>
      <text:h text:style-name="Heading_20_2" text:outline-level="2"><text:bookmark-start text:name="__RefHeading___約_118_8"/><text:bookmark-start text:name="約_118"/>（約 1:18）<text:bookmark-end text:name="__RefHeading___約_118_8"/><text:bookmark-end text:name="約_118"/></text:h>
      <text:h text:style-name="Heading_20_3" text:outline-level="3"><text:bookmark-start text:name="__RefHeading___存在於那父的懷抱裏的_9"/><text:bookmark-start text:name="存在於那父的懷抱裏的"/>「存在於那父的懷抱裏的」<text:bookmark-end text:name="__RefHeading___存在於那父的懷抱裏的_9"/><text:bookmark-end text:name="存在於那父的懷抱裏的"/></text:h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23 </text:p>
          </table:table-cell>
          <table:table-cell office:value-type="string" table:style-name="tablecell" table:number-columns-spanned="2">
            <text:p text:style-name="tablealignleft">從他的那些門徒之中，有一位是斜靠著在那耶穌懷裏的，就是那耶穌所愛的人，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6:22   </text:p>
          </table:table-cell>
          <table:table-cell office:value-type="string" table:style-name="tablecell" table:number-columns-spanned="2">
            <text:p text:style-name="tablealignleft">然而事情發生於那乞丐死了，且他被那些天使帶去到亞伯拉罕的胸懷。而那有錢人也死了，且被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3   </text:p>
          </table:table-cell>
          <table:table-cell office:value-type="string" table:style-name="tablecell" table:number-columns-spanned="2">
            <text:p text:style-name="tablealignleft">且在那陰間舉起他的那雙眼後，持續在痛苦中，從遠處，看見亞伯拉罕和在他胸懷中的拉撒路。</text:p>
          </table:table-cell>
          <table:covered-table-cell/>
        </table:table-row>
      </table:table>
      <text:p text:style-name="Text_20_body">——「在懷抱裏」表明是其所愛的。</text:p>
      <text:p text:style-name="Text_20_body">以色列人可以接受，整體上他們是神的愛子，但是不接受單獨個人成為神所愛的。</text:p>
      <text:list text:style-name="List_20_1" text:continue-numbering="false">
        <text:list-item>
          <text:p text:style-name="List_20_1_Content_First"> 耶穌對拿但業說：你是真以色列人；</text:p>
        </text:list-item>
        <text:list-item>
          <text:p text:style-name="List_20_1_Content_Last"> 而拿但業說：你是（真）以色列人的王。</text:p>
        </text:list-item>
      </text:list>
      <text:h text:style-name="Heading_20_3" text:outline-level="3"><text:bookmark-start text:name="__RefHeading___詳細敘述出來_10"/><text:bookmark-start text:name="詳細敘述出來"/>「詳細敘述出來」<text:bookmark-end text:name="__RefHeading___詳細敘述出來_10"/><text:bookmark-end text:name="詳細敘述出來"/></text:h>
      <text:p text:style-name="Text_20_body">出現 6 次。</text:p>
      <text:p text:style-name="Text_20_body">《FHL信望愛網站、Strongs》</text:p>
      <text:list text:style-name="List_20_1" text:continue-numbering="false">
        <text:list-item>
          <text:p text:style-name="List_20_1_Content_First"> ἐξηγέομαι 動詞</text:p>
        </text:list-item>
        <text:list-item>
          <text:p text:style-name="List_20_1_Content"> 係關身形主動意，1不定式ἐξηγησάμην。字義為「領導」，但新約中從未作此意；</text:p>
        </text:list-item>
        <text:list-item>
          <text:p text:style-name="List_20_1_Content"> 「解釋，表明，告訴，宣告，述說」τί某事。</text:p>
        </text:list-item>
        <text:list-item>
          <text:p text:style-name="List_20_1_Content"> τὰ ἐν τῇ ὁδῷ路上所遇的，#路24:35|。</text:p>
        </text:list-item>
        <text:list-item>
          <text:p text:style-name="List_20_1_Content"> τί τινι向某人述說某事（#士7:13|），#徒10:8|。</text:p>
        </text:list-item>
        <text:list-item>
          <text:p text:style-name="List_20_1_Content"> καθ᾽ ἕν ἔκαστον一一的述說，#徒21:19|。</text:p>
        </text:list-item>
        <text:list-item>
          <text:p text:style-name="List_20_1_Content"> ἐ. καθὼς ὁ θεὸς ἐπεσκέψατο述說神怎樣眷顧，#徒15:14|。</text:p>
        </text:list-item>
        <text:list-item>
          <text:p text:style-name="List_20_1_Content"> ὅσα ἐποίησεν ὁ θεός神所行的，#徒15:12|。</text:p>
        </text:list-item>
        <text:list-item>
          <text:p text:style-name="List_20_1_Content_Last"> 常作祭司及預言者行動之術語，指他們傳授信息或彰顯屬靈奧秘；亦用於屬靈者之本身：ἐκεῖνος ἐξηγήσατο（獨生子）將他（看不見的神）表明出來，#約1:18|。*</text:p>
        </text:list-item>
      </text:list>
      <text:list text:style-name="List_20_1" text:continue-numbering="false">
        <text:list-item>
          <text:p text:style-name="List_20_1_Content_First"> 1834 exegeomai {ex-ayg-eh'-om-ahee}</text:p>
        </text:list-item>
        <text:list-item/>
        <text:list-item>
          <text:p text:style-name="List_20_1_Content"> 源自 1537 與 2233; TDNT - 2:908,303; 動詞</text:p>
        </text:list-item>
        <text:list-item/>
        <text:list-item>
          <text:p text:style-name="List_20_1_Content"> AV - declare 5, tell 1; 6</text:p>
        </text:list-item>
        <text:list-item/>
        <text:list-item>
          <text:p text:style-name="List_20_1_Content"> 1) (詳細地) 訴說, 報告, 描述</text:p>
        </text:list-item>
        <text:list-item>
          <text:p text:style-name="List_20_1_Content_Last"> 2) (鉅細靡遺地) 解說 (#約 1:18|)</text:p>
        </text:list-item>
      </text:list>
      <text:p text:style-name="Text_20_body">《古希漢詞典》</text:p>
      <text:list text:style-name="List_20_1" text:continue-numbering="false">
        <text:list-item>
          <text:p text:style-name="List_20_1_Content_First"> I、①（+屬格）為首；②（+賓格）管理、指揮、統轄、治理</text:p>
        </text:list-item>
        <text:list-item>
          <text:p text:style-name="List_20_1_Content"> II、①領頭、帶領、帶路。②領導、指導、教導、命令</text:p>
        </text:list-item>
        <text:list-item>
          <text:p text:style-name="List_20_1_Content"> III、口授、說出、</text:p>
        </text:list-item>
        <text:list-item>
          <text:p text:style-name="List_20_1_Content"> IV、詳述。</text:p>
        </text:list-item>
        <text:list-item>
          <text:p text:style-name="List_20_1_Content_Last"> V、解釋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24:35 </text:p>
          </table:table-cell>
          <table:table-cell office:value-type="string" table:style-name="tablecell" table:number-columns-spanned="2">
            <text:p text:style-name="tablealignleft">且他們持續詳述在那路上的事，並在那餅的擘開中，他怎樣被他們驗知〔識別〕了。</text:p>
          </table:table-cell>
          <table:covered-table-cell/>
        </table:table-row>
      </table:table>
      <text:p text:style-name="Text_20_body">LYX：</text:p>
      <text:p text:style-name="Text_20_body">有人解釋本詞，是指出一條道路，帶領人前行。耶穌持續帶領人來認識神。</text:p>
      <text:p text:style-name="Text_20_body">WCM：</text:p>
      <text:p text:style-name="Text_20_body"><text:span text:style-name="Strong_20_Emphasis">體會：在迷茫之中，指出一條道路，帶領人行走這條路。</text:span></text:p>
      <text:p text:style-name="Text_20_body"><text:span text:style-name="Strong_20_Emphasis">（約 1:18）「詳細敘述出來」：意指是耶穌已經走過了這條路，成為帶領者，使後人可以跟從走這條路。耶穌持續帶領人來認識這一位不可見的神。</text:span></text:p>
      <text:p text:style-name="Horizontal_20_Line"/>
      <text:h text:style-name="Heading_20_3" text:outline-level="3"><text:bookmark-start text:name="__RefHeading___人_亞當_耶穌之比較_11"/><text:bookmark-start text:name="人_亞當_耶穌之比較"/>人：亞當、耶穌之比較<text:bookmark-end text:name="__RefHeading___人_亞當_耶穌之比較_11"/><text:bookmark-end text:name="人_亞當_耶穌之比較"/></text:h>
      <text:list text:style-name="List_20_1" text:continue-numbering="false">
        <text:list-item>
          <text:p text:style-name="List_20_1_Content_First"> 亞當是第一個人（亞當），女人由他而出。</text:p>
        </text:list-item>
        <text:list-item>
          <text:p text:style-name="List_20_1_Content_Last"> 耶穌是第二個人（亞當），他是從女人而出。</text:p>
        </text:list-item>
      </text:list>
      <text:p text:style-name="Text_20_body">因此耶穌不是第一位的，原來的長子是亞當，但由於他不聽神的話，而後來的第二位亞當（耶穌）聽神的話，他就成了長子。</text:p>
      <text:h text:style-name="Heading_20_3" text:outline-level="3"><text:bookmark-start text:name="__RefHeading___過分高抬耶穌之謬誤_12"/><text:bookmark-start text:name="過分高抬耶穌之謬誤"/>過分高抬耶穌之謬誤<text:bookmark-end text:name="__RefHeading___過分高抬耶穌之謬誤_12"/><text:bookmark-end text:name="過分高抬耶穌之謬誤"/></text:h>
      <text:p text:style-name="Text_20_body">長老會（改革宗、加爾文派）他們提出：只有耶穌是義人，是完全人，而其他人都是罪人，都不是義人。</text:p>
      <text:p text:style-name="Text_20_body">耶穌說：「我來不是救義人，而是救罪人。」</text:p>
      <text:p text:style-name="Text_20_body">耶穌說這話，表示這世上有義人，只是他拯救的對象是罪人。</text:p>
      <text:p text:style-name="Text_20_body">但是長老會的說法讓人以為，這世上沒有義人，這就大大偏差了。</text:p>
      <text:p text:style-name="Text_20_body">亞伯拉罕、以撒、雅各是成為了以色列的帶領者。</text:p>
      <text:p text:style-name="Text_20_body">亞他那修認為，人不能自救，只有神才能救人，因此用希羅哲學思想推導出，耶穌有神人二性，因此他才能救人。</text:p>
      <text:p text:style-name="Text_20_body">但神有大能，能透過人去救人。</text:p>
      <text:p text:style-name="Text_20_body">耶穌也會沾染汙穢，如十二年血漏婦摸他，但他是能得到潔淨的。同樣，摩西也會犯錯玷汙，但也能得潔得赦，也能成為義人，而去拯救人，成為以色列的救主。</text:p>
      <text:p text:style-name="Text_20_body">神造人的肉身，這肉身原本並不是不好的，而是神看為好的。</text:p>
      <text:p text:style-name="Text_20_body">但是有人誤解，以為「肉體是不好的」，保羅的意思是：「我被賣給罪⋯⋯」</text:p>
      <text:p text:style-name="Text_20_body">下週再談。</text:p>
      <text:p text:style-name="Horizontal_20_Line"/>
      <text:p text:style-name="Text_20_body">會後談：</text:p>
      <text:p text:style-name="Text_20_body">（賽 59:21）有人說這是主第二次再來，但不太合理，因為第二次不是為了罪，而是第七號筒，要救悔改的以色列人。</text:p>
      <text:p text:style-name="Text_20_body">（結）談有一位「大衛」。</text:p>
      <text:p text:style-name="Text_20_body">律法書中，人看見神，卻實際上是看見使者。</text:p>
      <text:p text:style-name="Text_20_body">Gen 48:16 救贖我脫離一切患難的『那使者』、賜福與這兩個童子、願他們歸在我的名下、和我祖亞伯拉罕、我父以撒的名下、又願他們在世界中生養眾多。</text:p>
      <text:p text:style-name="Text_20_body">至近的親屬、贖回者，就是救贖主。</text:p>
      <text:p text:style-name="Text_20_body">雅各看到那天梯（那道、那基督），又看到使者們上去下來，就看到媒介、中保。</text:p>
      <text:p text:style-name="Text_20_body">（來）中談耶穌是大祭司、中保。</text:p>
      <text:p text:style-name="Text_20_body">佛教有所謂「化身」、「活佛」，認為那就是「佛」本身；</text:p>
      <text:p text:style-name="Text_20_body">而基督教認為耶穌就是至高真神，是成了肉身的至高真神，與佛教的想法如出一轍！殊不知，基督教犯了「瞎子摸象」之誤，因為只看到了耶穌，就認為他便是至高的獨一真神。</text:p>
      <text:p text:style-name="Text_20_body">他們用自己的理解，以為神就是如此，還容許各種說法彼此矛盾，也不以為意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11</meta:creation-date>
    <dc:creator>Generated</dc:creator>
    <dc:date>2025-04-19T17::26:11</dc:date>
    <dc:language>en-US</dc:language>
    <meta:editing-cycles>1</meta:editing-cycles>
    <meta:editing-duration>PT0S</meta:editing-duration>
    <dc:title>commentary:joh:joh_c1v14_c1v18_20230506</dc:title>
  </office:meta>
</office:document-meta>
</file>