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h text:style-name="Heading_20_3" text:outline-level="3"><text:bookmark-start text:name="__RefHeading___神造人的肉身_這肉身原本並不是不好的_而是神看為好的_13"/><text:bookmark-start text:name="神造人的肉身_這肉身原本並不是不好的_而是神看為好的"/>神造人的肉身，這肉身原本並不是不好的，而是神看為好的。<text:bookmark-end text:name="__RefHeading___神造人的肉身_這肉身原本並不是不好的_而是神看為好的_13"/><text:bookmark-end text:name="神造人的肉身_這肉身原本並不是不好的_而是神看為好的"/></text:h>
      <text:p text:style-name="Text_20_body">但是有人誤解，以為「肉體是不好的」，保羅的意思是：「我被賣給罪⋯⋯」</text:p>
      <text:list text:style-name="List_20_1" text:continue-numbering="false">
        <text:list-item>
          <text:p text:style-name="List_20_1_Content_First"> Q：「我是被賣給罪」成為奴僕，是憑什麼說的？</text:p>
        </text:list-item>
        <text:list-item>
          <text:p text:style-name="List_20_1_Content"> Q：「屬於肉體的」，和「我在肉體」，關於肉體的問題？</text:p>
        </text:list-item>
        <text:list-item>
          <text:p text:style-name="List_20_1_Content_Last"> Q：保羅說：我的心思是喜愛律法的，為何又被賣給罪了？</text:p>
        </text:list-item>
      </text:list>
      <text:p text:style-name="Text_20_body">下週再談。</text:p>
      <text:p text:style-name="Horizontal_20_Line"/>
      <text:h text:style-name="Heading_20_3" text:outline-level="3"><text:bookmark-start text:name="__RefHeading___會後所談_14"/><text:bookmark-start text:name="會後所談"/>會後所談<text:bookmark-end text:name="__RefHeading___會後所談_14"/><text:bookmark-end text:name="會後所談"/></text:h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21:13</meta:creation-date>
    <dc:creator>Generated</dc:creator>
    <dc:date>2026-06-09T01::21:13</dc:date>
    <dc:language>en-US</dc:language>
    <meta:editing-cycles>1</meta:editing-cycles>
    <meta:editing-duration>PT0S</meta:editing-duration>
    <dc:title>commentary:joh:joh_c1v14_c1v18_20230506</dc:title>
  </office:meta>
</office:document-meta>
</file>