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全卷結構與研經參考_約_11-2125_1"/><text:bookmark-start text:name="約翰福音_全卷結構與研經參考_約_11-2125"/>《約翰福音》全卷結構與研經參考（約 1:1-21:25）<text:bookmark-end text:name="__RefHeading___約翰福音_全卷結構與研經參考_約_11-2125_1"/><text:bookmark-end text:name="約翰福音_全卷結構與研經參考_約_11-2125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9:00</meta:creation-date>
    <dc:creator>Generated</dc:creator>
    <dc:date>2025-04-18T13::39:00</dc:date>
    <dc:language>en-US</dc:language>
    <meta:editing-cycles>1</meta:editing-cycles>
    <meta:editing-duration>PT0S</meta:editing-duration>
    <dc:title>commentary:joh:joh_c1v0_c21v0_20230318</dc:title>
  </office:meta>
</office:document-meta>
</file>