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11_c19v22_20240907" text:style-name="Local_20_link" text:visited-style-name="Visited_20_Local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item>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 text:style-name="List_20_1">
            <text:list-item>
              <text:p text:style-name="List_20_1_Content_Last"> 彼拉多似乎在權力和個人價值觀之間掙扎，他選擇了前者。</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_Last"> <text:span text:style-name="Strong_20_Emphasis">Q：「他們」是誰？上文看來似猶太人，情理上看來像兵丁帶耶穌釘木架？</text:span></text:p>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照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item>
        <text:list-item>
          <text:p text:style-name="List_20_1_Content_Last"> 彼拉多作為政治代表，與祭司長們作為宗教領袖的立場發生了衝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23:28</meta:creation-date>
    <dc:creator>Generated</dc:creator>
    <dc:date>2025-04-18T00::23:28</dc:date>
    <dc:language>en-US</dc:language>
    <meta:editing-cycles>1</meta:editing-cycles>
    <meta:editing-duration>PT0S</meta:editing-duration>
    <dc:title>commentary:joh:joh_c19v11_c19v22_20240907</dc:title>
  </office:meta>
</office:document-meta>
</file>