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8v28_c18v38_20240824"/><text:bookmark-start text:name="__RefHeading___約翰福音_18_章_約_1828-38_查經_20240824_1"/><text:bookmark-start text:name="約翰福音_18_章_約_1828-38_查經_20240824"/>《約翰福音》18 章（約 18:28-38）查經 20240824<text:bookmark-end text:name="__RefHeading___約翰福音_18_章_約_1828-38_查經_20240824_1"/><text:bookmark-end text:name="約翰福音_18_章_約_1828-38_查經_20240824"/></text:h>
      <text:p text:style-name="Text_20_body">經文：《雅威聖經漢譯本》； 本大段看法作者：CCY Ken； 編修：WCM； 日期：20240824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8v28_c18v38_20240824" text:style-name="Local_20_link" text:visited-style-name="Visited_20_Local_20_Link">【聖經原文查經】約翰福音查經-74 文字版（約 18:28-38）｜經文結構分段、問題探討｜2024.08.24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828-38_耶穌在彼拉多面前_3"/><text:bookmark-start text:name="結構分析_約_1828-38_耶穌在彼拉多面前"/>結構分析（約 18:28-38）耶穌在彼拉多面前<text:bookmark-end text:name="__RefHeading___結構分析_約_1828-38_耶穌在彼拉多面前_3"/><text:bookmark-end text:name="結構分析_約_1828-38_耶穌在彼拉多面前"/></text:h>
      <text:list text:style-name="List_20_1" text:continue-numbering="false">
        <text:list-item>
          <text:p text:style-name="List_20_1_Content_First"> A、（18:28-32）你們對這個人提出什麼控告呢</text:p>
          <text:list text:style-name="List_20_1">
            <text:list-item>
              <text:p text:style-name="List_20_1_Content"> B、（18:33）彼拉多的問題</text:p>
              <text:list text:style-name="List_20_1">
                <text:list-item>
                  <text:p text:style-name="List_20_1_Content"> C、（18:34）這話是來自你自己，還是其他人的呢？</text:p>
                  <text:list text:style-name="List_20_1">
                    <text:list-item>
                      <text:p text:style-name="List_20_1_Content"> D（18:35）彼拉多的問題</text:p>
                      <text:list text:style-name="List_20_1">
                        <text:list-item>
                          <text:p text:style-name="List_20_1_Content"> E、（18:36）我的那國度一直不是出自這一個世界</text:p>
                        </text:list-item>
                      </text:list>
                    </text:list-item>
                    <text:list-item>
                      <text:p text:style-name="List_20_1_Content"> D’、（18:37a）彼拉多的問題</text:p>
                    </text:list-item>
                  </text:list>
                </text:list-item>
                <text:list-item>
                  <text:p text:style-name="List_20_1_Content"> C’、（18:37b）你說的（是），因為我一直是王</text:p>
                </text:list-item>
              </text:list>
            </text:list-item>
            <text:list-item>
              <text:p text:style-name="List_20_1_Content"> B’、（18:38a）彼拉多的問題</text:p>
            </text:list-item>
          </text:list>
        </text:list-item>
        <text:list-item>
          <text:p text:style-name="List_20_1_Content_Last"> A’、（18:38b）我一直在他身上找不到任何罪狀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彼拉多找不到任何罪</text:p>
        </text:list-item>
        <text:list-item>
          <text:p text:style-name="List_20_1_Content"> BB’：彼拉多的問題</text:p>
        </text:list-item>
        <text:list-item>
          <text:p text:style-name="List_20_1_Content"> CC’：耶穌的回應</text:p>
        </text:list-item>
        <text:list-item>
          <text:p text:style-name="List_20_1_Content"> DD’：彼拉多的問題</text:p>
        </text:list-item>
        <text:list-item>
          <text:p text:style-name="List_20_1_Content_Last"> EE’：耶穌的回答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8:28 於是，他們持續帶那耶穌從那該亞法往那官廳去；然而那時正是清晨，而他們自己沒進入那官廳，免得自己被汙穢，不能吃那逾越節（筵席）。</text:p>
      <text:list text:style-name="List_20_1" text:continue-numbering="false">
        <text:list-item>
          <text:p text:style-name="List_20_1_Content_First"> 亞納將耶穌送到該亞法那大祭司那裏，但約翰沒有記錄那場審判。猶太人他們沒有權力處決耶穌，所以他們把耶穌送到彼拉多那裡去執行這個判決。</text:p>
        </text:list-item>
        <text:list-item>
          <text:p text:style-name="List_20_1_Content_Last"> 猶太人不會進入官廳，他們非常注重禮儀的潔淨以免染污自己，但他們卻把耶穌帶到官廳接受審判。</text:p>
        </text:list-item>
      </text:list>
      <text:p text:style-name="Text_20_body">Joh 18:29 於是，那彼拉多出到外面，來到他們那裏，而說：「你們對這個人提出什麼控告呢？</text:p>
      <text:list text:style-name="List_20_1" text:continue-numbering="false">
        <text:list-item>
          <text:p text:style-name="List_20_1_Content_First"> 由於猶太人害怕染污自己而不肯進入官廳，彼拉多就出到外面對他們說話。</text:p>
        </text:list-item>
        <text:list-item>
          <text:p text:style-name="List_20_1_Content_Last"> 彼拉多可能知道他們想要除掉耶穌，但這需要找到一個可以被判處死刑的嚴重指控。</text:p>
        </text:list-item>
      </text:list>
      <text:p text:style-name="Text_20_body">Joh 18:30 他們回應而對他說：「若非這人一直是作惡的，我們就不交付他給你。」</text:p>
      <text:list text:style-name="List_20_1" text:continue-numbering="false">
        <text:list-item>
          <text:p text:style-name="LastListParagraph_List_20_1_Content_First"> <text:span text:style-name="Strong_20_Emphasis">Q：猶太人沒有提出具體的指控，只是聲稱他「一直是作惡的」？因為這是關乎猶太人的宗教律法，而不干犯羅馬的法律？</text:span></text:p>
        </text:list-item>
      </text:list>
      <text:p text:style-name="Text_20_body">Joh 18:31 於是，那彼拉多對他們說：「你們應領他去，且應按著你們的那律法審判他。」那些猶太人對他說：「去殺任何人，對我們而言是不合法。」</text:p>
      <text:list text:style-name="List_20_1" text:continue-numbering="false">
        <text:list-item>
          <text:p text:style-name="List_20_1_Content_First"> 猶太人給彼拉多提供了一個必須介入的理由：他們要求判處耶穌死刑，而他們沒有執行死刑的權力。</text:p>
        </text:list-item>
        <text:list-item>
          <text:p text:style-name="List_20_1_Content_Last"> <text:span text:style-name="Strong_20_Emphasis">Q：在約翰福音中，已經有兩次試圖用石頭砸死耶穌的記錄，因為他被指控亵渎神（約 8:59; 10:31），猶太人真的沒有權力執行死刑？</text:span></text:p>
        </text:list-item>
      </text:list>
      <text:p text:style-name="Text_20_body">Joh 18:32 這為要那耶穌的話語能夠應驗，就是他曾指示說，他將要怎樣方式的死而死亡。</text:p>
      <text:list text:style-name="List_20_1" text:continue-numbering="false">
        <text:list-item>
          <text:p text:style-name="LastListParagraph_List_20_1_Content_First"> 耶穌的話的應驗可以追溯到（約 12:32-33; 18:9），其中他提到了他將被「從那地上被舉起」，表示了他將要死的方式。</text:p>
        </text:list-item>
      </text:list>
      <text:p text:style-name="Text_20_body">Joh 18:33 於是，那彼拉多再次進入那官廳，而叫那耶穌來，且對他說：「你正是那猶太人的那王嗎？」</text:p>
      <text:list text:style-name="List_20_1" text:continue-numbering="false">
        <text:list-item>
          <text:p text:style-name="LastListParagraph_List_20_1_Content_First"> <text:span text:style-name="Strong_20_Emphasis">Q：為何問這個問題？背後的意義是什麼？</text:span></text:p>
        </text:list-item>
      </text:list>
      <text:p text:style-name="Text_20_body">Joh 18:34 耶穌回應（說）：「你現在說這話是來自你自己，還是其他人論及我而對你說的呢？」</text:p>
      <text:list text:style-name="List_20_1" text:continue-numbering="false">
        <text:list-item>
          <text:p text:style-name="LastListParagraph_List_20_1_Content_First"> 耶穌為什麼不直接回答是或不是呢？因為在當時的情況下是不可能的？彼拉多會把「王」這個詞用作凱撒的敵人，是反叛羅馬統治的人。回答「是」，會誤導彼拉多；直接回答「不是」，則是否定了他是「以色列的盼望」。</text:p>
        </text:list-item>
      </text:list>
      <text:p text:style-name="Text_20_body">Joh 18:35 那彼拉多回應（說）：「難道我是猶太人嗎？你的國人和那些祭司長把你交付給我，你曾作了什麼呢？」</text:p>
      <text:list text:style-name="List_20_1" text:continue-numbering="false">
        <text:list-item>
          <text:p text:style-name="List_20_1_Content_First"> 彼拉多的聲明：「難道我是猶太人嗎？」使他與把耶穌帶給他的猶太人保持距離。</text:p>
        </text:list-item>
        <text:list-item>
          <text:p text:style-name="List_20_1_Content_Last"> 彼拉多的話表明，他不是作為一個猶太人，而是作為一個羅馬長官的身份來斷案。從彼拉多的觀點來看，耶穌是「猶太人」之一；猶太人是他的「自己的人」（約 1:11）</text:p>
        </text:list-item>
      </text:list>
      <text:p text:style-name="Text_20_body">Joh 18:36 耶穌回應（說）：「我的那國度一直不是出自這一個世界，倘若我的那國度曾是出自這一個世界，我的那些差役就持續要爭戰，使我不被交付給那些猶太人。然而現今我的那國度一直不是來自此處。」</text:p>
      <text:list text:style-name="List_20_1" text:continue-numbering="false">
        <text:list-item>
          <text:p text:style-name="List_20_1_Content_First"> 耶穌之前宣稱：「你們一直是出自這一個世界，我一直不是出自這一個世界。」（約 8:23）。耶穌的起源不在這個世界，而是來自那上頭，來自他的父親。</text:p>
        </text:list-item>
        <text:list-item>
          <text:p text:style-name="List_20_1_Content"> 耶穌為他的門徒祈禱，他告訴他的父親：「他們和我一樣不屬於這個世界。」（約 17:14, 16）</text:p>
        </text:list-item>
        <text:list-item>
          <text:p text:style-name="List_20_1_Content_Last"> 耶穌的追隨者沒有有為了阻止他被捕而戰鬥，證明他的國度不屬於這個世界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LYH：</text:p>
          <text:list text:style-name="List_20_1">
            <text:list-item>
              <text:p text:style-name="List_20_1_Content"> 我的看法：原文 ek，「出於、出自」，意指來源、根源；譯為「屬於」，意指「歸屬、隸屬」所有權。</text:p>
            </text:list-item>
            <text:list-item>
              <text:p text:style-name="List_20_1_Content_Last"> 源頭與隸屬的區別在乎：神是基督的頭，基督是隸屬神的；基督是男人的頭，男人是隸屬基督的；男人是女人的頭，女人是隸屬男人的。基督是出於神的，不是來自這世界的，也就是說：他的根源是出於父神所造、所生，而非來自「這世界」，即魔鬼為此世界的王。譯為歸屬（所有權），會把「源頭」（來源）的問題模糊掉。先有來源，後有歸屬，先後有別！</text:p>
            </text:list-item>
          </text:list>
        </text:list-item>
      </text:list>
      <text:p text:style-name="Text_20_body">Joh 18:37 於是，那彼拉多對他說：「難道你一直不是王嗎？」耶穌回應（說）：「你說的（是），因為我一直是王。我是為這事被生下了，且為這事來到了這世界，為使我能夠為那真實作見證。凡是出於那真實的人，持續聽我的那聲音。」</text:p>
      <text:list text:style-name="List_20_1" text:continue-numbering="false">
        <text:list-item>
          <text:p text:style-name="List_20_1_Content_First"> <text:span text:style-name="Strong_20_Emphasis">Q：彼拉多的問題從「你正是那猶太人的那王嗎？（約 18:33）轉變為「難道你一直不是王嗎？」的分別？</text:span></text:p>
        </text:list-item>
        <text:list-item>
          <text:p text:style-name="List_20_1_Content"> 在提摩太前書（提前 6:13）中提到耶穌是：「對本丟彼拉多見證過那美好宣認者」。儘管猶太人不接受他，但他是他們的王（太 2:2）</text:p>
        </text:list-item>
        <text:list-item>
          <text:p text:style-name="List_20_1_Content"> <text:span text:style-name="Strong_20_Emphasis">Q：那真實的人的意思？是指屬於神的人？「那一直是出自那神的人，持續聽那神的那些話」（約 8:47）</text:span></text:p>
        </text:list-item>
        <text:list-item>
          <text:p text:style-name="List_20_1_Content_Last"> 如何知道自己是否「屬於真實」？「小子們！別再讓我們只在話語和舌頭上愛人，卻要在行為和實際上。在這種情況下，我們將會驗知：「我們一直是屬於／出於那真實」（約壹 3:18）</text:p>
        </text:list-item>
      </text:list>
      <text:p text:style-name="Text_20_body">Joh 18:38 那彼拉多對他說：「什麼是真理呢？」而他說了這些後，再次出來到那猶太人那裏，而對他們說：「我一直在他身上找不到任何罪狀。</text:p>
      <text:list text:style-name="List_20_1" text:continue-numbering="false">
        <text:list-item>
          <text:p text:style-name="List_20_1_Content_First"> <text:span text:style-name="Strong_20_Emphasis">Q：「真實」（約 18:37）和「真理」的分別？</text:span></text:p>
        </text:list-item>
        <text:list-item>
          <text:p text:style-name="List_20_1_Content"> <text:span text:style-name="Strong_20_Emphasis">Q：這個問題是在嘲笑耶穌對真理的聲稱？還是真誠地提出的？</text:span></text:p>
        </text:list-item>
        <text:list-item>
          <text:p text:style-name="List_20_1_Content"> 彼拉多現在對耶穌的言論作出了簡短的回應，他沒有進一步追問，也不知道真理在他面前（約 14:6）</text:p>
        </text:list-item>
        <text:list-item>
          <text:p text:style-name="List_20_1_Content_Last"> 彼拉多認為耶穌無罪，但他還是沒有在這個時候釋放耶穌。反而問猶太人是否希望釋放耶穌，他的行為完全不符與他所宣稱的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「真實」（約 18:37）和「真理」的分別？</text:span></text:p>
          <text:list text:style-name="List_20_1">
            <text:list-item>
              <text:p text:style-name="List_20_1_Content"> LYH：</text:p>
              <text:list text:style-name="List_20_1">
                <text:list-item>
                  <text:p text:style-name="List_20_1_Content"> 我的看法：真實，aleetheia，此陰性名詞源自形容詞 aleethees（真實的、不遮掩的），由「不 a」，「遮掩或隱藏 lanthanoo」二字組成，義為「無隱藏、不遮掩的」。既然不是隱藏的，就會被看見。如始祖聽見神聲，就因看見己身赤身肉體，便以無花果樹「遮身」，而躲藏神的面。這是羞於見人也羞於見神的表現，因為他不能讓神看見他的赤身（本我真相）。因此，真實就是真相。</text:p>
                </text:list-item>
                <text:list-item>
                  <text:p text:style-name="List_20_1_Content"> 和合本譯為「真理」，是源自宋明「理學」，心即理。真理，即是真「心」。西方哲學思潮，由「真實」到「真理」也是經過一段「理則學」的辯證過程：『真實』是事物事實的原貌，『真理』是符合此事實或實在的屬性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Q：這個問題是在嘲笑耶穌對真理的聲稱？還是真誠地提出的？</text:span></text:p>
          <text:list text:style-name="List_20_1">
            <text:list-item>
              <text:p text:style-name="List_20_1_Content"> LYH：</text:p>
              <text:list text:style-name="List_20_1">
                <text:list-item>
                  <text:p text:style-name="List_20_1_Content_Last"> 若是真誠地提出，不會問完後，立刻走人，而不繼續追問。若是嘲笑，他不會對猶太人說：我察不出他有何罪來。因此，他問「真理是什麼。」便馬上停止審問，是因為這種審問，會牽扯到他本身與猶太人的許多問題，故，反問耶穌此句話後，便迅速終結此次審問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2::18:07</meta:creation-date>
    <dc:creator>Generated</dc:creator>
    <dc:date>2026-03-11T12::18:07</dc:date>
    <dc:language>en-US</dc:language>
    <meta:editing-cycles>1</meta:editing-cycles>
    <meta:editing-duration>PT0S</meta:editing-duration>
    <dc:title>commentary:joh:joh_c18v28_c18v38_20240824</dc:title>
  </office:meta>
</office:document-meta>
</file>