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8v15_c18v27_20240817"/><text:bookmark-start text:name="__RefHeading___約翰福音_18_章_約_1815-27_查經_20240817_1"/><text:bookmark-start text:name="約翰福音_18_章_約_1815-27_查經_20240817"/>《約翰福音》18 章（約 18:15-27）查經 20240817<text:bookmark-end text:name="__RefHeading___約翰福音_18_章_約_1815-27_查經_20240817_1"/><text:bookmark-end text:name="約翰福音_18_章_約_1815-27_查經_20240817"/></text:h>
      <text:p text:style-name="Text_20_body">經文：《雅威聖經漢譯本》； 本大段看法作者：CCY Ken； 編修：WCM； 日期：20240817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8v15_c18v27_20240817" text:style-name="Local_20_link" text:visited-style-name="Visited_20_Local_20_Link">【聖經原文查經】約翰福音查經-73 文字版（約 18:15-27）｜經文結構分段、問題探討｜2024.08.17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815-18_彼得否認耶穌_3"/><text:bookmark-start text:name="結構分析_約_1815-18_彼得否認耶穌"/>結構分析（約 18:15-18）彼得否認耶穌<text:bookmark-end text:name="__RefHeading___結構分析_約_1815-18_彼得否認耶穌_3"/><text:bookmark-end text:name="結構分析_約_1815-18_彼得否認耶穌"/></text:h>
      <text:list text:style-name="List_20_1" text:continue-numbering="false">
        <text:list-item>
          <text:p text:style-name="List_20_1_Content_First"> A、（18:15-16）彼得和大祭司熟識者</text:p>
          <text:list text:style-name="List_20_1">
            <text:list-item>
              <text:p text:style-name="List_20_1_Content"> B、（18:17）彼得否認耶穌</text:p>
            </text:list-item>
          </text:list>
        </text:list-item>
        <text:list-item>
          <text:p text:style-name="List_20_1_Content_Last"> A’、（18:18）彼得和大祭司的僕人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彼得和大祭司的熟識者/僕人</text:p>
        </text:list-item>
        <text:list-item>
          <text:p text:style-name="List_20_1_Content_Last"> BB’：彼得否認耶穌</text:p>
        </text:list-item>
      </text:list>
      <text:h text:style-name="Heading_20_2" text:outline-level="2"><text:bookmark-start text:name="__RefHeading___結構分析_約_1819-24_猶太人的審判和彼得的否認_5"/><text:bookmark-start text:name="結構分析_約_1819-24_猶太人的審判和彼得的否認"/>結構分析（約 18:19-24）猶太人的審判和彼得的否認<text:bookmark-end text:name="__RefHeading___結構分析_約_1819-24_猶太人的審判和彼得的否認_5"/><text:bookmark-end text:name="結構分析_約_1819-24_猶太人的審判和彼得的否認"/></text:h>
      <text:list text:style-name="List_20_1" text:continue-numbering="false">
        <text:list-item>
          <text:p text:style-name="List_20_1_Content_First"> A、（18:19）大祭司</text:p>
          <text:list text:style-name="List_20_1">
            <text:list-item>
              <text:p text:style-name="List_20_1_Content"> B、（18:20-21）耶穌的回應</text:p>
              <text:list text:style-name="List_20_1">
                <text:list-item>
                  <text:p text:style-name="List_20_1_Content"> C、（18:22）僕人的行動</text:p>
                </text:list-item>
              </text:list>
            </text:list-item>
            <text:list-item>
              <text:p text:style-name="List_20_1_Content"> B’、（18:23）耶穌的回應</text:p>
            </text:list-item>
          </text:list>
        </text:list-item>
        <text:list-item>
          <text:p text:style-name="List_20_1_Content_Last"> A’、（18:24）大祭司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大祭司</text:p>
        </text:list-item>
        <text:list-item>
          <text:p text:style-name="List_20_1_Content"> BB’：耶穌的回答</text:p>
        </text:list-item>
        <text:list-item>
          <text:p text:style-name="List_20_1_Content_Last"> CC’：僕人的行為</text:p>
        </text:list-item>
      </text:list>
      <text:h text:style-name="Heading_20_2" text:outline-level="2"><text:bookmark-start text:name="__RefHeading___結構分析_約_1825-27_彼得再次否認耶穌_7"/><text:bookmark-start text:name="結構分析_約_1825-27_彼得再次否認耶穌"/>結構分析（約 18:25-27）彼得再次否認耶穌<text:bookmark-end text:name="__RefHeading___結構分析_約_1825-27_彼得再次否認耶穌_7"/><text:bookmark-end text:name="結構分析_約_1825-27_彼得再次否認耶穌"/></text:h>
      <text:list text:style-name="List_20_1" text:continue-numbering="false">
        <text:list-item>
          <text:p text:style-name="List_20_1_Content_First"> A、（18:25）彼得第二次否認</text:p>
        </text:list-item>
        <text:list-item>
          <text:p text:style-name="List_20_1_Content_Last"> A’、（18:26-27）彼得第三次否認</text:p>
        </text:list-item>
      </text:list>
      <text:h text:style-name="Heading_20_3" text:outline-level="3"><text:bookmark-start text:name="__RefHeading___說明_8"/><text:bookmark-start text:name="說明2"/>說明<text:bookmark-end text:name="__RefHeading___說明_8"/><text:bookmark-end text:name="說明2"/></text:h>
      <text:list text:style-name="List_20_1" text:continue-numbering="false">
        <text:list-item>
          <text:p text:style-name="LastListParagraph_List_20_1_Content_First"> AA’：彼得否認耶穌</text:p>
        </text:list-item>
      </text:list>
      <text:h text:style-name="Heading_20_2" text:outline-level="2"><text:bookmark-start text:name="__RefHeading___經文_看法_9"/><text:bookmark-start text:name="經文_看法"/>經文、看法<text:bookmark-end text:name="__RefHeading___經文_看法_9"/><text:bookmark-end text:name="經文_看法"/></text:h>
      <text:p text:style-name="Text_20_body">Joh 18:15 然而西門彼得和另一位門徒一直跟隨那耶穌。然而那門徒先前是與那大祭司熟識的，且他同著耶穌進入了那大祭司的那院子。</text:p>
      <text:list text:style-name="List_20_1" text:continue-numbering="false">
        <text:list-item>
          <text:p text:style-name="LastListParagraph_List_20_1_Content_First"> <text:span text:style-name="Strong_20_Emphasis">Q: 有人認為「另一個門徒」是指使徒約翰。因為在耶穌復活的清晨，當西門彼得跑去墳墓時，他被「另一個門徒」陪伴，這位門徒進一步被識別為「耶穌所愛的門徒」（約 20:2）？</text:span></text:p>
        </text:list-item>
      </text:list>
      <text:p text:style-name="Text_20_body">Joh 18:16 然而那彼得一直站在那門外面。於是那門徒，即那另一位，就是與大祭司熟識者出來，而對那看門的使女說了，就領進那彼得。</text:p>
      <text:p text:style-name="Text_20_body">Joh 18:17 於是，那看門的使女對那彼得說：「你不也是出自這人的那些門徒嗎？」那人說：「我一直不是。」</text:p>
      <text:list text:style-name="List_20_1" text:continue-numbering="false">
        <text:list-item>
          <text:p text:style-name="List_20_1_Content_First"> 使女的問題通常會在希臘語中得到否定的答案，但在這種情況下可能具有諷刺意味。</text:p>
        </text:list-item>
        <text:list-item>
          <text:p text:style-name="List_20_1_Content"> 彼得在這裡撒了一個謊言，他完全失去了為耶穌辯護的勇氣。</text:p>
        </text:list-item>
        <text:list-item>
          <text:p text:style-name="List_20_1_Content_Last"> 早些時候，耶穌自稱「我就是」（約 18:5, 6, 8），現在彼得否認認識耶穌，使用了類似的語句「我不是」（約 18:17, 25, 27）。</text:p>
        </text:list-item>
      </text:list>
      <text:p text:style-name="Text_20_body">Joh 18:18 然而那些奴僕和那些差役是生著炭火而一直站著，因為一直是寒冷，就使自己暖和。然而那彼得也一直是伴同他們站著，並使自己暖和著。</text:p>
      <text:list text:style-name="List_20_1" text:continue-numbering="false">
        <text:list-item>
          <text:p text:style-name="LastListParagraph_List_20_1_Content_First"> 「那彼得也一直是伴同他們站著。」早前猶大被稱為「出賣耶穌的猶大，也同他們站在一起」；有人批評彼得與耶穌的敵人站在一起！不過，在大多數門徒離棄耶穌的情況下，彼得能跟從進入大祭司的那院子也相當難得。</text:p>
        </text:list-item>
      </text:list>
      <text:p text:style-name="Text_20_body">Joh 18:19 於是，那大祭司為了他的那些門徒，和他的那教導，盤問耶穌。</text:p>
      <text:list text:style-name="List_20_1" text:continue-numbering="false">
        <text:list-item>
          <text:p text:style-name="LastListParagraph_List_20_1_Content_First"> 這裡提到耶穌的那些門徒，顯示了他提問的惡意：這是對那些已經背棄耶穌並逃跑的人的諷刺。</text:p>
        </text:list-item>
      </text:list>
      <text:p text:style-name="Text_20_body">Joh 18:20 耶穌回應他（說）：「我先前對那世人直言無隱地講論，我常常在會堂和那殿裏教導，是眾猶太人一直聚集的地方；而在隱密處我沒有講論什麼。</text:p>
      <text:list text:style-name="List_20_1" text:continue-numbering="false">
        <text:list-item>
          <text:p text:style-name="List_20_1_Content_First"> <text:span text:style-name="Strong_20_Emphasis">Q: 耶穌沒有說「對眾人」，而是說「對世人」講論，以此證明耶穌的信息是指向猶太人和外邦人，而不限定猶太人？</text:span></text:p>
        </text:list-item>
        <text:list-item>
          <text:p text:style-name="List_20_1_Content_Last"> 對猶太人來說，猶太會堂和聖殿是公共場所。耶穌的事工一直是不是私下教導，而是公開教導。當然，他也有私下的交談，例如與尼哥底母（約 3:1-15）和撒馬利亞婦人（約 4:7-26）的對話，他還多次與門徒交談。</text:p>
        </text:list-item>
      </text:list>
      <text:p text:style-name="Text_20_body">Joh 18:21 為何你一直詢問我呢？當問那些聽見我對他們講論過什麼的人；看啊！這些人早已知道我說過什麼。」</text:p>
      <text:list text:style-name="List_20_1" text:continue-numbering="false">
        <text:list-item>
          <text:p text:style-name="LastListParagraph_List_20_1_Content_First"> 那大祭司由始至終沒有傳喚證人來盤問/控告耶穌，完全違背了律法。</text:p>
        </text:list-item>
      </text:list>
      <text:p text:style-name="Text_20_body">Joh 18:22 然而當他說了這些話之後，一位站在旁邊的差役對那耶穌說：「你這樣地回答那大祭司嗎？」就給了那耶穌一巴掌。</text:p>
      <text:list text:style-name="List_20_1" text:continue-numbering="false">
        <text:list-item>
          <text:p text:style-name="List_20_1_Content_First"> 這個差役大概認為耶穌對一個擁有大祭司頭銜的人非常不尊重。</text:p>
        </text:list-item>
        <text:list-item>
          <text:p text:style-name="List_20_1_Content_Last"> <text:span text:style-name="Strong_20_Emphasis">Q:「一巴掌」可譯作用棍，棒或鞭打？如用棍打是否應驗了彌迦書（彌 5:1）的預言「他們要用杖打以色列的審判官的臉？」</text:span></text:p>
        </text:list-item>
      </text:list>
      <text:p text:style-name="Text_20_body">Joh 18:23 耶穌回應他（說）：「倘若我講論是錯的，你當要為了那錯誤緣故指證出來。然而倘若是對的，你為何打我？」</text:p>
      <text:list text:style-name="List_20_1" text:continue-numbering="false">
        <text:list-item>
          <text:p text:style-name="LastListParagraph_List_20_1_Content_First"> 耶穌要求差役提出證明他對大祭司說了不當說的話。如果無法這樣做，那麼差役也沒有理由打他。</text:p>
        </text:list-item>
      </text:list>
      <text:p text:style-name="Text_20_body">Joh 18:24 於是，那亞納差仍被捆著的他，到該亞法那大祭司那裏。</text:p>
      <text:list text:style-name="List_20_1" text:continue-numbering="false">
        <text:list-item>
          <text:p text:style-name="LastListParagraph_List_20_1_Content_First"> 亞納不能從耶穌的對談中得著把柄，所以把耶穌綁起來送到大祭司該亞法那裡。</text:p>
        </text:list-item>
      </text:list>
      <text:p text:style-name="Text_20_body">Joh 18:25 然而西門彼得是一直是站著，且使自己暖和著，於是他們對他說：「你不也是出自他的那些門徒嗎？」那人否認而說：「我一直不是。」</text:p>
      <text:list text:style-name="List_20_1" text:continue-numbering="false">
        <text:list-item>
          <text:p text:style-name="List_20_1_Content_First"> 彼得已經否認過耶穌一次；現在有一群人問他是否是耶穌的門徒。既然他早已經聲稱自己不是耶穌的門徒，他就很難承認了。</text:p>
        </text:list-item>
        <text:list-item>
          <text:p text:style-name="List_20_1_Content_Last"> <text:span text:style-name="Strong_20_Emphasis">Q: 彼得並沒有否認耶穌是基督、神的兒子，因為被聖靈感動的人不會這樣做，他只是否認自己是耶穌的門徒之一？還是說否認自己是耶穌的門徒等同否認耶穌是基督、神的兒子？</text:span></text:p>
        </text:list-item>
      </text:list>
      <text:p text:style-name="Text_20_body">Joh 18:26 出自那大祭司的那些奴僕中的一位，正是彼得砍掉了那耳朵那人的親戚，說：「我豈不看見你同他在那園子裏嗎？」</text:p>
      <text:list text:style-name="List_20_1" text:continue-numbering="false">
        <text:list-item>
          <text:p text:style-name="LastListParagraph_List_20_1_Content_First"> <text:span text:style-name="Strong_20_Emphasis">Q: 這是彼得第二／三次否認耶穌？這個問題更具體，因為它指定了彼得在哪裡被看見。這次的否認耶穌包括咒詛並發誓（可 14:71）。</text:span></text:p>
        </text:list-item>
      </text:list>
      <text:p text:style-name="Text_20_body">Joh 18:27 於是彼得再次否認了，而立時一隻雞鳴叫了。</text:p>
      <text:list text:style-name="List_20_1" text:continue-numbering="false">
        <text:list-item>
          <text:p text:style-name="List_20_1_Content_First"> 耶穌曾預言彼得會三次不認他（約 13:38）。當彼得否認主時，雞就叫了。</text:p>
        </text:list-item>
        <text:list-item>
          <text:p text:style-name="List_20_1_Content_Last"> <text:span text:style-name="Strong_20_Emphasis">Q: 彼得在雞叫一次之前否認了耶穌三次（約 18:27），又在雞叫第二次之前否認了耶穌三次（可 14:72）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astListParagraph_List_20_1_Content_First"> <text:span text:style-name="Strong_20_Emphasis">Q: 彼得在雞叫一次之前否認了耶穌三次（約 18:27），又在雞叫第二次之前否認了耶穌三次（可 14:72）？</text:span></text:p>
        </text:list-item>
      </text:list>
      <text:h text:style-name="Heading_20_3" text:outline-level="3"><text:bookmark-start text:name="__RefHeading___由_雞叫幾次_到論及_死罪_問題_20240816_lyh_10"/><text:bookmark-start text:name="由_雞叫幾次_到論及_死罪_問題_20240816_lyh"/>由「雞叫幾次」到論及「死罪」問題 20240816 LYH<text:bookmark-end text:name="__RefHeading___由_雞叫幾次_到論及_死罪_問題_20240816_lyh_10"/><text:bookmark-end text:name="由_雞叫幾次_到論及_死罪_問題_20240816_lyh"/></text:h>
      <text:h text:style-name="Heading_20_4" text:outline-level="4"><text:bookmark-start text:name="__RefHeading___壹_雞叫幾次_11"/><text:bookmark-start text:name="壹_雞叫幾次"/>壹、雞叫幾次？<text:bookmark-end text:name="__RefHeading___壹_雞叫幾次_11"/><text:bookmark-end text:name="壹_雞叫幾次"/></text:h>
      <text:p text:style-name="Text_20_body">Q: 彼得在雞叫一次之前否認了耶穌三次（約 18:27），又在雞叫第二次之前否認了耶穌三次（可 14:72）？</text:p>
      <text:p text:style-name="Text_20_body">＊雞叫幾次？一次或兩次？</text:p>
      <text:list text:style-name="List_20_1" text:continue-numbering="false">
        <text:list-item>
          <text:p text:style-name="List_20_1_Content_First"> 可14:68，第一次是否認使女指控：是同耶穌一夥的。</text:p>
          <text:list text:style-name="List_20_1">
            <text:list-item>
              <text:p text:style-name="List_20_1_Content"> 此雞叫第一次。</text:p>
            </text:list-item>
          </text:list>
        </text:list-item>
        <text:list-item>
          <text:p text:style-name="List_20_1_Content"> 可14:69-70a，第二次是否認使女對旁人說：他是同黨的；</text:p>
        </text:list-item>
        <text:list-item>
          <text:p text:style-name="List_20_1_Content"> 可14:70b-72，第三次否認是旁人對他說：你真是同黨的，因你是加利利人。</text:p>
          <text:list text:style-name="List_20_1">
            <text:list-item>
              <text:p text:style-name="List_20_1_Content"> 此雞叫第二次了。（馬可強調的是彼得的「發咒起誓」、是「同黨、是加利利人」。</text:p>
            </text:list-item>
          </text:list>
        </text:list-item>
        <text:list-item>
          <text:p text:style-name="List_20_1_Content"> 約18:17第一次否認使女的指認識這人門徒；</text:p>
        </text:list-item>
        <text:list-item>
          <text:p text:style-name="List_20_1_Content"> 約18:25第二次否認站在烤火時，他否認是他的門徒。</text:p>
        </text:list-item>
        <text:list-item>
          <text:p text:style-name="List_20_1_Content"> 約18:27第三次否是大祭司僕人，是被彼得削耳者說：我看見你同他在園子裡。</text:p>
          <text:list text:style-name="List_20_1">
            <text:list-item>
              <text:p text:style-name="List_20_1_Content_Last"> 此時雞叫。（約翰重視的大祭司僕人，地點：同在園子裡、事件：重複他耳朵被彼得消掉的那一位）。</text:p>
            </text:list-item>
          </text:list>
        </text:list-item>
      </text:list>
      <text:h text:style-name="Heading_20_4" text:outline-level="4"><text:bookmark-start text:name="__RefHeading___貳_發咒起誓三次否認主的彼得_這最是_可赦免的過犯嗎_12"/><text:bookmark-start text:name="貳_發咒起誓三次否認主的彼得_這最是_可赦免的過犯嗎"/>貳、發咒起誓三次否認主的彼得，這最是「可赦免的過犯嗎？」<text:bookmark-end text:name="__RefHeading___貳_發咒起誓三次否認主的彼得_這最是_可赦免的過犯嗎_12"/><text:bookmark-end text:name="貳_發咒起誓三次否認主的彼得_這最是_可赦免的過犯嗎"/></text:h>
      <text:p text:style-name="Text_20_body">參見（約 5:16-17; 約壹 1:8-10; 2:1-2; 4:10）。</text:p>
      <text:h text:style-name="Heading_20_5" text:outline-level="5"><text:bookmark-start text:name="__RefHeading___一_按照_利_51_是贖愆祭_可以贖罪_是不至於死的罪_13"/><text:bookmark-start text:name="一_按照_利_51_是贖愆祭_可以贖罪_是不至於死的罪"/>一、按照（利 5:1）是贖愆祭，可以贖罪，是不至於死的罪。<text:bookmark-end text:name="__RefHeading___一_按照_利_51_是贖愆祭_可以贖罪_是不至於死的罪_13"/><text:bookmark-end text:name="一_按照_利_51_是贖愆祭_可以贖罪_是不至於死的罪"/></text:h>
      <text:p text:style-name="Text_20_body">（利 5:1）「而有性命因他犯罪，就是他聽見誓言的聲音，且他成為見證人，或他看到了，或他聽到了，倘若他不宣布出來，而他要承擔他的罪孽。」</text:p>
      <text:p text:style-name="Text_20_body">這是聽見誓言聲音，但彼得並未聽見誓言聲音，卻主動發咒起誓。顯然比較嚴重。不過，都是不把所見到的、所知道的「說出來」，這就是罪，要擔當他的罪孽。</text:p>
      <text:list text:style-name="List_20_1" text:continue-numbering="false">
        <text:list-item>
          <text:p text:style-name="List_20_1_Content_First"> 1、但這並非自願犯罪，而是被迫的。這種可以比較猶大並非被迫賣主。</text:p>
        </text:list-item>
        <text:list-item>
          <text:p text:style-name="List_20_1_Content"> 2、又因為耶穌說過他要為他祈求（路 22:21-22），他仍有「回頭的機會」。故有約21章的補述。</text:p>
        </text:list-item>
        <text:list-item>
          <text:p text:style-name="List_20_1_Content"> 3、但猶大公然賣主，也其賣主之心已有，雖經主洗腳提醒，仍不即時悔改。</text:p>
        </text:list-item>
        <text:list-item>
          <text:p text:style-name="List_20_1_Content"> 4、等他作了之後，已經失去悔改的機會，正如（來 6:4-7; 10:26-27）所言，「是自願犯罪」，沒有贖罪祭物存留。正如以掃痛哭一樣也無濟於事。但彼得痛哭確有悔改機會（來 12 章）。</text:p>
        </text:list-item>
        <text:list-item>
          <text:p text:style-name="List_20_1_Content"> 5、他雖悔悟不對，又把贓款還回，被拒後，但卻自殺了。</text:p>
        </text:list-item>
        <text:list-item>
          <text:p text:style-name="List_20_1_Content"> 6、自殺者絕對不能赦免：是犯了至於死的罪。</text:p>
          <text:list text:style-name="List_20_1">
            <text:list-item>
              <text:p text:style-name="List_20_1_Content"> A、因為生命是屬神所賜，藉著父母所生的。</text:p>
            </text:list-item>
            <text:list-item>
              <text:p text:style-name="List_20_1_Content"> B、他對不起生他、養他的父母；</text:p>
            </text:list-item>
            <text:list-item>
              <text:p text:style-name="List_20_1_Content_Last"> C、也對不起教他、呼召他跟隨的主（偷公款、賣主賣友（提後 3:1-3）），當然，這更對不起賜祂生命的「那生命的神」。因為贖價甚高（詩 49:6-9）。</text:p>
            </text:list-item>
          </text:list>
        </text:list-item>
      </text:list>
      <text:h text:style-name="Heading_20_5" text:outline-level="5"><text:bookmark-start text:name="__RefHeading___二_但是按照耶穌的說詞_14"/><text:bookmark-start text:name="二_但是按照耶穌的說詞"/>二、但是按照耶穌的說詞<text:bookmark-end text:name="__RefHeading___二_但是按照耶穌的說詞_14"/><text:bookmark-end text:name="二_但是按照耶穌的說詞"/></text:h>
      <text:list text:style-name="List_20_1" text:continue-numbering="false">
        <text:list-item>
          <text:p text:style-name="List_20_1_Content_First"> 1、凡人前不認他的，他在神前也不認他（太 10:33; 16:24-27）。這種罪是「不可赦免的罪」。</text:p>
        </text:list-item>
        <text:list-item>
          <text:p text:style-name="List_20_1_Content"> 2、也就是說：「凡是不捨己，背起自己的十字架跟從主的人，必失掉生命；反之，則必得生命。」</text:p>
        </text:list-item>
        <text:list-item>
          <text:p text:style-name="List_20_1_Content_Last"> 3、約翰啟示錄的海怪崇拜都是逼迫下、即在死的威脅中，去崇拜大紅龍和怪獸的人，生命冊中必劃掉他的名（啟13章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4::10:22</meta:creation-date>
    <dc:creator>Generated</dc:creator>
    <dc:date>2026-06-09T04::10:22</dc:date>
    <dc:language>en-US</dc:language>
    <meta:editing-cycles>1</meta:editing-cycles>
    <meta:editing-duration>PT0S</meta:editing-duration>
    <dc:title>commentary:joh:joh_c18v15_c18v27_20240817</dc:title>
  </office:meta>
</office:document-meta>
</file>