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40727"/><text:bookmark-start text:name="__RefHeading___約翰福音_17_章_約_171-26_查經_20240727_結構分析_1"/><text:bookmark-start text:name="約翰福音_17_章_約_171-26_查經_20240727_結構分析"/>《約翰福音》17 章（約 17:1-26）查經 20240727 結構分析<text:bookmark-end text:name="__RefHeading___約翰福音_17_章_約_171-26_查經_20240727_結構分析_1"/><text:bookmark-end text:name="約翰福音_17_章_約_171-26_查經_20240727_結構分析"/></text:h>
      <text:h text:style-name="Heading_20_2" text:outline-level="2"><text:bookmark-start text:name="__RefHeading___副題_參考_約_17_章的結構與分析_2"/><text:bookmark-start text:name="副題_參考_約_17_章的結構與分析"/>副題〈參考：約 17 章的結構與分析〉<text:bookmark-end text:name="__RefHeading___副題_參考_約_17_章的結構與分析_2"/><text:bookmark-end text:name="副題_參考_約_17_章的結構與分析"/></text:h>
      <text:p text:style-name="Text_20_body">經文：《雅威聖經漢譯本》； 作者：林義鴻 LYH； 編修：WCM； 日期：20240724。</text:p>
      <text:h text:style-name="Heading_20_2" text:outline-level="2"><text:bookmark-start text:name="__RefHeading___約_171-26_整體結構_3"/><text:bookmark-start text:name="約_171-26_整體結構"/>（約 17:1-26）整體結構<text:bookmark-end text:name="__RefHeading___約_171-26_整體結構_3"/><text:bookmark-end text:name="約_171-26_整體結構"/></text:h>
      <text:list text:style-name="List_20_1" text:continue-numbering="false">
        <text:list-item>
          <text:p text:style-name="List_20_1_Content_First"> A、（1-10）榮耀</text:p>
          <text:list text:style-name="List_20_1">
            <text:list-item>
              <text:p text:style-name="List_20_1_Content"> B、（11-21）合一</text:p>
            </text:list-item>
          </text:list>
        </text:list-item>
        <text:list-item>
          <text:p text:style-name="List_20_1_Content_Last"> A’、（22-26）榮耀</text:p>
        </text:list-item>
      </text:list>
      <text:h text:style-name="Heading_20_3" text:outline-level="3"><text:bookmark-start text:name="__RefHeading___分析說明_4"/><text:bookmark-start text:name="分析說明"/>分析說明<text:bookmark-end text:name="__RefHeading___分析說明_4"/><text:bookmark-end text:name="分析說明"/></text:h>
      <text:list text:style-name="List_20_1" text:continue-numbering="false">
        <text:list-item>
          <text:p text:style-name="List_20_1_Content_First"> AA’、榮耀</text:p>
        </text:list-item>
        <text:list-item>
          <text:p text:style-name="List_20_1_Content_Last"> B、合一</text:p>
        </text:list-item>
      </text:list>
      <text:h text:style-name="Heading_20_3" text:outline-level="3"><text:bookmark-start text:name="__RefHeading___細部結構_5"/><text:bookmark-start text:name="細部結構"/>細部結構<text:bookmark-end text:name="__RefHeading___細部結構_5"/><text:bookmark-end text:name="細部結構"/></text:h>
      <text:h text:style-name="Heading_20_3" text:outline-level="3"><text:bookmark-start text:name="__RefHeading___a_約_171-10_榮耀_子已榮父_求父榮子_abcba_結構_6"/><text:bookmark-start text:name="a_約_171-10_榮耀_子已榮父_求父榮子_abcba_結構"/>A、（約 17:1-10）榮耀：子已榮父、求父榮子〔abcba 結構〕<text:bookmark-end text:name="__RefHeading___a_約_171-10_榮耀_子已榮父_求父榮子_abcba_結構_6"/><text:bookmark-end text:name="a_約_171-10_榮耀_子已榮父_求父榮子_abcba_結構"/></text:h>
      <text:list text:style-name="List_20_1" text:continue-numbering="false">
        <text:list-item>
          <text:p text:style-name="List_20_1_Content_First"> a、（1）時候已到，願父榮耀子、使子榮耀父</text:p>
          <text:list text:style-name="List_20_1">
            <text:list-item>
              <text:p text:style-name="List_20_1_Content"> b、（2-3）父賜子永生的權柄、即認識父和認識父差來的耶穌基督</text:p>
              <text:list text:style-name="List_20_1">
                <text:list-item>
                  <text:p text:style-name="List_20_1_Content"> c、（4-5）子已榮耀父於地上、求父榮耀子</text:p>
                </text:list-item>
              </text:list>
            </text:list-item>
            <text:list-item>
              <text:p text:style-name="List_20_1_Content"> b’、（6-8）父從世界賜給子的人，子將父的名顯明、賜他們父的話</text:p>
            </text:list-item>
          </text:list>
        </text:list-item>
        <text:list-item>
          <text:p text:style-name="List_20_1_Content_Last"> A’、（9-10）子為父賜給子的人祈求、使子因他們得榮耀</text:p>
        </text:list-item>
      </text:list>
      <text:h text:style-name="Heading_20_3" text:outline-level="3"><text:bookmark-start text:name="__RefHeading___b_約_1711-21_合一的祈求_abba_結構_7"/><text:bookmark-start text:name="b_約_1711-21_合一的祈求_abba_結構"/>B、（約 17:11-21）合一的祈求〔abba 結構〕<text:bookmark-end text:name="__RefHeading___b_約_1711-21_合一的祈求_abba_結構_7"/><text:bookmark-end text:name="b_約_1711-21_合一的祈求_abba_結構"/></text:h>
      <text:list text:style-name="List_20_1" text:continue-numbering="false">
        <text:list-item>
          <text:p text:style-name="List_20_1_Content_First"> a、（11-13）為父賜給子的人祈求：保守使他們合一、護衛他們，除了那滅亡之子，子今往父那裡去，仍在世上說此話的目的是充滿子的喜樂。</text:p>
          <text:list text:style-name="List_20_1">
            <text:list-item>
              <text:p text:style-name="List_20_1_Content"> b、（14-16）子已賜父的話給他們、世界恨他們，因他們不出於此世界正如子。不求使他們離世，求保守脫那惡者；他們不出於此世如子一樣。</text:p>
            </text:list-item>
            <text:list-item>
              <text:p text:style-name="List_20_1_Content"> b’、（17-19）用真理使他們成聖，父子差遣他們，子為之聖別、他們因真理聖別。</text:p>
            </text:list-item>
          </text:list>
        </text:list-item>
        <text:list-item>
          <text:p text:style-name="List_20_1_Content_Last"> A’、（20-21）為因他們的話而信子的人祈求：完全合一如父與子。</text:p>
        </text:list-item>
      </text:list>
      <text:h text:style-name="Heading_20_3" text:outline-level="3"><text:bookmark-start text:name="__RefHeading___a_約_1722-26_父賜子榮耀與子啟示父名的目的_abcba_結構_8"/><text:bookmark-start text:name="a_約_1722-26_父賜子榮耀與子啟示父名的目的_abcba_結構"/>A’、（約 17:22-26）父賜子榮耀與子啟示父名的目的〔abcba 結構〕<text:bookmark-end text:name="__RefHeading___a_約_1722-26_父賜子榮耀與子啟示父名的目的_abcba_結構_8"/><text:bookmark-end text:name="a_約_1722-26_父賜子榮耀與子啟示父名的目的_abcba_結構"/></text:h>
      <text:list text:style-name="List_20_1" text:continue-numbering="false">
        <text:list-item>
          <text:p text:style-name="List_20_1_Content_First"> a、（22）父賜給子榮耀子已賜給他們，目的是使他們如父子之合一。</text:p>
          <text:list text:style-name="List_20_1">
            <text:list-item>
              <text:p text:style-name="List_20_1_Content"> b、（23）父子合一使他們完全合一，目的是使世認識父差子來並認識如父愛子。</text:p>
              <text:list text:style-name="List_20_1">
                <text:list-item>
                  <text:p text:style-name="List_20_1_Content"> c、（24）求父賜門徒如與子同在，目的是看見父賜給子的榮耀。</text:p>
                </text:list-item>
              </text:list>
            </text:list-item>
            <text:list-item>
              <text:p text:style-name="List_20_1_Content"> b’、（25）公義父！世界未認識父、子卻認識父，這些人也認識父差了子來。</text:p>
            </text:list-item>
          </text:list>
        </text:list-item>
        <text:list-item>
          <text:p text:style-name="List_20_1_Content_Last"> a’、（26）子已啟示父的名、還要啟示，目的是使父那愛子的愛在他們裡如子在裡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5:26</meta:creation-date>
    <dc:creator>Generated</dc:creator>
    <dc:date>2026-08-01T02::25:26</dc:date>
    <dc:language>en-US</dc:language>
    <meta:editing-cycles>1</meta:editing-cycles>
    <meta:editing-duration>PT0S</meta:editing-duration>
    <dc:title>commentary:joh:joh_c17v1_c17v26_20240727</dc:title>
  </office:meta>
</office:document-meta>
</file>