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_c17v12_20240727" text:style-name="Local_20_link" text:visited-style-name="Visited_20_Local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text:span text:style-name="Strong_20_Emphasis">［討論］</text:span></text:p>
      <text:list text:style-name="List_20_1" text:continue-numbering="false">
        <text:list-item>
          <text:p text:style-name="List_20_1_Content_First"> <text:span text:style-name="Strong_20_Emphasis">「那時辰既早已來到」</text:span></text:p>
          <text:list text:style-name="List_20_1">
            <text:list-item>
              <text:p text:style-name="List_20_1_Content_Last"> 指耶穌受難的時候已來到。</text:p>
            </text:list-item>
          </text:list>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甚麼是「一切屬肉的權柄」？</text:span></text:p>
          <text:list text:style-name="List_20_1">
            <text:list-item>
              <text:p text:style-name="List_20_1_Content"> LYH：</text:p>
              <text:list text:style-name="List_20_1">
                <text:list-item>
                  <text:p text:style-name="List_20_1_Content"> 一、「每一屬於肉體的權柄」是對應下文的「人」。</text:p>
                </text:list-item>
                <text:list-item>
                  <text:p text:style-name="List_20_1_Content"> 二、由上文「祢已賜給他」對應下文「凡祢早已賜給他」可以明白。「權柄」對應「賜給他們永生」。</text:p>
                </text:list-item>
                <text:list-item>
                  <text:p text:style-name="List_20_1_Content"> 三、正如這是接續上一節：「父啊！那時辰既早已來到，請榮耀祢的那兒子，好使那兒子可以榮耀祢。」</text:p>
                  <text:list text:style-name="List_20_1">
                    <text:list-item>
                      <text:p text:style-name="List_20_1_Content"> 1、「請父神榮耀祢的那兒子」，對應本節「祢已賜給他一切屬肉的權柄」；同樣的目的：「好使那兒子可以榮耀祢」，對應「好使凡祢早已賜給他的人，他可以賜給他們永生。」</text:p>
                    </text:list-item>
                    <text:list-item>
                      <text:p text:style-name="List_20_1_Content"> 2、因此，「父榮耀你子」等同「父賜子每一屬肉體的權柄」；「使那子可榮耀你」等同「使凡祢早已賜給他的人，他可以賜給他們永生。」。</text:p>
                    </text:list-item>
                    <text:list-item>
                      <text:p text:style-name="List_20_1_Content"> 3、第三節說明「永生」等同：「他們能夠一直驗知祢是那獨一真神，並那位祢所差遣的耶穌是基督。」故永生包括「能驗知父是獨一真神，並「那位祢所差遣的耶穌基督」這兩方面。不單要認識父，也要認識子。這是新約時代認識論的基礎。</text:p>
                    </text:list-item>
                  </text:list>
                </text:list-item>
              </text:list>
            </text:list-item>
            <text:list-item>
              <text:p text:style-name="List_20_1_Content"> LYX：</text:p>
              <text:list text:style-name="List_20_1">
                <text:list-item>
                  <text:p text:style-name="List_20_1_Content"> 《和合本》「你曾賜給他權柄、管理凡有血氣的、叫他將永生賜給你所賜給他的人。」</text:p>
                  <text:list text:style-name="List_20_1">
                    <text:list-item>
                      <text:p text:style-name="List_20_1_Content"> 《和合本》認為此權柄就是「管理凡有血氣的⋯⋯將永生賜給你所賜給他的人。</text:p>
                    </text:list-item>
                    <text:list-item>
                      <text:p text:style-name="List_20_1_Content"> LYX 認為，不完全反對以上看法，但認為不完全。</text:p>
                    </text:list-item>
                  </text:list>
                </text:list-item>
                <text:list-item>
                  <text:p text:style-name="List_20_1_Content"> LYX 另一種看法：</text:p>
                  <text:list text:style-name="List_20_1">
                    <text:list-item>
                      <text:p text:style-name="List_20_1_Content"> 由於上句「如祢已賜給他一切屬肉的權柄」，下句也用「⋯⋯賜⋯⋯」之句型。</text:p>
                    </text:list-item>
                    <text:list-item>
                      <text:p text:style-name="List_20_1_Content"> 意思：這權柄是使人能勝過肉體的權柄，使人因此可以得永生。</text:p>
                    </text:list-item>
                    <text:list-item>
                      <text:p text:style-name="List_20_1_Content"> （太 Mat 28:18）而那耶穌上前來對他們講論，說著：「在天和在地上一切的權柄，已被賜給我了。——這也就表示「他擁有一切屬肉的權柄」，也表示「耶穌已經勝過了世界」。</text:p>
                    </text:list-item>
                  </text:list>
                </text:list-item>
                <text:list-item>
                  <text:p text:style-name="List_20_1_Content"> 《天道註釋》P.148 </text:p>
                  <text:list text:style-name="List_20_1">
                    <text:list-item>
                      <text:p text:style-name="List_20_1_Content"> Brown 說：引用（約 5:27）且祂已將權柄賜給他去行審判，因為他是人的兒子。</text:p>
                      <text:list text:style-name="List_20_1">
                        <text:list-item>
                          <text:p text:style-name="List_20_1_Content"> 之所以不用世界，而用「肉體」，因（約 1 章）「道成了肉身」，也住在有肉體的人中間，有權柄管理神所造的世界。</text:p>
                        </text:list-item>
                      </text:list>
                    </text:list-item>
                  </text:list>
                </text:list-item>
                <text:list-item>
                  <text:p text:style-name="List_20_1_Content"> LYH：</text:p>
                  <text:list text:style-name="List_20_1">
                    <text:list-item>
                      <text:p text:style-name="List_20_1_Content"> （來 2:6-9）是引用（詩 8 篇）</text:p>
                      <text:list text:style-name="List_20_1">
                        <text:list-item>
                          <text:p text:style-name="List_20_1_Content"> |Heb 2:6     |然而在某處，有人藉著說而莊嚴地見證了：「人是什麼，以致祢持續記念他？或人子是什麼，以致祢持續探視他？||</text:p>
                        </text:list-item>
                        <text:list-item>
                          <text:p text:style-name="List_20_1_Content"> |Heb 2:7     |祢曾使他暫時比諸天使微小，給他戴上榮耀和尊貴，且祢派立他在祢手的諸產品之上，||</text:p>
                        </text:list-item>
                        <text:list-item>
                          <text:p text:style-name="List_20_1_Content"> |Heb 2:8     |祢已使萬有順服在他的腳下。」因為在那使那萬有去順服他的範圍內，沒有一樣不順服的留給他。然而，如今我們仍然還未看見那萬有已經完全順服於他。||</text:p>
                        </text:list-item>
                        <text:list-item>
                          <text:p text:style-name="List_20_1_Content_Last"> |Heb 2:9     |卻是持續看見那位已經暫時比諸天使微小者耶穌，因那死亡的苦難緣故，就已經被戴上榮耀和尊貴，以致因著神的恩典，他為每一個人嘗了死味。</text:p>
                        </text:list-item>
                      </text:list>
                    </text:list-item>
                  </text:list>
                </text:list-item>
              </text:list>
            </text:list-item>
          </text:list>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text:span text:style-name="Strong_20_Emphasis">［討論］</text:span></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 text:style-name="List_20_1">
            <text:list-item>
              <text:p text:style-name="List_20_1_Content"> LYH：</text:p>
              <text:list text:style-name="List_20_1">
                <text:list-item>
                  <text:p text:style-name="List_20_1_Content"> 一、釋經者把自己的看法讀入經文中。</text:p>
                </text:list-item>
                <text:list-item>
                  <text:p text:style-name="List_20_1_Content"> 二、由結構分析可知：此種看法純屬無知、膽大妄為。</text:p>
                </text:list-item>
              </text:list>
            </text:list-item>
            <text:list-item>
              <text:p text:style-name="List_20_1_Content"> LYX：</text:p>
              <text:list text:style-name="List_20_1">
                <text:list-item>
                  <text:p text:style-name="List_20_1_Content"> 本節是（1-5 節）ABCBA 結構的核心 C、（3 節）。</text:p>
                </text:list-item>
              </text:list>
            </text:list-item>
            <text:list-item>
              <text:p text:style-name="List_20_1_Content"> WCM：</text:p>
              <text:list text:style-name="List_20_1">
                <text:list-item>
                  <text:p text:style-name="List_20_1_Content"> 本節仍然是使用「我、祢」的立埸說話。</text:p>
                </text:list-item>
                <text:list-item>
                  <text:p text:style-name="List_20_1_Content_Last"> 之所以會認為這是「額外評論或附加見解」，可能是由於後半句耶穌在說自己，但卻是用「那位祢所差遣的耶穌是基督」，因此可能認為這是旁人所說的。然而，耶穌從論理的角度而言，是完全可以這樣說的。</text:p>
                </text:list-item>
              </text:list>
            </text:list-item>
          </text:list>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從耶穌和天⽗同享榮耀這⼀宣告，繼而推論出神是三一神？</text:span></text:p>
          <text:list text:style-name="List_20_1">
            <text:list-item>
              <text:p text:style-name="List_20_1_Content"> LYH：</text:p>
              <text:list text:style-name="List_20_1">
                <text:list-item>
                  <text:p text:style-name="List_20_1_Content_Last"> 既然耶穌和天父同享榮耀這一宣告，可以推論出神是三一神。那麼，與羔羊同坐寶座的人也可以推論出這人也是「三一神」（啟 3:21）</text:p>
                </text:list-item>
              </text:list>
            </text:list-item>
          </text:list>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顯明祢的那名」的內涵？</text:span></text:p>
          <text:list text:style-name="List_20_1">
            <text:list-item>
              <text:p text:style-name="List_20_1_Content"> LYH：</text:p>
              <text:list text:style-name="List_20_1">
                <text:list-item>
                  <text:p text:style-name="List_20_1_Content"> 「顯明祢的那名」等同上文「榮耀祢、父（約 17:1），獨一真神（約 17:3），是透過祢差遣的耶穌基督」（約 17:3）。</text:p>
                </text:list-item>
              </text:list>
            </text:list-item>
            <text:list-item>
              <text:p text:style-name="List_20_1_Content"> LYX、WCM：</text:p>
              <text:list text:style-name="List_20_1">
                <text:list-item>
                  <text:p text:style-name="List_20_1_Content"> 「顯明祢的那名」就是「（使得）他們能夠一直驗知祢是那獨一真神」。</text:p>
                </text:list-item>
                <text:list-item>
                  <text:p text:style-name="List_20_1_Content"> 「顯明」的目的就是要使人「能夠一直驗知」</text:p>
                </text:list-item>
                <text:list-item>
                  <text:p text:style-name="List_20_1_Content"> 「祢的那名」就是指「父的一切所說所行，代表父本身」。</text:p>
                </text:list-item>
              </text:list>
            </text:list-item>
          </text:list>
        </text:list-item>
        <text:list-item>
          <text:p text:style-name="List_20_1_Content"> <text:span text:style-name="Strong_20_Emphasis">Q：門徒「遵守」父的話語和他們常常表現出沒有信心是否可以並存？那話語有限定範圍？</text:span></text:p>
          <text:list text:style-name="List_20_1">
            <text:list-item>
              <text:p text:style-name="List_20_1_Content"> LYH：</text:p>
              <text:list text:style-name="List_20_1">
                <text:list-item>
                  <text:p text:style-name="List_20_1_Content"> 一、由（約 6:66-71）可知，十二門徒除了猶大之外，都是忠貞的跟隨者：我們已經信了，又驗知你是神的聖者。</text:p>
                </text:list-item>
                <text:list-item>
                  <text:p text:style-name="List_20_1_Content"> 二、經過主洗門徒的腳和同吃晚餐，更現出門徒與主遵守神的話語，除了那賣主的猶大之外（約 13 章）。對觀福音強調的門徒表現出來的「沒有信心」，約翰福音所強調的「已經遵守了父的話語」，而成為父所「吸引和賜給子」的特定人物（約 6 章）。</text:p>
                </text:list-item>
              </text:list>
            </text:list-item>
            <text:list-item>
              <text:p text:style-name="List_20_1_Content"> LYX：</text:p>
              <text:list text:style-name="List_20_1">
                <text:list-item>
                  <text:p text:style-name="List_20_1_Content"> 認同「那話語有限定範圍」之懷疑。</text:p>
                </text:list-item>
                <text:list-item>
                  <text:p text:style-name="List_20_1_Content_Last"> 是指與「能夠一直驗知祢是那獨一真神，並那位祢所差遣的耶穌是基督」的相關話語。</text:p>
                </text:list-item>
              </text:list>
            </text:list-item>
          </text:list>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過往門徒告訴耶穌說：「我們相信你是從神而來的」（約 16:30），耶穌並不認為他們理解得像他們自以為的那樣多（約 16:31-32）？</text:span></text:p>
          <text:list text:style-name="List_20_1">
            <text:list-item>
              <text:p text:style-name="List_20_1_Content"> LYH：</text:p>
              <text:list text:style-name="List_20_1">
                <text:list-item>
                  <text:p text:style-name="List_20_1_Content_Last"> 相信是一回事，理解或認識更清楚是另一回事，不可混為一談。信不過是最為基礎的條件，由信到行、到認識、到自制、到堅忍、到虔敬、到愛，都是逐步跟上的，才能達到「主耶穌基督的完全認識」的程度（彼後 1:5-8），願共勉之！</text:p>
                </text:list-item>
              </text:list>
            </text:list-item>
          </text:list>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耶穌並沒有為世人禱告，可是神不是愛全世界（約 3:16）嗎？因為耶穌差遣聖靈進入世界，使世人為自己的罪、義和審判自責，所以耶穌不用為世人祈禱？</text:span></text:p>
          <text:list text:style-name="List_20_1">
            <text:list-item>
              <text:p text:style-name="List_20_1_Content"> LYH</text:p>
              <text:list text:style-name="List_20_1">
                <text:list-item>
                  <text:p text:style-name="List_20_1_Content"> 一、門徒至今仍緊跟主，世人並不如此。故門徒才是父所吸引即「聽見父教訓又學習的」，就到子面前來（約 6:44-45）。</text:p>
                </text:list-item>
                <text:list-item>
                  <text:p text:style-name="List_20_1_Content_Last"> 二、世人要等到聖靈來到後，再次給他們機會悔改、信從主的話後，後受浸歸入主名下、並領受聖靈的賞賜（徒 2:38），再成為真正的門徒。</text:p>
                </text:list-item>
              </text:list>
            </text:list-item>
          </text:list>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儘管猶大被呼召成為使徒，有人認為猶大從一開始就是一個不信者。他從未失去救恩，因為他從一開始就不是信徒？</text:span></text:p>
          <text:list text:style-name="List_20_1">
            <text:list-item>
              <text:p text:style-name="List_20_1_Content"> LYH：</text:p>
              <text:list text:style-name="List_20_1">
                <text:list-item>
                  <text:p text:style-name="List_20_1_Content"> 一、猶大在約翰福音所表現的，與對觀福音所記載的有一些不同：後者強調猶大是主親自揀選的「使徒」，前者則不強調。既是使徒，不可能不信。</text:p>
                </text:list-item>
                <text:list-item>
                  <text:p text:style-name="List_20_1_Content"> 二、猶大在本書所呈現出來的是在最後因貪錢財顯出他要出賣的動機和行為，本書才把他當作是「魔鬼的兒子」（約 8:44; 6:70-71）或「滅亡之子」（約 17:11-12）。</text:p>
                </text:list-item>
                <text:list-item>
                  <text:p text:style-name="List_20_1_Content_Last"> 三、猶大是否就是從頭就是「不信者」？這是改革宗加爾文對於「預定論」所強調的，認為猶大不是神預定得救的人，因他不信。但此種預定論以「信不信都是神所預定的」，則偏離人的自由意志和選擇權，與律法強調人可以「因信心的聽從」，即遵守律法得好行為，才是真門徒完全相左。</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3::43:14</meta:creation-date>
    <dc:creator>Generated</dc:creator>
    <dc:date>2025-04-18T13::43:14</dc:date>
    <dc:language>en-US</dc:language>
    <meta:editing-cycles>1</meta:editing-cycles>
    <meta:editing-duration>PT0S</meta:editing-duration>
    <dc:title>commentary:joh:joh_c17v1_c17v12_20240727</dc:title>
  </office:meta>
</office:document-meta>
</file>