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3_c17v26_20240803"/><text:bookmark-start text:name="__RefHeading___約翰福音_17_章_約_1713-26_查經_20240803_1"/><text:bookmark-start text:name="約翰福音_17_章_約_1713-26_查經_20240803"/>《約翰福音》17 章（約 17:13-26）查經 20240803<text:bookmark-end text:name="__RefHeading___約翰福音_17_章_約_1713-26_查經_20240803_1"/><text:bookmark-end text:name="約翰福音_17_章_約_1713-26_查經_20240803"/></text:h>
      <text:p text:style-name="Text_20_body">經文：《雅威聖經漢譯本》； 本大段看法作者：CCY Ken； 編修：WCM； 日期：2024080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3_c17v26_20240803" text:style-name="Local_20_link" text:visited-style-name="Visited_20_Local_20_Link">【聖經原文查經】約翰福音查經-71 文字版（約 17:13-26）｜經文結構分段、問題探討｜2024.08.03</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3 然而現今我正來到祢那裏，且在這世上我一直講論這些事，為要他們能夠持續擁有我的那喜樂，那已被充滿在他們自己裏的。</text:p>
      <text:list text:style-name="List_20_1" text:continue-numbering="false">
        <text:list-item>
          <text:p text:style-name="List_20_1_Content_First"> 主耶穌的喜樂是可以分享的。他願意將他的喜樂充滿他的門徒，使他們在世上經歷到與他相同的喜樂。喜樂應該是跟隨基督的人的一個特徵（約 15:11 ）。</text:p>
        </text:list-item>
        <text:list-item>
          <text:p text:style-name="List_20_1_Content_Last"> <text:span text:style-name="Strong_20_Emphasis">Q：耶穌即將釘十字架前，為何仍能夠持續擁有喜樂？</text:span></text:p>
        </text:list-item>
      </text:list>
      <text:p text:style-name="Text_20_body">Joh 17:14 我早已將祢的那話語賜給他們，而這世界已恨惡他們，因為他們一直不是出自這世界，正如我一直不是出自這世界。</text:p>
      <text:list text:style-name="List_20_1" text:continue-numbering="false">
        <text:list-item>
          <text:p text:style-name="LastListParagraph_List_20_1_Content_First"> 世界價值觀與神的那話語是對立的。神的價值觀與當今世界所價值觀的一切背道而馳。神的子民按神的律例典章在世生活，使他們與萬民有別。</text:p>
        </text:list-item>
      </text:list>
      <text:p text:style-name="Text_20_body">Joh 17:15 我一直不祈求，使祢從這世界取走他們，反是求祢保守他們脫離那惡者。</text:p>
      <text:list text:style-name="List_20_1" text:continue-numbering="false">
        <text:list-item>
          <text:p text:style-name="List_20_1_Content_First"> 那惡者就是撒旦，“世界的那執政者”（約 12:31）。他對耶穌沒擁有任何東西（約 14:30）。</text:p>
        </text:list-item>
        <text:list-item>
          <text:p text:style-name="List_20_1_Content"> 耶穌不是要讓門徒脫離那惡者的逼害，而是在逼害中保守他們。門徒在耶穌離世後接續他的工作，傳神的福音給世界（約 17:18）。</text:p>
        </text:list-item>
        <text:list-item>
          <text:p text:style-name="List_20_1_Content_Last"> 耶穌關心的不是我們與世界隔絕，而是我們受世界的影響。</text:p>
        </text:list-item>
      </text:list>
      <text:p text:style-name="Text_20_body">Joh 17:16 他們一直不是出自這世界，正如我一直不是出自這世界。</text:p>
      <text:list text:style-name="List_20_1" text:continue-numbering="false">
        <text:list-item>
          <text:p text:style-name="LastListParagraph_List_20_1_Content_First"> 相同的話在（約 17:14）中也可以找到。</text:p>
        </text:list-item>
      </text:list>
      <text:p text:style-name="Text_20_body">Joh 17:17 請祢在那真實裏聖別他們。祢的那話語正是真實。</text:p>
      <text:list text:style-name="List_20_1" text:continue-numbering="false">
        <text:list-item>
          <text:p text:style-name="List_20_1_Content_First"> <text:span text:style-name="Strong_20_Emphasis">Q：有人認為（約 7:6-19）的對象只包含主耶穌所代求的使徒們而不是一般的門徒，理解這節是指：使他們成聖（就像以色列古時的祭司一樣）為將來的重要使命做準備？</text:span></text:p>
        </text:list-item>
        <text:list-item>
          <text:p text:style-name="List_20_1_Content_Last"> 「聖別」一詞的意思是分別出來。耶穌祈求那父使門徒們因他們所受真實的那話語而從世人中分別出來。</text:p>
        </text:list-item>
      </text:list>
      <text:p text:style-name="Text_20_body">Joh 17:18 祢曾怎樣差我來到這世界，我也差他們來到這世界。</text:p>
      <text:list text:style-name="List_20_1" text:continue-numbering="false">
        <text:list-item>
          <text:p text:style-name="List_20_1_Content_First"> 耶穌被差遣到這裡是為了顯示父，彰顯他的榮耀；門徒被差遣到世界上是為了彰顯基督的榮耀也是為了父的榮耀。門徒在這裡是作為他的代理人，去傳揚福音。</text:p>
        </text:list-item>
        <text:list-item>
          <text:p text:style-name="List_20_1_Content_Last"> 當初耶穌差遣十二人，他指示他們：「不可走入外邦人的路，也不可進入撒瑪利亞人的城。然而寧可前往那以色列家現已失落的羊群那裏」（太 10:5-6）。但現在他差遣他們進入「世界」，地域不再受限制。</text:p>
        </text:list-item>
      </text:list>
      <text:p text:style-name="Text_20_body">Joh 17:19 且為了他們緣故，我一直使自己分別為聖，為要他們能夠也持續保有在真實中被分別為聖。</text:p>
      <text:list text:style-name="List_20_1" text:continue-numbering="false">
        <text:list-item>
          <text:p text:style-name="List_20_1_Content_First"> <text:span text:style-name="Strong_20_Emphasis">Q：耶穌是為了門徒而不是那父而分別為聖？</text:span></text:p>
        </text:list-item>
        <text:list-item>
          <text:p text:style-name="List_20_1_Content"> 耶穌的整個禱文中都關乎他的子民！「那基督也愛了那教會，並為她交付了自己，為要藉著那水的洗，在話中潔淨後，聖別她」（弗 5:25, 26）！「耶穌也是如此，為要透過那自己的血，可以使那百姓成聖，就在那城門外受苦難。」（來 13:12）</text:p>
        </text:list-item>
        <text:list-item>
          <text:p text:style-name="List_20_1_Content_Last"> 門徒「因真實」成聖。真實是他們成聖的途徑。</text:p>
        </text:list-item>
      </text:list>
      <text:p text:style-name="Text_20_body">Joh 17:20 然而我一直不單單為這些人祈求，也更為那些透過他們的話持續相信歸於我的人祈求。</text:p>
      <text:list text:style-name="List_20_1" text:continue-numbering="false">
        <text:list-item>
          <text:p text:style-name="LastListParagraph_List_20_1_Content_First"> 那父托付給耶穌的話語，他傳給門徒（約 17:6-8），他們將傳給其他人。耶穌復活後，他差遣門徒並吩咐應當要（開始）領受聖靈（約 20:21-22），很多人將通過門徒的話而相信耶穌。</text:p>
        </text:list-item>
      </text:list>
      <text:p text:style-name="Text_20_body">Joh 17:21 為要所有人能夠持續存有一（致），正如祢，父啊！在我裏面，而我在祢裏面一樣；為要他們也一直是在我們裏面；為要這世界持續相信：『祢差我來了。』</text:p>
      <text:p text:style-name="Text_20_body">父與子合而為一。子完全按照父的旨意在地上行事。子凡事都使父喜悅（約 5:30 ； 8:29 ）。基督的跟隨者們之間的合一應效法父和子的合一。</text:p>
      <text:list text:style-name="List_20_1" text:continue-numbering="false">
        <text:list-item>
          <text:p text:style-name="LastListParagraph_List_20_1_Content_First"> 普世教會合一運動使用這節作為在迴避真理的基礎上統一各個基督教派的理由。耶穌並沒有祈求不同基督教派的合一，而是祈求遵行神旨意的合一。</text:p>
        </text:list-item>
      </text:list>
      <text:p text:style-name="Text_20_body">Joh 17:22 且我早已將那榮耀，即祢先前已賜給我的，賜給他們了，為要他們能夠持續存有一（致），正如我們是一（致）。</text:p>
      <text:list text:style-name="List_20_1" text:continue-numbering="false">
        <text:list-item>
          <text:p text:style-name="List_20_1_Content_First"> 耶穌持續被那父榮耀（約 8:54）。</text:p>
        </text:list-item>
        <text:list-item>
          <text:p text:style-name="List_20_1_Content_Last"> <text:span text:style-name="Strong_20_Emphasis">Q：賜給門徒榮耀與他們能持續存有一（致）的關係？</text:span></text:p>
        </text:list-item>
      </text:list>
      <text:p text:style-name="Text_20_body">Joh 17:23 我在他們裏面，且祢在我裏面，為使他們能夠持續保有完完全全地達到一（致）的；為使這世界能持續驗知：『祢差我來了，並愛了他們，正如祢愛了我一樣。』</text:p>
      <text:list text:style-name="List_20_1" text:continue-numbering="false">
        <text:list-item>
          <text:p text:style-name="List_20_1_Content_First"> <text:span text:style-name="Strong_20_Emphasis">Q：持續保有完完全全地達到一（致）為何能令世界驗知『祢差我來了，並愛了他們，正如祢愛了我一樣。』？</text:span></text:p>
        </text:list-item>
        <text:list-item>
          <text:p text:style-name="List_20_1_Content_Last"> <text:span text:style-name="Strong_20_Emphasis">Q：神對門徒的愛與祂對耶穌的愛是同等的？</text:span></text:p>
        </text:list-item>
      </text:list>
      <text:p text:style-name="Text_20_body">Joh 17:24 父啊！祢早先賜給我的，我一直期盼，使我是在哪裏，那些人也能一直是同我一起；使他們能持續看見我的那榮耀，即祢早已賜給我的；因為祢在世界的開創以先已愛了我。</text:p>
      <text:list text:style-name="List_20_1" text:continue-numbering="false">
        <text:list-item>
          <text:p text:style-name="List_20_1_Content_First"> 耶稣没有使用之前请求的词（例如第 20 节：「祈求」），而是使用了「期盼」，這兩個用字有沒有明顯分別？</text:p>
        </text:list-item>
        <text:list-item>
          <text:p text:style-name="List_20_1_Content"> <text:span text:style-name="Strong_20_Emphasis">Q：為何耶穌希望門徒能看見父賜給祂的榮耀？</text:span></text:p>
        </text:list-item>
        <text:list-item>
          <text:p text:style-name="List_20_1_Content_Last"> <text:span text:style-name="Strong_20_Emphasis">Q：當耶穌還在世上時，透過他在地上的事工就已經顯現出榮耀了。耶穌在這裡所說的持續看見我「榮耀」是指天上的榮耀？釘木架的榮耀？</text:span></text:p>
        </text:list-item>
      </text:list>
      <text:p text:style-name="Text_20_body">Joh 17:25 公義的父啊！這世界的確不曾驗知祢，然而我已驗知祢，且這些人已驗知：「祢差我來了。』</text:p>
      <text:list text:style-name="List_20_1" text:continue-numbering="false">
        <text:list-item>
          <text:p text:style-name="LastListParagraph_List_20_1_Content_First"> 「公義」一詞並不是指道德上，而是指神的真理上，會獎賞那些相信耶穌並遵守神誡命的人（約 13:34；14:15）。耶穌驗知父神，是一直存在於那父的懷抱裏的（約 1:18）。雖然世界不認識父，但耶穌的門徒認識祂（26 節）。</text:p>
        </text:list-item>
      </text:list>
      <text:p text:style-name="Text_20_body">Joh 17:26 且我使他們認識了祢的那名，且還將認識，使那愛，即祢愛了我的，能持續在他們裏面，而我在他們裏面。」</text:p>
      <text:list text:style-name="List_20_1" text:continue-numbering="false">
        <text:list-item>
          <text:p text:style-name="List_20_1_Content_First"> 耶穌說：「我已顯明祢的那名給那些人，就是祢已賜給我出自這世界的（約 17:6）。但耶穌還有更多要顯明的。耶穌通過死在十字架上來證明神對世界的愛。耶穌還將透過真實的靈來讓人認識父神，那靈會在耶穌得榮耀之後臨到門徒–就是那些相信歸於他的人將要持續領受的（約 7:39），這靈會引導他們進入「一切的真實」（約 16:13）。</text:p>
        </text:list-item>
        <text:list-item>
          <text:p text:style-name="List_20_1_Content"> 「如今持續存留信、望、愛，這三樣。然而這些的最大者是那愛。」（林前 13:13）。只有透過耶穌，父的愛才會住在我們裡面，因此最後的話是「我在他們裏面」參（約 17:23）。</text:p>
        </text:list-item>
        <text:list-item>
          <text:p text:style-name="List_20_1_Content_Last"> 從「耶穌愛在這世界的那些屬自己的人，他就愛他們到底」（約 13:1）開始，並以「祢愛了我的，能持續在他們裏面，而我在他們裏面」結束！</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49:25</meta:creation-date>
    <dc:creator>Generated</dc:creator>
    <dc:date>2026-08-01T03::49:25</dc:date>
    <dc:language>en-US</dc:language>
    <meta:editing-cycles>1</meta:editing-cycles>
    <meta:editing-duration>PT0S</meta:editing-duration>
    <dc:title>commentary:joh:joh_c17v13_c17v26_20240803</dc:title>
  </office:meta>
</office:document-meta>
</file>