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5v11_c15v23_20240629"/><text:bookmark-start text:name="__RefHeading___約翰福音_15_章_約_1511-23_查經_20240629_1"/><text:bookmark-start text:name="約翰福音_15_章_約_1511-23_查經_20240629"/>《約翰福音》15 章（約 15:11-23）查經 20240629<text:bookmark-end text:name="__RefHeading___約翰福音_15_章_約_1511-23_查經_20240629_1"/><text:bookmark-end text:name="約翰福音_15_章_約_1511-23_查經_20240629"/></text:h>
      <text:p text:style-name="Text_20_body">經文：《雅威聖經漢譯本》； 本大段看法作者：CCY Ken； 編修：WCM； 日期：20240629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z6z383hrNqM" text:style-name="Internet_20_link" text:visited-style-name="Visited_20_Internet_20_Link">【聖經原文查經】約翰福音查經-66 文字版（約 15:11-23）｜經文結構分段、問題探討｜2024.06.29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翰福音_1511-17_彼此相愛_3"/><text:bookmark-start text:name="結構分析_約翰福音_1511-17_彼此相愛"/>結構分析（約翰福音 15:11-17）彼此相愛<text:bookmark-end text:name="__RefHeading___結構分析_約翰福音_1511-17_彼此相愛_3"/><text:bookmark-end text:name="結構分析_約翰福音_1511-17_彼此相愛"/></text:h>
      <text:list text:style-name="List_20_1" text:continue-numbering="false">
        <text:list-item>
          <text:p text:style-name="List_20_1_Content_First"> A、（15:11-13）彼此相愛</text:p>
          <text:list text:style-name="List_20_1">
            <text:list-item>
              <text:p text:style-name="List_20_1_Content"> B、（15:14-15）你們是我的朋友們</text:p>
            </text:list-item>
          </text:list>
        </text:list-item>
        <text:list-item>
          <text:p text:style-name="List_20_1_Content_Last"> A’、（15:16-17）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此相愛</text:p>
        </text:list-item>
        <text:list-item>
          <text:p text:style-name="List_20_1_Content_Last"> BB’：你們是我的朋友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5:11 我早已對你們講論這些事，為要我的那喜樂可以是在你們裏面，且你們的那喜樂可以被滿足。</text:p>
      <text:list text:style-name="List_20_1" text:continue-numbering="false">
        <text:list-item>
          <text:p text:style-name="List_20_1_Content_First"> 耶穌曾應許留給門徒「我的平安」（約 14:27）和「我的愛」（約 15:10），但現在他要追隨者要留在「我的喜樂」中。</text:p>
        </text:list-item>
        <text:list-item>
          <text:p text:style-name="List_20_1_Content"> 耶穌的喜樂來自於遵行父的旨意（約 4:32-34），門徒的喜樂將來自於遵守耶穌所吩咐的事。</text:p>
        </text:list-item>
        <text:list-item>
          <text:p text:style-name="List_20_1_Content"> 信徒不是在自己裡面找到喜樂，而是在主裡面找到喜樂（腓 4:4; 約壹 1:3, 4）</text:p>
        </text:list-item>
        <text:list-item>
          <text:p text:style-name="List_20_1_Content_Last"> 提供「喜樂」的目的是讓他的追隨者為未來做好準備——他們不需要害怕眼前的事。</text:p>
        </text:list-item>
      </text:list>
      <text:p text:style-name="Text_20_body">Joh 15:12 這個就是我的那命令，為要你們持續能夠這樣此相愛，正如我愛了你們。</text:p>
      <text:p text:style-name="Text_20_body">Joh 15:13 沒有一人一直擁有比這個愛更大，以致他為他的那些朋友能夠捨棄他的那生命。</text:p>
      <text:list text:style-name="List_20_1" text:continue-numbering="false">
        <text:list-item>
          <text:p text:style-name="LastListParagraph_List_20_1_Content_First"> 那父愛耶穌，耶穌愛他的門徒（約 15:9），耶穌如何愛他的門徒，門徒也應該如何彼此相愛；門徒之間愛的標準是自我犧牲的愛。</text:p>
        </text:list-item>
      </text:list>
      <text:p text:style-name="Text_20_body">Joh 15:14 你們就是我的朋友們，倘若你們一直行我所持續吩咐你們的。</text:p>
      <text:list text:style-name="List_20_1" text:continue-numbering="false">
        <text:list-item>
          <text:p text:style-name="List_20_1_Content_First"> 耶穌定義了成為他的朋友意味著行的旨意。</text:p>
        </text:list-item>
        <text:list-item>
          <text:p text:style-name="List_20_1_Content"> 亞伯拉罕和摩西是神的朋友，因為他們順服神。</text:p>
        </text:list-item>
        <text:list-item>
          <text:p text:style-name="List_20_1_Content_Last"> <text:span text:style-name="Strong_20_Emphasis">Q：門徒被稱為耶穌的朋友（約 11:11; 15:13-15），耶穌卻從未被稱為他們的朋友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被稱為耶穌的朋友（約 11:11; 15:13-15），耶穌卻從未被稱為他們的朋友？</text:span></text:p>
        </text:list-item>
        <text:list-item>
          <text:p text:style-name="List_20_1_Content"> A：</text:p>
          <text:list text:style-name="List_20_1">
            <text:list-item>
              <text:p text:style-name="List_20_1_Content"> 另一個類似情況：耶穌稱呼門徒為「弟兄」（來 2:11），但是門徒仍稱耶穌為「主」。</text:p>
            </text:list-item>
            <text:list-item>
              <text:p text:style-name="List_20_1_Content"> （來 2:17）一方與談是「弟兄」，表明同為「神的兒子」，但職份上是「大祭司」，有別於「百姓」。</text:p>
            </text:list-item>
            <text:list-item>
              <text:p text:style-name="List_20_1_Content"> 「朋友」是親密的，能知道朋友的想法，而「僕人」則不同於「朋友」，不能全部知道「主人」的想法。</text:p>
            </text:list-item>
            <text:list-item>
              <text:p text:style-name="List_20_1_Content"> 有一首詩歌「耶穌恩友」，表明耶穌是所有信徒的有恩典的朋友。</text:p>
            </text:list-item>
            <text:list-item>
              <text:p text:style-name="List_20_1_Content_Last"> 亞伯拉罕也被神視為朋友（雅 2:23），能知道神所要作的事，要去毀滅所多瑪、蛾摩拉之事（創 18:17）「而雅威說：「我豈是由於亞伯拉罕而成隱瞞的，就是我正要做的呢？」。</text:p>
            </text:list-item>
          </text:list>
        </text:list-item>
      </text:list>
      <text:p text:style-name="Text_20_body">Joh 15:15 我不再繼續稱你們為僕人們，因為那僕人從未知道他的那主人一直作什麼。然而我早已稱你們為朋友們，因為我驗知了一切事，即我從我的那父所聽到的，都給你們。</text:p>
      <text:list text:style-name="List_20_1" text:continue-numbering="false">
        <text:list-item>
          <text:p text:style-name="List_20_1_Content_First"> 僕人不瞭解主人的意圖，耶穌的朋友知道他的主在做什麼：朋友之間可分享一切。</text:p>
        </text:list-item>
        <text:list-item>
          <text:p text:style-name="List_20_1_Content_Last"> <text:span text:style-name="Strong_20_Emphasis">Q：希臘詞 doulos 可以指奴隸或僕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希臘詞 doulos 可以指奴隸或僕人？</text:span></text:p>
          <text:list text:style-name="List_20_1">
            <text:list-item>
              <text:p text:style-name="List_20_1_Content"> A：以下幾字都可能稱作「僕人」</text:p>
              <text:list text:style-name="List_20_1">
                <text:list-item>
                  <text:p text:style-name="List_20_1_Content"> doulos 生而為奴者、奴隷、家僕、臣僕；</text:p>
                </text:list-item>
                <text:list-item>
                  <text:p text:style-name="List_20_1_Content"> andrapodon 戰俘被賣為奴者；</text:p>
                </text:list-item>
                <text:list-item>
                  <text:p text:style-name="List_20_1_Content"> 另有一字指「雇工之僕人」，地位高於家僕。</text:p>
                </text:list-item>
                <text:list-item>
                  <text:p text:style-name="List_20_1_Content"> 主人稱僕人為「朋友」，表示允許僕人能知道主人所作的事。</text:p>
                </text:list-item>
                <text:list-item>
                  <text:p text:style-name="List_20_1_Content"> （出 24:13）摩西的「幫手」約書亞</text:p>
                  <text:list text:style-name="List_20_1">
                    <text:list-item>
                      <text:p text:style-name="List_20_1_Content"> 08334</text:p>
                    </text:list-item>
                    <text:list-item>
                      <text:p text:style-name="List_20_1_Content"> ＜音譯＞ sharath 【8334】שָׁרַת</text:p>
                    </text:list-item>
                    <text:list-item>
                      <text:p text:style-name="List_20_1_Content"> ＜詞類＞ 動</text:p>
                    </text:list-item>
                    <text:list-item>
                      <text:p text:style-name="List_20_1_Content"> ＜字義＞ 服事、侍候</text:p>
                    </text:list-item>
                    <text:list-item>
                      <text:p text:style-name="List_20_1_Content"> ＜字源＞ 一原形字根</text:p>
                    </text:list-item>
                    <text:list-item>
                      <text:p text:style-name="List_20_1_Content"> ＜神出＞2472#創39:4|</text:p>
                    </text:list-item>
                    <text:list-item>
                      <text:p text:style-name="List_20_1_Content"> ＜譯詞＞ 事奉23 伺候10 供職12 服事7 供職的5 僕人5 僕役5 用5 幫手4 使用2 侍2 供1 使用的1 侍立1 侍立的1 做1 當1 當差…差1 供…職事的1 臣僕1 辦理1 (95)</text:p>
                    </text:list-item>
                    <text:list-item>
                      <text:p text:style-name="List_20_1_Content"> 摩西的主要助手約書亞，#出24:13;33:11;民11:28;書1:1|；</text:p>
                    </text:list-item>
                    <text:list-item>
                      <text:p text:style-name="List_20_1_Content_Last"> 以利沙到以利亞，#王上19:21|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5:16 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<text:list text:style-name="List_20_1" text:continue-numbering="false">
        <text:list-item>
          <text:p text:style-name="List_20_1_Content_First"> 門徒選擇老師是很常見的事，但這裡提到是老師揀選門徒。</text:p>
        </text:list-item>
        <text:list-item>
          <text:p text:style-name="List_20_1_Content"> 就像枝子從葡萄樹上得到生命以結果一樣，耶穌將門徒與他自己連接在一起，不僅是為了讓他們得到生命，而且是為了他們結果子。他們要結的果子可以理解為愛的行為，為了他人捨己奉獻。</text:p>
        </text:list-item>
        <text:list-item>
          <text:p text:style-name="List_20_1_Content_Last"> 耶穌以他父的名義作工（約 10:25）；耶穌選擇門徒並委派他們繼續這些工作。因此，那父會按照他們以耶穌的名義所求的，作為他所委派從事他工作的代表，賜給他們任何他們所求的。他們無法脫離與耶穌的聯合而結出果子（約 15:5）。</text:p>
        </text:list-item>
      </text:list>
      <text:p text:style-name="Text_20_body">Joh 15:17 我一直吩咐你們這些事，為要你們持續能夠彼此相愛。</text:p>
      <text:list text:style-name="List_20_1" text:continue-numbering="false">
        <text:list-item>
          <text:p text:style-name="LastListParagraph_List_20_1_Content_First"> 彼此相愛的命令（約 15:12, 17），重複了（約 13:34-35）。</text:p>
        </text:list-item>
      </text:list>
      <text:h text:style-name="Heading_20_2" text:outline-level="2"><text:bookmark-start text:name="__RefHeading___結構分析_約_1518-164a_世人的仇恨_6"/><text:bookmark-start text:name="結構分析_約_1518-164a_世人的仇恨"/>結構分析（約 15:18-16:4a）世人的仇恨<text:bookmark-end text:name="__RefHeading___結構分析_約_1518-164a_世人的仇恨_6"/><text:bookmark-end text:name="結構分析_約_1518-164a_世人的仇恨"/></text:h>
      <text:list text:style-name="List_20_1" text:continue-numbering="false">
        <text:list-item>
          <text:p text:style-name="List_20_1_Content_First"> A、（15:18-20）逼迫</text:p>
          <text:list text:style-name="List_20_1">
            <text:list-item>
              <text:p text:style-name="List_20_1_Content"> B、（15:21）他們從未認識那差我來者</text:p>
              <text:list text:style-name="List_20_1">
                <text:list-item>
                  <text:p text:style-name="List_20_1_Content"> C（15:22-23）他們不曾有罪</text:p>
                </text:list-item>
                <text:list-item>
                  <text:p text:style-name="List_20_1_Content"> C’、（15:24-25）他們不曾有罪</text:p>
                </text:list-item>
              </text:list>
            </text:list-item>
            <text:list-item>
              <text:p text:style-name="List_20_1_Content"> B’、（15:26-27）我從那父那裏差給你們真實的靈</text:p>
            </text:list-item>
          </text:list>
        </text:list-item>
        <text:list-item>
          <text:p text:style-name="List_20_1_Content_Last"> A’、（16:1-4a）逼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迫害</text:p>
        </text:list-item>
        <text:list-item>
          <text:p text:style-name="List_20_1_Content"> BB’：差遣</text:p>
        </text:list-item>
        <text:list-item>
          <text:p text:style-name="List_20_1_Content_Last"> CC’：他們不曾有罪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5:18 倘若這世界一直恨你們，你們當要持續驗知：『它早已在你們之前恨我了。』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</text:list-item>
        <text:list-item>
          <text:p text:style-name="List_20_1_Content_Last"> 世界恨基督，所以他們將耶穌基督釘十字架。同樣，這個世界肯定會恨那些宣稱效忠這位被釘十字架的主的人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  <text:list text:style-name="List_20_1">
            <text:list-item>
              <text:p text:style-name="List_20_1_Content"> A：在耶穌當時，是所處的環境下，指「猶太人的世界」，他們也是「在撒但權下的人類」。</text:p>
              <text:list text:style-name="List_20_1">
                <text:list-item>
                  <text:p text:style-name="List_20_1_Content_Last"> 後來，當福音進到外邦世界後，也可指外邦世界，也是「在撒但權下的人類」。</text:p>
                </text:list-item>
              </text:list>
            </text:list-item>
          </text:list>
        </text:list-item>
      </text:list>
      <text:p text:style-name="Text_20_body">Joh 15:19 倘若你們先前一直是出於那世界的，那世界就一直愛那屬自己的。然而因為你們一直不是出於那世界的，反是我已親自揀選了你們出這世界，因著這緣故，這世界一直恨你們。</text:p>
      <text:list text:style-name="List_20_1" text:continue-numbering="false">
        <text:list-item>
          <text:p text:style-name="List_20_1_Content_First"> 現在耶穌向門徒表明，他們將被世界憎恨。「世界之王」是撒但，那父的世界觀和撒旦的世界觀會彼此衝突。</text:p>
        </text:list-item>
        <text:list-item>
          <text:p text:style-name="List_20_1_Content"> 「那世界的伴郎就是那神的仇敵」（雅 4:4）。「他們是屬於／出於這世界，因這緣故，他們出於這世界而持續講論，且這世界也聽他們」（約壹 4:5）。</text:p>
        </text:list-item>
        <text:list-item>
          <text:p text:style-name="List_20_1_Content_Last"> 耶穌跟隨者被恨是正常的（約壹 3:13），如果自稱基督徒卻被世界所擁抱，應該重新檢視他是不是真正的耶穌門徒（提後 3:10-12; 雅 4:4）。</text:p>
        </text:list-item>
      </text:list>
      <text:p text:style-name="Text_20_body">Joh 15:20 你們當要持續記住那話語，就是我曾對你們說的。一個奴僕一直不是大於他的那主人，倘若他們已逼迫我，他們也將逼迫你們；倘若他們已遵守我的那話語，他們也將遵守你們的。</text:p>
      <text:list text:style-name="List_20_1" text:continue-numbering="false">
        <text:list-item>
          <text:p text:style-name="LastListParagraph_List_20_1_Content_First"> 這句話可以追溯到（約 13:16），奴僕不能指望比他們的主更好的待遇。門徒不應該對他們會像耶穌一樣遭受迫害感到驚訝。真正基督的跟隨者會受到迫害，這是一個事實，因為他們傳講的道理很多時不會被人接受。</text:p>
        </text:list-item>
      </text:list>
      <text:p text:style-name="Text_20_body">Joh 15:21 但是他們將會向你們行這一切事，因著我的那名緣故，因為他們從未認識那差我來者。</text:p>
      <text:list text:style-name="List_20_1" text:continue-numbering="false">
        <text:list-item>
          <text:p text:style-name="List_20_1_Content_First"> 「一切事」指世人會恨和迫害耶穌的跟隨者。</text:p>
        </text:list-item>
        <text:list-item>
          <text:p text:style-name="List_20_1_Content_Last"> 這種迫害的最終原因是因為他們不認識那父。迫害者們認為他們透過迫害信徒在侍奉那父（約 16:2）。</text:p>
        </text:list-item>
      </text:list>
      <text:p text:style-name="Text_20_body">Joh 15:22 倘若我先前不曾來到且對他們講論過，他們就不曾有罪；然而如今為著他們的那罪，不再有藉口了。</text:p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今日的外邦教會，拒絕神的誡命律法，等於是拒絕耶穌基督的教導，也是拒絕了雅威，也是罪！</text:p>
        </text:list-item>
      </text:list>
      <text:p text:style-name="Text_20_body">Joh 15:23 那一直恨我的人，他們也一直恨我的那父。</text:p>
      <text:list text:style-name="List_20_1" text:continue-numbering="false">
        <text:list-item>
          <text:p text:style-name="List_20_1_Content_First"> 如果耶穌沒有來到世上，沒有說出那父賜給他的話語，人們就不會有拒絕這啟示的罪。但耶穌已經說出了上帝的話語（約 5:34-37; 7:16, 38; 8:40），然而大多數猶太領袖拒絕了他的見證，因此他們無法為他們的罪辯解。</text:p>
        </text:list-item>
        <text:list-item>
          <text:p text:style-name="List_20_1_Content_Last"> 我們對耶穌和那父的態度是不可能分開的。世人恨耶穌，因為他與那父合一。那父的價值觀與世人的價值觀之間存在著巨大的鴻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57:49</meta:creation-date>
    <dc:creator>Generated</dc:creator>
    <dc:date>2026-06-09T02::57:49</dc:date>
    <dc:language>en-US</dc:language>
    <meta:editing-cycles>1</meta:editing-cycles>
    <meta:editing-duration>PT0S</meta:editing-duration>
    <dc:title>commentary:joh:joh_c15v11_c15v23_20240629</dc:title>
  </office:meta>
</office:document-meta>
</file>