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5_c14v17_20240608"/><text:bookmark-start text:name="__RefHeading___約翰福音_14_章_約_145-17_查經_20240608_1"/><text:bookmark-start text:name="約翰福音_14_章_約_145-17_查經_20240608"/>《約翰福音》14 章（約 14:5-17）查經 20240608<text:bookmark-end text:name="__RefHeading___約翰福音_14_章_約_145-17_查經_20240608_1"/><text:bookmark-end text:name="約翰福音_14_章_約_145-17_查經_20240608"/></text:h>
      <text:p text:style-name="Text_20_body">經文：《雅威聖經漢譯本》； 本大段看法作者：CCY Ken； 編修：WCM； 日期：2024060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4v5_c14v17_20240608" text:style-name="Local_20_link" text:visited-style-name="Visited_20_Local_20_Link">【聖經原文查經】約翰福音查經-63 文字版（約 14:5-17）｜經文結構分段、問題探討｜2024.06.0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-14_耶穌是通往天父的道路_3"/><text:bookmark-start text:name="結構分析_約_141-14_耶穌是通往天父的道路"/>結構分析（約 14:1-14）耶穌是通往天父的道路<text:bookmark-end text:name="__RefHeading___結構分析_約_141-14_耶穌是通往天父的道路_3"/><text:bookmark-end text:name="結構分析_約_141-14_耶穌是通往天父的道路"/></text:h>
      <text:list text:style-name="List_20_1" text:continue-numbering="false">
        <text:list-item>
          <text:p text:style-name="List_20_1_Content_First"> A、（14:1-4）耶穌的話</text:p>
          <text:list text:style-name="List_20_1">
            <text:list-item>
              <text:p text:style-name="List_20_1_Content"> B、（14:5）弟子的回應</text:p>
              <text:list text:style-name="List_20_1">
                <text:list-item>
                  <text:p text:style-name="List_20_1_Content"> C、（14:6-7）耶穌的話</text:p>
                </text:list-item>
              </text:list>
            </text:list-item>
            <text:list-item>
              <text:p text:style-name="List_20_1_Content"> B’、（14:8）弟子的回應</text:p>
            </text:list-item>
          </text:list>
        </text:list-item>
        <text:list-item>
          <text:p text:style-name="List_20_1_Content_Last"> A’、（14:9-1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弟子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5 多馬對他說：「主啊！我們從未知道你現正歸去哪裏，我們怎麼能夠知道哪一條路徑呢？」</text:p>
      <text:list text:style-name="List_20_1" text:continue-numbering="false">
        <text:list-item>
          <text:p text:style-name="List_20_1_Content_First"> 門徒們應該意識到耶穌要離開他們，但他們還沒有理解他要去哪裡。</text:p>
        </text:list-item>
        <text:list-item>
          <text:p text:style-name="List_20_1_Content_Last"> 多馬不知道耶穌要去的具體目的地，他感到困惑。他可能認為他「要去地球上的另一個地方？」</text:p>
        </text:list-item>
      </text:list>
      <text:p text:style-name="Text_20_body">Joh 14:6 耶穌對他說：「我一直存有那路徑、和那真實、和那生命；倘若不透過我，沒有一人持續來到那父那裏。</text:p>
      <text:list text:style-name="List_20_1" text:continue-numbering="false">
        <text:list-item>
          <text:p text:style-name="List_20_1_Content_First"> 耶穌的回答似乎並未直接回答多馬的問題，而是回答了一個不同的問題 - 即通往那父的道路。</text:p>
        </text:list-item>
        <text:list-item>
          <text:p text:style-name="List_20_1_Content"> 耶穌自己的「那路徑」就是順服父神，甚至犧牲自己在十字架上。對於門徒來說，耶穌本身就是那路徑。信徒可以通過耶穌接近父親，因為耶穌揭示了那父。這裡的概念與「我一直是那門。倘若任何人經由我進入的，他將必得救〔原文或譯：被保全〕，且將必出與入而將必找到草場。」很相似（約 10:9）。</text:p>
        </text:list-item>
        <text:list-item>
          <text:p text:style-name="List_20_1_Content"> 「而你們將驗知那真實，且那真實將釋放你們。」（約 8:32）。</text:p>
        </text:list-item>
        <text:list-item>
          <text:p text:style-name="List_20_1_Content_Last"> 聖經中的生命可指物質的生命和永恆的生命，這裡提到的是永生。</text:p>
        </text:list-item>
      </text:list>
      <text:p text:style-name="Text_20_body">Joh 14:7 倘若你們先前已驗知過我，你們也將驗知我的那父；從現在以後，你們現正驗知祂，且早已看見祂。」</text:p>
      <text:list text:style-name="List_20_1" text:continue-numbering="false">
        <text:list-item>
          <text:p text:style-name="List_20_1_Content_First"> 耶穌曾對一些法利賽人說：「你們早先既不曉得我，也不曉得我的那父；倘若你們先前已曉得我，而你們就早已曉得我的那父。」現在他也對他的門徒說同樣的話。</text:p>
        </text:list-item>
        <text:list-item>
          <text:p text:style-name="List_20_1_Content_Last"> 耶穌曾說過：「這不是說：有人早已看見那父，除非是那一直是在那神旁邊的，這位早已看見那父。（約 6:46）」那麼門徒們怎能看見除了耶穌之外沒有人看見過的那父呢？</text:p>
        </text:list-item>
      </text:list>
      <text:p text:style-name="Text_20_body">Joh 14:8 腓力對他說：「主啊！請將那父顯示給我們，而對我們這就足夠了。」</text:p>
      <text:list text:style-name="List_20_1" text:continue-numbering="false">
        <text:list-item>
          <text:p text:style-name="List_20_1_Content_First"> 腓力作為一個對比，表達了對耶穌所說的話的進一步誤解。耶穌剛剛說，他就是通往天父的道路，凡認識耶穌的人就會認識和看見天父。但腓力沒有明白，所以他請耶穌讓他們看見天父。耶穌則提供了更進一步的澄清。</text:p>
        </text:list-item>
        <text:list-item>
          <text:p text:style-name="List_20_1_Content_Last"> 腓力可能以為神會以榮耀的形式顯現，像摩西所期望的那樣（出 33:18-23）。</text:p>
        </text:list-item>
      </text:list>
      <text:p text:style-name="Text_20_body">Joh 14:9 那耶穌對他說：「我一直是這麼長的時間同你們一起，而你們從未驗知我嗎？腓力啊！那早先已看見我的人，就早已看見那父；你怎麼仍然說，請將那父顯示給我們呢？</text:p>
      <text:list text:style-name="List_20_1" text:continue-numbering="false">
        <text:list-item>
          <text:p text:style-name="List_20_1_Content_First"> 雖然門徒已經認識耶穌是那神的那聖者，擁有永生的話（約 6:66-69） ，是那老師和那主（約 13:13-14），但仍然未能理解他與父的關係。</text:p>
        </text:list-item>
        <text:list-item>
          <text:p text:style-name="List_20_1_Content"> 耶穌責備門徒們應該已經認識了那父，因為祂就是天父的顯現。這不是一個將來會發生的事，而是他們當下應該已經體驗到的。</text:p>
        </text:list-item>
        <text:list-item>
          <text:p text:style-name="List_20_1_Content_Last"> 腓力不明白耶穌已經透過他的行為將那父顯示。耶穌就是「那不能看見之神的像」（西 1:15）。</text:p>
        </text:list-item>
      </text:list>
      <text:p text:style-name="Text_20_body">Joh 14:10 你現正不相信：我在那父裏面，而那父一直是在我裏面嗎？我不是憑自己一直講論這些話，就是我一直對你們說的；然而那父住在我裏面，一直作祂的那些作為。</text:p>
      <text:list text:style-name="List_20_1" text:continue-numbering="false">
        <text:list-item>
          <text:p text:style-name="List_20_1_Content_First"> 第一個「你」指的是腓力，而第二個「你們」指的是門徒。</text:p>
        </text:list-item>
        <text:list-item>
          <text:p text:style-name="List_20_1_Content_Last"> 當耶穌說話時，祂揭示了天父的心意。耶穌解釋說，他所做的工作就是天父透過他所做。</text:p>
        </text:list-item>
      </text:list>
      <text:p text:style-name="Text_20_body">Joh 14:11 你們應當持續相信：『我在那父裏面，而那父在我裏面。』即或不然，你們應當持續因著那些作為相信它們。</text:p>
      <text:list text:style-name="List_20_1" text:continue-numbering="false">
        <text:list-item>
          <text:p text:style-name="List_20_1_Content_First"> 『我在那父裏面，而那父在我裏面。』指彼此行动完全合一。</text:p>
        </text:list-item>
        <text:list-item>
          <text:p text:style-name="List_20_1_Content_Last"> 尼哥底母就是透過耶穌所行的神蹟承認他是「從神來的教師」（約 3:2）。</text:p>
        </text:list-item>
      </text:list>
      <text:p text:style-name="Text_20_body">Joh 14:12 我實實在在告訴你們，那持續相信那些作為而歸於我的人，這些作為就是我一直在作的，那人也將要作，且他將作比這些更大的，因為我正往前到那父那裏。</text:p>
      <text:list text:style-name="List_20_1" text:continue-numbering="false">
        <text:list-item>
          <text:p text:style-name="List_20_1_Content_First"> <text:span text:style-name="Strong_20_Emphasis">Q：這些「更大的」是指數量而不是本質上。門徒的工作在本質上並不比耶穌的工作更驚人，但門徒的工作量會更多。即使是使徒行傳中的使徒也從未一次餵飽過五千人，也從未讓像拉撒路這樣死了四天的人從死裡復活？</text:span></text:p>
        </text:list-item>
        <text:list-item>
          <text:p text:style-name="List_20_1_Content_Last"> 耶穌應許門徒們要行比他更大的事。這並非指行更大的神蹟，而是指更廣泛和有成效的福音宣講，如使徒們在五旬節後經歷的大規模悔改歸主。</text:p>
        </text:list-item>
      </text:list>
      <text:p text:style-name="Text_20_body">Joh 14:13 且無論你們在我的那名裏要求什麼，我將必作這事，為使那父在那子裏面能夠被榮耀。</text:p>
      <text:p text:style-name="Text_20_body">Joh 14:14 倘若你們在我的那名裏要求什麼，我將必作成。</text:p>
      <text:list text:style-name="List_20_1" text:continue-numbering="false">
        <text:list-item>
          <text:p text:style-name="List_20_1_Content_First"> 「無論什麼」並不能保證祈求的人的任何願望都如願以償。耶穌用「奉我的名」這句話來限定，這不是要門徒們單純地念耶穌的名來祈求。門徒他們要與基督聯合，依靠基督的權柄和中保身份。這樣的禱告必蒙垂聽，因為是出於基督的授權和代禱。</text:p>
        </text:list-item>
        <text:list-item>
          <text:p text:style-name="List_20_1_Content"> 禱告需按耶穌的意思，亦是神的旨意而求才能成就。</text:p>
        </text:list-item>
        <text:list-item>
          <text:p text:style-name="List_20_1_Content_Last"> 整個上下文強調的是，門徒能行更大的事情，並且禱告必蒙垂聽，是因為這將使神的榮耀得著彰顯。</text:p>
        </text:list-item>
      </text:list>
      <text:p text:style-name="Horizontal_20_Line"/>
      <text:h text:style-name="Heading_20_2" text:outline-level="2"><text:bookmark-start text:name="__RefHeading___結構分析_約_1415-24_聖靈的應許_6"/><text:bookmark-start text:name="結構分析_約_1415-24_聖靈的應許"/>結構分析（約 14:15-24）聖靈的應許<text:bookmark-end text:name="__RefHeading___結構分析_約_1415-24_聖靈的應許_6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15 倘若你們持續愛我，你們將必遵守我的那些命令。</text:p>
      <text:list text:style-name="List_20_1" text:continue-numbering="false">
        <text:list-item>
          <text:p text:style-name="List_20_1_Content_First"> 在（約 13:34-35）中，耶穌強調彼此相愛，就像他愛他們一樣，但在（約 14:15）中，他強調的是對他個人持續的愛。愛耶穌是有一個條件的，不是用嘴唇說愛耶穌，而是當你遵守他的那些命令時才是真正愛他。</text:p>
        </text:list-item>
        <text:list-item>
          <text:p text:style-name="List_20_1_Content_Last"> 遵守基督的命令意味著要效法耶穌的榜樣（約 13:15-16）</text:p>
        </text:list-item>
      </text:list>
      <text:p text:style-name="Text_20_body">Joh 14:16 而我將請求那父，而祂將必賜給你們另一位法律顧問〔或譯：保惠師〕，為要他能夠持續是同你們在一起。</text:p>
      <text:list text:style-name="List_20_1" text:continue-numbering="false">
        <text:list-item>
          <text:p text:style-name="List_20_1_Content_First"> 另一位法律顧問，暗示耶穌是第一位，參（約一 2:1） ，而聖靈將是同樣類型的保惠師。</text:p>
        </text:list-item>
        <text:list-item>
          <text:p text:style-name="List_20_1_Content"> 耶穌會求那父在他回到父那裡後派遣聖靈與信徒同在。天父會差遣聖靈（約 14:26），耶穌也會差遣聖靈（約 15:26）</text:p>
        </text:list-item>
        <text:list-item>
          <text:p text:style-name="List_20_1_Content"> 法律顧問指為他人辯護的人。聖靈代表信徒向那父說話。</text:p>
        </text:list-item>
        <text:list-item>
          <text:p text:style-name="List_20_1_Content_Last"> <text:span text:style-name="Strong_20_Emphasis">Q：在後面的經文中，聖靈除了是辯護律師，也可以是檢察官（約 16:7-11）？</text:span></text:p>
        </text:list-item>
      </text:list>
      <text:p text:style-name="Text_20_body">Joh 14:17 就是那真實的靈，即那世人一直無能為力領受的，因為世人一直看不見它，也持續不驗知〔識別〕。你們一直驗知它，因為它一直與你們同住，且將是在你們裏面。</text:p>
      <text:list text:style-name="List_20_1" text:continue-numbering="false">
        <text:list-item>
          <text:p text:style-name="List_20_1_Content_First"> 耶穌早些時候曾稱自己為「真實」（約 14:6），現在聖靈被稱為「真實的靈」。</text:p>
        </text:list-item>
        <text:list-item>
          <text:p text:style-name="List_20_1_Content"> 「世界」代表那些悖逆神的人。他們不能接受神的真理或真實的靈，因為他們沒有屬靈的生命（林前 2:14）。</text:p>
        </text:list-item>
        <text:list-item>
          <text:p text:style-name="List_20_1_Content"> 在耶穌升天後的五旬節那天，聖靈才住在信徒中間，這不是暫時而是持續的。</text:p>
        </text:list-item>
        <text:list-item>
          <text:p text:style-name="List_20_1_Content"> <text:span text:style-name="Strong_20_Emphasis">Q：大衛祈求神不要將聖靈從他身上奪去（詩 51:11），是否代表聖靈在舊約時代還是會持續住在特定群體當中？</text:span></text:p>
        </text:list-item>
        <text:list-item>
          <text:p text:style-name="List_20_1_Content_Last"> <text:span text:style-name="Strong_20_Emphasis">Q：聖靈的來臨作為子的替代或代表，擁有聖靈就等於擁有子？認子的，連父也有了，所以有聖靈等同有父又有子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3:07</meta:creation-date>
    <dc:creator>Generated</dc:creator>
    <dc:date>2025-04-18T13::43:07</dc:date>
    <dc:language>en-US</dc:language>
    <meta:editing-cycles>1</meta:editing-cycles>
    <meta:editing-duration>PT0S</meta:editing-duration>
    <dc:title>commentary:joh:joh_c14v5_c14v17_20240608</dc:title>
  </office:meta>
</office:document-meta>
</file>