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4v18_c14v27_20240615"/><text:bookmark-start text:name="__RefHeading___約翰福音_14_章_約_1418-27_查經_20240615_1"/><text:bookmark-start text:name="約翰福音_14_章_約_1418-27_查經_20240615"/>《約翰福音》14 章（約 14:18-27）查經 20240615<text:bookmark-end text:name="__RefHeading___約翰福音_14_章_約_1418-27_查經_20240615_1"/><text:bookmark-end text:name="約翰福音_14_章_約_1418-27_查經_20240615"/></text:h>
      <text:p text:style-name="Text_20_body">經文：《雅威聖經漢譯本》； 本大段看法作者：CCY Ken； 編修：WCM； 日期：20240615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4v18_c14v27_20240615" text:style-name="Local_20_link" text:visited-style-name="Visited_20_Local_20_Link">【聖經原文查經】約翰福音查經-64 文字版（約 14:18-27）｜經文結構分段、問題探討｜2024.06.15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415-24_聖靈的應許_3"/><text:bookmark-start text:name="結構分析_約_1415-24_聖靈的應許"/>結構分析（約 14:15-24）聖靈的應許<text:bookmark-end text:name="__RefHeading___結構分析_約_1415-24_聖靈的應許_3"/><text:bookmark-end text:name="結構分析_約_1415-24_聖靈的應許"/></text:h>
      <text:list text:style-name="List_20_1" text:continue-numbering="false">
        <text:list-item>
          <text:p text:style-name="List_20_1_Content_First"> A、（14:15-21）耶穌的話</text:p>
          <text:list text:style-name="List_20_1">
            <text:list-item>
              <text:p text:style-name="List_20_1_Content"> B、（14:22）弟子的回應</text:p>
            </text:list-item>
          </text:list>
        </text:list-item>
        <text:list-item>
          <text:p text:style-name="List_20_1_Content_Last"> A’、（14:23-24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：弟子的反應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4:18 我將不撇棄你們為孤兒，我正來到你們那裏。</text:p>
      <text:list text:style-name="List_20_1" text:continue-numbering="false">
        <text:list-item>
          <text:p text:style-name="List_20_1_Content_First"> 「孤兒」是指失去支持的人。隨著耶穌在死亡和復活中離開，如沒有聖靈的降臨，使徒們就會成為孤兒。</text:p>
        </text:list-item>
        <text:list-item>
          <text:p text:style-name="List_20_1_Content"> <text:span text:style-name="Strong_20_Emphasis">Q：「我正來到你們那裏」，指的是耶穌死而復活後會拜訪使徒還是是他的第二次來臨？</text:span></text:p>
        </text:list-item>
        <text:list-item>
          <text:p text:style-name="List_20_1_Content_Last"> <text:span text:style-name="Strong_20_Emphasis">Q：有解經家認為，在應許賜下聖靈給門徒後，聖靈沒有完全取代耶穌，「我正來到你們那裏」指耶穌仍將與他們同在，只是並沒有詳細解釋細節？</text:span></text:p>
        </text:list-item>
      </text:list>
      <text:p text:style-name="Text_20_body">Joh 14:19 還有一會兒那世人也不再看得見我，然而你們仍然看得見我，因為我一直活著，你們也將要活著。</text:p>
      <text:list text:style-name="List_20_1" text:continue-numbering="false">
        <text:list-item>
          <text:p text:style-name="List_20_1_Content_First"> 「那世人」指的是那些在以色列不信的猶太人。耶穌復活後他們就看不見他了，因為那時他只向那些相信他的人顯現（林前 15:5-8）。</text:p>
        </text:list-item>
        <text:list-item>
          <text:p text:style-name="List_20_1_Content"> 「你們仍然看得見我」，在耶穌復活後，十一個門徒確實看到了他。</text:p>
        </text:list-item>
        <text:list-item>
          <text:p text:style-name="List_20_1_Content"> 耶穌從父神那裡得到了生命（約 5:26）。他有能力捨掉自己的生命，也有能力再次取回（約 10:8），就像他在十字架上的死亡後復活一樣。他告訴門徒，你們也要活著。</text:p>
        </text:list-item>
        <text:list-item>
          <text:p text:style-name="List_20_1_Content_Last"> 這話指的是，正如子依賴父的生命，信徒也要依賴子的生命。</text:p>
        </text:list-item>
      </text:list>
      <text:p text:style-name="Text_20_body">Joh 14:20 在那一個（特定的）日子時，你們將驗知：我在我的那父裏面，而你們在我裏面，且我在你們裏面。</text:p>
      <text:list text:style-name="List_20_1" text:continue-numbering="false">
        <text:list-item>
          <text:p text:style-name="LastListParagraph_List_20_1_Content_First"> <text:span text:style-name="Strong_20_Emphasis">Q：「那日」指一個時代、耶穌從死裡復活、還是五旬節聖靈降臨的那一天？</text:span></text:p>
        </text:list-item>
      </text:list>
      <text:p text:style-name="Text_20_body">Joh 14:21 那持續擁有我的那些命令並持續遵守它們的人，那人一直是那持續愛我的人。然而那持續愛我的人將蒙我的那父所愛，且我將必愛他，且我將向他顯現我自己。」</text:p>
      <text:list text:style-name="List_20_1" text:continue-numbering="false">
        <text:list-item>
          <text:p text:style-name="List_20_1_Content_First"> 「遵守」的意思就是在日常生活中遵守耶穌的誡命。這遠遠不僅僅是對它們頭腦上的理解。耶穌解釋什麼是愛他—就是遵守他的命令（約 14:15; 15:10，正如神的子民被呼召愛神（申 6:4） 並遵守祂的誡命（申 11:27-28; 12:28） 。</text:p>
        </text:list-item>
        <text:list-item>
          <text:p text:style-name="List_20_1_Content_Last"> 耶穌只向那些愛他並遵行他命令的人「顯現自己」。</text:p>
        </text:list-item>
      </text:list>
      <text:p text:style-name="Text_20_body">Joh 14:22 猶大，不是那加略人，對他說：「主啊！為何它已發生了，以致你將要向我們顯現你自己，而不向世人呢？」</text:p>
      <text:list text:style-name="List_20_1" text:continue-numbering="false">
        <text:list-item>
          <text:p text:style-name="LastListParagraph_List_20_1_Content_First"> 使徒猶大仍然認為耶穌會以世上英雄的身份到來，彌賽亞君王的光輝降臨。他預期耶穌很快就會成為王。他的問題應是這樣的：「如果耶穌即將成為國王，他怎麼能避免向世人顯現呢？」</text:p>
        </text:list-item>
      </text:list>
      <text:p text:style-name="Text_20_body">Joh 14:23 耶穌回應而對他說：「倘若任何人持續愛我，他將必遵守我的話語，而我的那父將必愛他，且我們將必來到他們那裏，且製作一住處同他在一起。</text:p>
      <text:list text:style-name="List_20_1" text:continue-numbering="false">
        <text:list-item>
          <text:p text:style-name="List_20_1_Content_First"> 耶穌的回答似乎並未直接回答猶大的問題，而是想安慰猶大和門徒，說明父不會拋棄他們。</text:p>
        </text:list-item>
        <text:list-item>
          <text:p text:style-name="List_20_1_Content"> 但是耶穌有必要向不信他、不愛他、不遵從他命令的世人顯現嗎？</text:p>
        </text:list-item>
        <text:list-item>
          <text:p text:style-name="List_20_1_Content_Last"> 耶穌和那父不會住在那些拒絕耶穌的人身上。如果一個人拒絕耶穌，他們其實就是拒絕那父。</text:p>
        </text:list-item>
      </text:list>
      <text:p text:style-name="Text_20_body">Joh 14:24 那一直不愛我的人持續不遵守我的那些話語；而那話語即你們持續聽到的，不是我的，乃是那差我來的父的。</text:p>
      <text:list text:style-name="List_20_1" text:continue-numbering="false">
        <text:list-item>
          <text:p text:style-name="List_20_1_Content_First"> 耶穌自己視為那父的代表。他所說的話不被人聽從，就等同人不聽從父神。</text:p>
        </text:list-item>
        <text:list-item>
          <text:p text:style-name="List_20_1_Content_Last"> 這是耶穌第三次說愛他的方式是通過遵行他的話語，參見（約 14:15, 21）。耶穌並沒有為他的追隨者提供其他方式來表達愛他的方式。</text:p>
        </text:list-item>
      </text:list>
      <text:p text:style-name="Horizontal_20_Line"/>
      <text:h text:style-name="Heading_20_2" text:outline-level="2"><text:bookmark-start text:name="__RefHeading___結構分析_約_1425-31_你們心裡不要憂愁_6"/><text:bookmark-start text:name="結構分析_約_1425-31_你們心裡不要憂愁"/>結構分析（約 14:25-31）你們心裡不要憂愁<text:bookmark-end text:name="__RefHeading___結構分析_約_1425-31_你們心裡不要憂愁_6"/><text:bookmark-end text:name="結構分析_約_1425-31_你們心裡不要憂愁"/></text:h>
      <text:list text:style-name="List_20_1" text:continue-numbering="false">
        <text:list-item>
          <text:p text:style-name="List_20_1_Content_First"> A、（14:25-27）我賜給你們的不像這世界賜的</text:p>
          <text:list text:style-name="List_20_1">
            <text:list-item>
              <text:p text:style-name="List_20_1_Content"> B、（14:28）你們會歡喜，因為我正歸去到那父那裏</text:p>
            </text:list-item>
          </text:list>
        </text:list-item>
        <text:list-item>
          <text:p text:style-name="List_20_1_Content_Last"> A’、（14:29-31）因為那屬世界的執政者正來到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世界</text:p>
        </text:list-item>
        <text:list-item>
          <text:p text:style-name="List_20_1_Content_Last"> BB’：到天父那裡去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4:25 當我同你們居住時，我對你們已經講論這些事。</text:p>
      <text:list text:style-name="List_20_1" text:continue-numbering="false">
        <text:list-item>
          <text:p text:style-name="LastListParagraph_List_20_1_Content_First"> 「這些事」是指的是來自天父的話語。耶穌所說的話不是他的，而是父的。</text:p>
        </text:list-item>
      </text:list>
      <text:p text:style-name="Text_20_body">Joh 14:26 然而那法律顧問〔或譯：保惠師〕，即那聖靈，就是在我的那名裏〔或譯：因我的那名〕，那父所將要差遣的那位，那位將教導你們一切事，且提醒你們一切話，就是我已對你們說過的。</text:p>
      <text:list text:style-name="List_20_1" text:continue-numbering="false">
        <text:list-item>
          <text:p text:style-name="List_20_1_Content_First"> 「在我的那名裏」表示聖靈是耶穌正式指定的代表。</text:p>
        </text:list-item>
        <text:list-item>
          <text:p text:style-name="List_20_1_Content"> <text:span text:style-name="Strong_20_Emphasis">Q：有人認為在教會時代，聖靈將作為父子和人之間的中保，代表耶穌行事，聖靈是「另一個耶穌」？</text:span></text:p>
        </text:list-item>
        <text:list-item>
          <text:p text:style-name="List_20_1_Content"> 被教導是一回事，明白所學的又是另一回事。在耶穌復活之前，使徒們對耶穌的教導了解不多。聖靈來了之後，他們就會更充分地理解這一點。</text:p>
        </text:list-item>
        <text:list-item>
          <text:p text:style-name="List_20_1_Content"> 這話隱含了使徒們會作為耶穌的見證人，他們將有資格向教會傳講耶穌的教訓。</text:p>
        </text:list-item>
        <text:list-item>
          <text:p text:style-name="List_20_1_Content_Last"> <text:span text:style-name="Strong_20_Emphasis">Q：當門徒們研讀耶穌教導時，他會給予啟迪。從這個意義上來說，聖靈才是每個基督徒真正的教師，而人的教導只有輔助的作用（約壹 2:27）？</text:span></text:p>
        </text:list-item>
      </text:list>
      <text:p text:style-name="Text_20_body">Joh 14:27 我一直留下平安給你們，我一直賜我的平安給你們，我賜給你們的不像這世界賜給的，切勿再讓你們的心被激動，也別再害怕。</text:p>
      <text:list text:style-name="List_20_1" text:continue-numbering="false">
        <text:list-item>
          <text:p text:style-name="List_20_1_Content_First"> 耶穌所講的平安，顯然並非指免於試煉。他自己也為即將到來的受難而性命被激動（約 12:27）。</text:p>
        </text:list-item>
        <text:list-item>
          <text:p text:style-name="List_20_1_Content_Last"> 世界賜給人的平安是短暫的，人最終將以死亡終結。耶穌所賜給他的門徒的平安則是永生。這種平安是耶穌的門徒不因他離開他們而煩惱的基礎（約 14:1），也是所有後來跟隨耶穌的人在面對困境時擁有平靜的基礎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4:39</meta:creation-date>
    <dc:creator>Generated</dc:creator>
    <dc:date>2025-04-19T20::04:39</dc:date>
    <dc:language>en-US</dc:language>
    <meta:editing-cycles>1</meta:editing-cycles>
    <meta:editing-duration>PT0S</meta:editing-duration>
    <dc:title>commentary:joh:joh_c14v18_c14v27_20240615</dc:title>
  </office:meta>
</office:document-meta>
</file>