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h:joh_c13v14_c13v30_20240525"/><text:bookmark-start text:name="__RefHeading___約翰福音_13_章_約_1314-30_查經_20240525_1"/><text:bookmark-start text:name="約翰福音_13_章_約_1314-30_查經_20240525"/>《約翰福音》13 章（約 13:14-30）查經 20240525<text:bookmark-end text:name="__RefHeading___約翰福音_13_章_約_1314-30_查經_20240525_1"/><text:bookmark-end text:name="約翰福音_13_章_約_1314-30_查經_20240525"/></text:h>
      <text:p text:style-name="Text_20_body">經文：《雅威聖經漢譯本》； 本大段看法作者：CCY Ken； 編修：WCM； 日期：20240525。</text:p>
      <text:h text:style-name="Heading_20_2" text:outline-level="2"><text:bookmark-start text:name="__RefHeading___影片資源_2"/><text:bookmark-start text:name="影片資源"/>影片資源<text:bookmark-end text:name="__RefHeading___影片資源_2"/><text:bookmark-end text:name="影片資源"/></text:h>
      <text:list text:style-name="List_20_1" text:continue-numbering="false">
        <text:list-item>
          <text:p text:style-name="List_20_1_Content_First"> <text:a xlink:type="simple" xlink:href="#commentary:joh:joh_c13v14_c13v30_20240525" text:style-name="Local_20_link" text:visited-style-name="Visited_20_Local_20_Link">【聖經原文查經】約翰福音查經-61 文字版（約 13:14-30）｜經文結構分段、問題探討｜2024.05.25</text:a></text:p>
        </text:list-item>
        <text:list-item>
          <text:p text:style-name="List_20_1_Content_Last"> <text:a xlink:type="simple" xlink:href="https://youtube.com/playlist?list=PLy4QG5GOmPruMYRR7vbcI_IGpWxtTmVPq" text:style-name="Internet_20_link" text:visited-style-name="Visited_20_Internet_20_Link">《約翰福音》查經影片播放清單</text:a></text:p>
        </text:list-item>
      </text:list>
      <text:h text:style-name="Heading_20_2" text:outline-level="2"><text:bookmark-start text:name="__RefHeading___結構分析_約_131-20_耶穌為門徒洗腳_3"/><text:bookmark-start text:name="結構分析_約_131-20_耶穌為門徒洗腳"/>結構分析（約 13:1-20）耶穌為門徒洗腳<text:bookmark-end text:name="__RefHeading___結構分析_約_131-20_耶穌為門徒洗腳_3"/><text:bookmark-end text:name="結構分析_約_131-20_耶穌為門徒洗腳"/></text:h>
      <text:list text:style-name="List_20_1" text:continue-numbering="false">
        <text:list-item>
          <text:p text:style-name="List_20_1_Content_First"> A、（13:1-2）那魔鬼已經丟入猶大</text:p>
          <text:list text:style-name="List_20_1">
            <text:list-item>
              <text:p text:style-name="List_20_1_Content"> B、（13:3-10）耶穌為門徒洗腳</text:p>
              <text:list text:style-name="List_20_1">
                <text:list-item>
                  <text:p text:style-name="List_20_1_Content"> C、（13:11）早已知道那交付他的人</text:p>
                </text:list-item>
              </text:list>
            </text:list-item>
            <text:list-item>
              <text:p text:style-name="List_20_1_Content"> B’、（13:12-17）門徒要互相洗腳</text:p>
            </text:list-item>
          </text:list>
        </text:list-item>
        <text:list-item>
          <text:p text:style-name="List_20_1_Content_Last"> A’、（13:18-20）那同我吃食的人，抬他的那腳針對我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背叛</text:p>
        </text:list-item>
        <text:list-item>
          <text:p text:style-name="List_20_1_Content"> BB’：洗腳</text:p>
        </text:list-item>
        <text:list-item>
          <text:p text:style-name="List_20_1_Content_Last"> C’：知道誰背叛</text:p>
        </text:list-item>
      </text:list>
      <text:h text:style-name="Heading_20_2" text:outline-level="2"><text:bookmark-start text:name="__RefHeading___經文_看法_5"/><text:bookmark-start text:name="經文_看法"/>經文、看法<text:bookmark-end text:name="__RefHeading___經文_看法_5"/><text:bookmark-end text:name="經文_看法"/></text:h>
      <text:p text:style-name="Text_20_body">Joh 13:14 所以倘若我是那主和那老師，洗了你們的那雙腳，你們也應當彼此洗腳。</text:p>
      <text:list text:style-name="List_20_1" text:continue-numbering="false">
        <text:list-item>
          <text:p text:style-name="LastListParagraph_List_20_1_Content_First"> 「主」一詞是權威術語，「老師」則傳達了一位公認的導師的意思。與上一節不同，耶穌將這兩個字顛倒過來，變成「那主和那老師」。透過將頭銜顛倒為「那主和那老師」，他強調了自己角色作為「那主」。他有權要求他的門徒服從。</text:p>
        </text:list-item>
      </text:list>
      <text:p text:style-name="Text_20_body">Joh 13:15 因為我給了你們一個榜樣，為要正如我對你們作的，你們也能夠持續作。</text:p>
      <text:list text:style-name="List_20_1" text:continue-numbering="false">
        <text:list-item>
          <text:p text:style-name="LastListParagraph_List_20_1_Content_First"> 耶穌降生為人，然後選擇取奴僕樣式門徒洗腳來服事他們。這是雙重的謙卑。</text:p>
        </text:list-item>
      </text:list>
      <text:list text:style-name="List_20_1" text:continue-numbering="false">
        <text:list-item>
          <text:p text:style-name="LastListParagraph_List_20_1_Content_First"> 如果那位高於他們的人自願為他們服務，那麼地位相等的他們來說，沒有任何任務是太卑微。彼此洗腳意味著謙卑地互相服待。</text:p>
        </text:list-item>
      </text:list>
      <text:list text:style-name="List_20_1" text:continue-numbering="false">
        <text:list-item>
          <text:p text:style-name="LastListParagraph_List_20_1_Content_First"> 耶穌期望門徒樹立的不是新的洗腳禮。這個想法是，他們自願效法他謙卑的榜樣。</text:p>
        </text:list-item>
      </text:list>
      <text:p text:style-name="Text_20_body">Joh 13:16 我實實在在告訴你們，一個奴僕不是大於他的那主人，一個受差遣的也不大於那差他的人。</text:p>
      <text:list text:style-name="List_20_1" text:continue-numbering="false">
        <text:list-item>
          <text:p text:style-name="LastListParagraph_List_20_1_Content_First"> 奴僕遵從主人的吩咐，而不是相反。即使有一天，耶穌不再稱他們為僕人（約 15:15），他仍是門徒的主人。</text:p>
        </text:list-item>
      </text:list>
      <text:p text:style-name="Text_20_body">Joh 13:17 倘若你們早已知道這些事，若你們肯持續作它們，你們正是有福的。</text:p>
      <text:list text:style-name="List_20_1" text:continue-numbering="false">
        <text:list-item>
          <text:p text:style-name="LastListParagraph_List_20_1_Content_First"> 僅有理論知識是不夠的，除非它轉化為行動。</text:p>
        </text:list-item>
      </text:list>
      <text:list text:style-name="List_20_1" text:continue-numbering="false">
        <text:list-item>
          <text:p text:style-name="LastListParagraph_List_20_1_Content_First"> 「那持續聽那神的話語，並持續維護遵守者，有福啊！」（路 11:28）。</text:p>
        </text:list-item>
      </text:list>
      <text:p text:style-name="Text_20_body">Joh 13:18 我不是指著你們眾人講；我早已知道我所親自揀選的人，但是為要那聖經能被應驗：『那同我吃食的人，抬他的那腳針對我。』</text:p>
      <text:list text:style-name="List_20_1" text:continue-numbering="false">
        <text:list-item>
          <text:p text:style-name="LastListParagraph_List_20_1_Content_First"> 並非所有被耶穌揀選的人最終也能得救。耶穌選擇猶大作為最初的十二人之一，為的是令聖經的話能被應驗。因為神的計劃要求有人出賣無辜的人子（可 14:21）。</text:p>
        </text:list-item>
      </text:list>
      <text:p text:style-name="Text_20_body">Joh 13:19 在那事情發生以前，從現在起我持續告訴你們，為要當事情發生時，你們能夠相信：『我是（誰）。』</text:p>
      <text:list text:style-name="List_20_1" text:continue-numbering="false">
        <text:list-item>
          <text:p text:style-name="LastListParagraph_List_20_1_Content_First"> 耶穌作出預言的原因是為了增強門徒的信心，因為他們的信心很快就會受到他的逮捕和釘十字架受到嚴峻考驗。當預言成真時將表明耶穌是一位真正的先知/神的兒子，但不是雅威神（『我是』） 本身。</text:p>
        </text:list-item>
      </text:list>
      <text:p text:style-name="Text_20_body">Joh 13:20 我實實在在告訴你們，那持續接納我所差遣者的人，他是持續接納我，然而那持續接納我的人，是持續接納那差我來的。」</text:p>
      <text:list text:style-name="List_20_1" text:continue-numbering="false">
        <text:list-item>
          <text:p text:style-name="LastListParagraph_List_20_1_Content_First"> 使者代表差遣他們的人。為使者提供款待實際上就是為他或她的差遣提供款待；拒絕受差遣者就是拒絕差遣者。如果我們接受基督，我們也就接受了天父（約 10:30 ）。我們不能只接受其中一個而不接受另一個。</text:p>
        </text:list-item>
      </text:list>
      <text:h text:style-name="Heading_20_2" text:outline-level="2"><text:bookmark-start text:name="__RefHeading___結構分析_約_1321-30_耶穌預言對他的背叛_6"/><text:bookmark-start text:name="結構分析_約_1321-30_耶穌預言對他的背叛"/>結構分析（約 13:21-30）耶穌預言對他的背叛<text:bookmark-end text:name="__RefHeading___結構分析_約_1321-30_耶穌預言對他的背叛_6"/><text:bookmark-end text:name="結構分析_約_1321-30_耶穌預言對他的背叛"/></text:h>
      <text:list text:style-name="List_20_1" text:continue-numbering="false">
        <text:list-item>
          <text:p text:style-name="List_20_1_Content_First"> A、（13:21）耶穌的話</text:p>
          <text:list text:style-name="List_20_1">
            <text:list-item>
              <text:p text:style-name="List_20_1_Content"> B’、（13:22-25）門徒的回應</text:p>
            </text:list-item>
          </text:list>
        </text:list-item>
        <text:list-item>
          <text:p text:style-name="List_20_1_Content"> A’、（13:26-27）耶穌的話</text:p>
          <text:list text:style-name="List_20_1">
            <text:list-item>
              <text:p text:style-name="List_20_1_Content_Last"> B’、（13:28-30）門徒的回應</text:p>
            </text:list-item>
          </text:list>
        </text:list-item>
      </text:list>
      <text:h text:style-name="Heading_20_3" text:outline-level="3"><text:bookmark-start text:name="__RefHeading___說明_7"/><text:bookmark-start text:name="說明1"/>說明<text:bookmark-end text:name="__RefHeading___說明_7"/><text:bookmark-end text:name="說明1"/></text:h>
      <text:list text:style-name="List_20_1" text:continue-numbering="false">
        <text:list-item>
          <text:p text:style-name="List_20_1_Content_First"> AA’：耶穌的話</text:p>
        </text:list-item>
        <text:list-item>
          <text:p text:style-name="List_20_1_Content_Last"> BB’：門徒的回應</text:p>
        </text:list-item>
      </text:list>
      <text:h text:style-name="Heading_20_2" text:outline-level="2"><text:bookmark-start text:name="__RefHeading___經文_看法_8"/><text:bookmark-start text:name="經文_看法1"/>經文、看法<text:bookmark-end text:name="__RefHeading___經文_看法_8"/><text:bookmark-end text:name="經文_看法1"/></text:h>
      <text:p text:style-name="Text_20_body">Joh 13:21 耶穌說了這些話後，在那靈上被激動，而作見證說：「我實實在在告訴你們：『從你們之中，一位將要交付我。』」</text:p>
      <text:list text:style-name="List_20_1" text:continue-numbering="false">
        <text:list-item>
          <text:p text:style-name="LastListParagraph_List_20_1_Content_First"> 耶穌曾含糊地談到有人會出賣他（約 6:70; 13:10），現在他已經明確地表明他的叛徒就是他的門徒！他知道自己即將被猶大出賣以及他即將在十字架上的死亡，並對此感到「那靈受到激動」。</text:p>
        </text:list-item>
      </text:list>
      <text:list text:style-name="List_20_1" text:continue-numbering="false">
        <text:list-item>
          <text:p text:style-name="LastListParagraph_List_20_1_Content_First"> 耶穌不是獨一真神，而是「多受痛苦的人」。</text:p>
        </text:list-item>
      </text:list>
      <text:p text:style-name="Text_20_body">Joh 13:22 那些門徒一直彼此對看，為著他一直說的某位，持續不知所措著。</text:p>
      <text:list text:style-name="List_20_1" text:continue-numbering="false">
        <text:list-item>
          <text:p text:style-name="LastListParagraph_List_20_1_Content_First"> 猶大知道耶穌在說他，因為出賣耶穌的念頭已經在他心裡（約 13:2）。但是其他門徒感到困惑，不知道他指的是誰。猶大並不是唯一吃這晚餐的門徒，所以沒有門徒能知道誰會背叛耶穌。</text:p>
        </text:list-item>
      </text:list>
      <text:p text:style-name="Text_20_body">Joh 13:23 從他的那些門徒之中，有一位是斜靠坐席著在那耶穌懷裏的，就是那耶穌所愛的人，</text:p>
      <text:list text:style-name="List_20_1" text:continue-numbering="false">
        <text:list-item>
          <text:p text:style-name="LastListParagraph_List_20_1_Content_First"> 大多數學者認為耶穌所愛的門徒是使徒約翰，在被釘十字架時（約 19:26）、在空墳墓（約 20:2）和在提比哩亞的海邊（約 21:7）時都有同樣的稱呼。</text:p>
        </text:list-item>
      </text:list>
      <text:list text:style-name="List_20_1" text:continue-numbering="false">
        <text:list-item>
          <text:p text:style-name="LastListParagraph_List_20_1_Content_First"> 這裡沒有明確提到所愛的門徒是誰，是因為謙卑。</text:p>
        </text:list-item>
      </text:list>
      <text:list text:style-name="List_20_1" text:continue-numbering="false">
        <text:list-item>
          <text:p text:style-name="LastListParagraph_List_20_1_Content_First"> 耶穌和門徒是以躺臥的姿勢用餐，這是逾越節用餐的習俗,與普通用餐的禮儀不同。</text:p>
        </text:list-item>
      </text:list>
      <text:list text:style-name="List_20_1" text:continue-numbering="false">
        <text:list-item>
          <text:p text:style-name="LastListParagraph_List_20_1_Content_First"> 出埃及記 12:11 所規定的逾越節餐宴姿態是「你們要這樣吃牠：你們的腰要被束上，你們的雙鞋在雙腳上，且你們的杖在手中；且你們要趕緊地吃」，與耶穌時代有所不同。</text:p>
        </text:list-item>
      </text:list>
      <text:p text:style-name="Text_20_body">Joh 13:24 於是西門彼得向這人點頭而對他說：「請說！關於他所說的是誰？」</text:p>
      <text:list text:style-name="List_20_1" text:continue-numbering="false">
        <text:list-item>
          <text:p text:style-name="LastListParagraph_List_20_1_Content_First"> 耶穌愛他所有的門徒，但有些人在他眼中是有區別的。或許因為約翰是耶穌所愛的人，所以彼得讓約翰問耶穌出賣者是誰。另一個原因可能是約翰當時斜靠在耶穌旁懷裏。</text:p>
        </text:list-item>
      </text:list>
      <text:list text:style-name="List_20_1" text:continue-numbering="false">
        <text:list-item>
          <text:p text:style-name="LastListParagraph_List_20_1_Content_First"> 主耶穌也像我們一樣,在對朋友的感情上有程度上的差別,對某些人感覺更親近</text:p>
        </text:list-item>
      </text:list>
      <text:p text:style-name="Text_20_body">Joh 13:25 那人就這樣地向後靠在耶穌的胸膛上後，對他說：「主啊！是誰呢？」</text:p>
      <text:list text:style-name="List_20_1" text:continue-numbering="false">
        <text:list-item>
          <text:p text:style-name="LastListParagraph_List_20_1_Content_First"> 約翰離耶穌夠近，可以低聲說出這個問題，因為真正的叛徒會在聽，他可以相對保密地講述彼得的詢問</text:p>
        </text:list-item>
      </text:list>
      <text:p text:style-name="Text_20_body">Joh 13:26 於是那耶穌回應那人（說）：「就是我將要蘸那一小碎屑而給他的人。」於是他蘸了那一小碎屑後，拿著而給了猶大，西門的兒子，加略人。</text:p>
      <text:list text:style-name="List_20_1" text:continue-numbering="false">
        <text:list-item>
          <text:p text:style-name="LastListParagraph_List_20_1_Content_First"> 在猶太人的用餐中,主人最好的朋友坐在他的右邊,而左邊的位置是留給貴賓的。很可能猶大就坐在這個位置,因為他和耶穌共同蘸食。在舊約中，我們讀到波阿斯邀請路得一起吃飯: “你也可以到這裡來,吃點餅,將餅蘸在醋裡。”（路得記 2:14）</text:p>
        </text:list-item>
      </text:list>
      <text:list text:style-name="List_20_1" text:continue-numbering="false">
        <text:list-item>
          <text:p text:style-name="LastListParagraph_List_20_1_Content_First"> 主人提供客人食物是友好的表現。這通常是用來表示對他的尊重,但在這裡卻諷刺地指向了猶大</text:p>
        </text:list-item>
      </text:list>
      <text:list text:style-name="List_20_1" text:continue-numbering="false">
        <text:list-item>
          <text:p text:style-name="LastListParagraph_List_20_1_Content_First"> 這是耶穌再一次向猶大表示友好。他已經為那人洗過腳,並給了他在自己身旁的尊榮位置</text:p>
        </text:list-item>
      </text:list>
      <text:list text:style-name="List_20_1" text:continue-numbering="false">
        <text:list-item>
          <text:p text:style-name="LastListParagraph_List_20_1_Content_First"> 耶穌直到最後都為猶大敞開大門。即使在客西馬尼園裡，耶穌也會說：「…伙伴啊！你為何一直在這裏呢？…」（太 26:50 ）</text:p>
        </text:list-item>
      </text:list>
      <text:list text:style-name="List_20_1" text:continue-numbering="false">
        <text:list-item>
          <text:p text:style-name="LastListParagraph_List_20_1_Content_First"> 耶穌向約翰指出了出賣者，但似乎沒有向其他門徒指出。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Q：約翰知道誰是出賣者後好像沒有特別反應？是因為他不明白耶穌所說的話?</text:span></text:p>
        </text:list-item>
      </text:list>
      <text:p text:style-name="Text_20_body">Joh 13:27 而在那一小屑片之後，那時那撒但進入了那人裏面。於是耶穌對他說「你正要作的，快作吧！」</text:p>
      <text:list text:style-name="List_20_1" text:continue-numbering="false">
        <text:list-item>
          <text:p text:style-name="LastListParagraph_List_20_1_Content_First"> <text:span text:style-name="Strong_20_Emphasis">Q：撒但進入猶大裡面暗示他是被鬼附的? 個人認為猶大出賣耶穌是個人選擇，只是他經不起撒但的試探。</text:span></text:p>
        </text:list-item>
      </text:list>
      <text:p text:style-name="Text_20_body">Joh 13:28 然而那斜靠坐席的人們，沒有一個驗知這話是為什麼他對他說了。</text:p>
      <text:list text:style-name="List_20_1" text:continue-numbering="false">
        <text:list-item>
          <text:p text:style-name="LastListParagraph_List_20_1_Content_First"> 他們認為猶大被耶穌指派執行任務，顯然沒有人懷疑猶大。</text:p>
        </text:list-item>
      </text:list>
      <text:p text:style-name="Text_20_body">Joh 13:29 因為有些人一直以為：「由於猶大帶著那錢囊，就是耶穌對他說，要買節期我們正需要的物品，或將要給那些窮人一些東西。」</text:p>
      <text:list text:style-name="List_20_1" text:continue-numbering="false">
        <text:list-item>
          <text:p text:style-name="LastListParagraph_List_20_1_Content_First"> 猶大保管著錢袋，充當財務主管。因此，當耶穌告訴猶大快快行動時，門徒們將耶穌的指示解釋為猶大通常承擔的職責，用這些錢買食物和幫助窮人。</text:p>
        </text:list-item>
      </text:list>
      <text:p text:style-name="Text_20_body">Joh 13:30 於是那人領受那一小碎屑後，立即出去了，然而那時正是黑夜。</text:p>
      <text:list text:style-name="List_20_1" text:continue-numbering="false">
        <text:list-item>
          <text:p text:style-name="LastListParagraph_List_20_1_Content_First"> 耶穌說「你正要作的，快作吧！」導致猶大立即出去了。</text:p>
        </text:list-item>
      </text:list>
      <text:list text:style-name="List_20_1" text:continue-numbering="false">
        <text:list-item>
          <text:p text:style-name="LastListParagraph_List_20_1_Content_First"> 猶大意識到耶穌知道他的企圖,因為當耶穌告訴他「你正要作的，快作吧！」（約 13:27），猶大立即離開了。</text:p>
        </text:list-item>
      </text:list>
      <text:list text:style-name="List_20_1" text:continue-numbering="false">
        <text:list-item>
          <text:p text:style-name="LastListParagraph_List_20_1_Content_First"> 猶大帶著一顆黑暗的心走進了黑暗，出去與宗教領袖商議出賣耶穌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7::30:43</meta:creation-date>
    <dc:creator>Generated</dc:creator>
    <dc:date>2025-04-19T17::30:43</dc:date>
    <dc:language>en-US</dc:language>
    <meta:editing-cycles>1</meta:editing-cycles>
    <meta:editing-duration>PT0S</meta:editing-duration>
    <dc:title>commentary:joh:joh_c13v14_c13v30_20240525</dc:title>
  </office:meta>
</office:document-meta>
</file>