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2v23_c12v36_20240504"/><text:bookmark-start text:name="__RefHeading___約翰福音_12_章_約_1223-36_查經_20240504_1"/><text:bookmark-start text:name="約翰福音_12_章_約_1223-36_查經_20240504"/>《約翰福音》12 章（約 12:23-36）查經 20240504<text:bookmark-end text:name="__RefHeading___約翰福音_12_章_約_1223-36_查經_20240504_1"/><text:bookmark-end text:name="約翰福音_12_章_約_1223-36_查經_20240504"/></text:h>
      <text:p text:style-name="Text_20_body">經文：《雅威聖經漢譯本》； 本大段作者：CCY Ken； 編修：WCM； 日期：20240504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2v23_c12v36_20240504" text:style-name="Local_20_link" text:visited-style-name="Visited_20_Local_20_Link">【聖經原文查經】約翰福音查經-58 文字版（約 12:23-36）｜經文結構分段、問題探討｜2024.04.27</text:a></text:p>
        </text:list-item>
        <text:list-item>
          <text:p text:style-name="List_20_1_Content_Last"> 《約翰福音》查經影片播放清單 https://youtube.com/playlist?list=PLy4QG5GOmPruMYRR7vbcI_IGpWxtTmVPq</text:p>
        </text:list-item>
      </text:list>
      <text:h text:style-name="Heading_20_2" text:outline-level="2"><text:bookmark-start text:name="__RefHeading___結構分析_約_1212-50_耶穌的時候來到_3"/><text:bookmark-start text:name="結構分析_約_1212-50_耶穌的時候來到"/>結構分析（約 12:12-50）耶穌的時候來到<text:bookmark-end text:name="__RefHeading___結構分析_約_1212-50_耶穌的時候來到_3"/><text:bookmark-end text:name="結構分析_約_1212-50_耶穌的時候來到"/></text:h>
      <text:list text:style-name="List_20_1" text:continue-numbering="false">
        <text:list-item>
          <text:p text:style-name="List_20_1_Content_First"> A、、人群將耶穌迎接為「民族主義的彌賽亞」（12:12-19）。</text:p>
          <text:list text:style-name="List_20_1">
            <text:list-item>
              <text:p text:style-name="List_20_1_Content"> B、、希臘人「想見」耶穌（12:20-22）。</text:p>
              <text:list text:style-name="List_20_1">
                <text:list-item>
                  <text:p text:style-name="List_20_1_Content"> C、耶穌宣告「時候」已經到來，為了拯救世界（12:23-36）。</text:p>
                </text:list-item>
              </text:list>
            </text:list-item>
            <text:list-item>
              <text:p text:style-name="List_20_1_Content"> B’、猶太人「拒絕相信」，即使耶穌在他們面前行了許多神蹟（12:37-43）。</text:p>
            </text:list-item>
          </text:list>
        </text:list-item>
        <text:list-item>
          <text:p text:style-name="List_20_1_Content_Last"> A’、耶穌作為「上帝的使者」，被父親差遣來拯救世界（12:44-50）。</text:p>
        </text:list-item>
      </text:list>
      <text:h text:style-name="Heading_20_2" text:outline-level="2"><text:bookmark-start text:name="__RefHeading___結構分析_約_1223-36_4"/><text:bookmark-start text:name="結構分析_約_1223-36"/>結構分析（約 12:23-36）<text:bookmark-end text:name="__RefHeading___結構分析_約_1223-36_4"/><text:bookmark-end text:name="結構分析_約_1223-36"/></text:h>
      <text:list text:style-name="List_20_1" text:continue-numbering="false">
        <text:list-item>
          <text:p text:style-name="List_20_1_Content_First"> A、時候到了，「人子要受榮耀」，即被釘在十字架上（12:23-24）。</text:p>
          <text:list text:style-name="List_20_1">
            <text:list-item>
              <text:p text:style-name="List_20_1_Content"> B、凡恨惡自己在這「世界」上的生命的，必保守生命到永生（12:25-26）。</text:p>
              <text:list text:style-name="List_20_1">
                <text:list-item>
                  <text:p text:style-name="List_20_1_Content"> C、求父拯救我脫離這時候？但我正是為這時候來的。父啊，顯明你的名（12:27-30）。</text:p>
                </text:list-item>
              </text:list>
            </text:list-item>
            <text:list-item>
              <text:p text:style-name="List_20_1_Content"> B’、現在就是這「世界」的審判，現在這「世界」的王要被趕出去（12:31）。</text:p>
            </text:list-item>
          </text:list>
        </text:list-item>
        <text:list-item>
          <text:p text:style-name="List_20_1_Content_Last"> A’、你怎麼說「人子必須被舉起來」？（12:32-36）。</text:p>
        </text:list-item>
      </text:list>
      <text:p text:style-name="Text_20_body">〈譯自 The Genius of John: A Composition-Critical Commentary on the Fourth Gospel by Ellis, Peter F. , P.197 and P.202〉</text:p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2:23 然而那耶穌回應他們說：「那時辰已來到了，為要那人子可以被榮耀。</text:p>
      <text:list text:style-name="List_20_1" text:continue-numbering="false">
        <text:list-item>
          <text:p text:style-name="LastListParagraph_List_20_1_Content_First"> 耶穌回答了安得烈和腓力，但沒有說明耶穌願意見希利尼人。</text:p>
        </text:list-item>
      </text:list>
      <text:list text:style-name="List_20_1" text:continue-numbering="false">
        <text:list-item>
          <text:p text:style-name="LastListParagraph_List_20_1_Content_First"> 耶穌曾多次說過，他的時候還沒有到（約 7:30; 8:20）。他現在聲明「時辰已來到」，標誌著他被釘十字架的時候到了</text:p>
        </text:list-item>
      </text:list>
      <text:list text:style-name="List_20_1" text:continue-numbering="false">
        <text:list-item>
          <text:p text:style-name="LastListParagraph_List_20_1_Content_First"> 耶穌並沒有因他的死而受到羞辱，相反他會獲得「榮耀」</text:p>
        </text:list-item>
      </text:list>
      <text:list text:style-name="List_20_1" text:continue-numbering="false">
        <text:list-item>
          <text:p text:style-name="List_20_1_Content_First"> <text:span text:style-name="Strong_20_Emphasis">Q：希利尼人想見耶穌的事件是他的時辰已來到的記號？</text:span></text:p>
        </text:list-item>
        <text:list-item>
          <text:p text:style-name="List_20_1_Content"> ［回應］</text:p>
          <text:list text:style-name="List_20_1">
            <text:list-item>
              <text:p text:style-name="List_20_1_Content"> LYH：以（30-33）「將會吸引萬人到我自己這裏」這點確實與「外邦人想見耶穌」有關。</text:p>
            </text:list-item>
            <text:list-item>
              <text:p text:style-name="List_20_1_Content"> LYX：有些註釋家的內容類似。</text:p>
            </text:list-item>
            <text:list-item>
              <text:p text:style-name="List_20_1_Content"> WCM：「記號」是用在（32-33）「人子要被舉起」。而「時辰」是與時間相關，當時正是逾越節期，其意義是「逾越的羔羊」，表明救恩意義。而「吸引萬人」（32）是指救恩要臨到外邦之意。</text:p>
            </text:list-item>
            <text:list-item>
              <text:p text:style-name="List_20_1_Content"> LYH：（約 10:16）「另外有羊，要合成一群」，這也可解為「外邦人」。</text:p>
            </text:list-item>
            <text:list-item>
              <text:p text:style-name="List_20_1_Content"> LYX：（約 7:33-35）談到耶穌要離開，就有人猜想，他是否要到外邦地？而當時是住棚節期第八日（約 7:37）。</text:p>
            </text:list-item>
          </text:list>
        </text:list-item>
        <text:list-item>
          <text:p text:style-name="List_20_1_Content"> ［討論］Michael Rood 提出，耶穌傳道時間只有一年，70 週。並且四福音認為也是沒有矛盾差異。</text:p>
          <text:list text:style-name="List_20_1">
            <text:list-item>
              <text:p text:style-name="List_20_1_Content"> LYX：聖經沒有強調耶穌傳道的時間長度。且聖經作者有不同的觀點及方向，存在不同也是可以接受的。不應刻意強調要保持一致。</text:p>
              <text:list text:style-name="List_20_1">
                <text:list-item>
                  <text:p text:style-name="List_20_1_Content"> 例如：對於自死的、撕裂的，在摩西五經上有不同說法。</text:p>
                  <text:list text:style-name="List_20_1">
                    <text:list-item>
                      <text:p text:style-name="List_20_1_Content_Last"> （利 Lev 17:15）凡吃自死的、或是被野獸撕裂的、無論是本地人、是寄居的、必不潔淨到晚上、都要洗衣服、用水洗身．到了晚上、纔為潔淨。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Joh 12:24 我實實在在告訴你們，倘若那麥子的種子不是落入那地後死了，它仍舊是單一的；然而倘若它死了，它就持續給出許多果子。</text:p>
      <text:list text:style-name="List_20_1" text:continue-numbering="false">
        <text:list-item>
          <text:p text:style-name="LastListParagraph_List_20_1_Content_First"> 為了產生超乎一般的的生命，耶穌放下自己的生命（約 10:10-11）。「摩西在那曠野高舉了那蛇，那人子也必須怎樣被高舉，為要那一切相信的人，在他那裏能夠擁有永生。」（約 3:14-15）</text:p>
        </text:list-item>
      </text:list>
      <text:list text:style-name="List_20_1" text:continue-numbering="false">
        <text:list-item>
          <text:p text:style-name="LastListParagraph_List_20_1_Content_First"> 種子的死亡是隱喻基督之死。種子必須死亡才能繁殖，耶穌必須死才能拯救那些相信他的人的靈魂</text:p>
        </text:list-item>
      </text:list>
      <text:list text:style-name="List_20_1" text:continue-numbering="false">
        <text:list-item>
          <text:p text:style-name="LastListParagraph_List_20_1_Content_First"> 信徒持續給出許多果子的方式效法耶穌放下自己的生命</text:p>
        </text:list-item>
      </text:list>
      <text:p text:style-name="Text_20_body">Joh 12:25 那一直愛惜他的那性命的人，持續失去她（性命）；而那一直恨惡他的那性命的人，將保守她（性命）在這世界中直到永遠的生命（永生）。</text:p>
      <text:list text:style-name="List_20_1" text:continue-numbering="false">
        <text:list-item>
          <text:p text:style-name="LastListParagraph_List_20_1_Content_First"> 愛惜他的那物質生命的，最終將失去永生</text:p>
        </text:list-item>
      </text:list>
      <text:list text:style-name="List_20_1" text:continue-numbering="false">
        <text:list-item>
          <text:p text:style-name="LastListParagraph_List_20_1_Content_First"> 在聖經的措辭中，恨可以表示愛得少。如路加福音中耶穌教導他的追隨者必須「恨自己的父母和兄弟姐妹」（路 14:26），他的意思是他們必須愛他們比愛自己更少（太 10:37）</text:p>
        </text:list-item>
      </text:list>
      <text:p text:style-name="Text_20_body">Joh 12:26 倘若任何人持續服事我，就讓他持續跟從我，且我一直是在哪裏，我的那奴僕也一直是在哪裏。倘若任何人持續服事我，那父將必看重他。</text:p>
      <text:list text:style-name="List_20_1" text:continue-numbering="false">
        <text:list-item>
          <text:p text:style-name="LastListParagraph_List_20_1_Content_First"> 恨惡他的那生命意味著把生命花在持續服事耶穌上，而不是自己。凡事事奉耶穌的人必須跟從他，就是成為他的門徒，學習他的教導，最終達致基督般完全</text:p>
        </text:list-item>
      </text:list>
      <text:list text:style-name="List_20_1" text:continue-numbering="false">
        <text:list-item>
          <text:p text:style-name="LastListParagraph_List_20_1_Content_First"> 「我一直是在哪裏，我的那奴僕也一直是在哪裏」—信徒獲得永生就可永遠與耶穌和他的父同在</text:p>
        </text:list-item>
      </text:list>
      <text:list text:style-name="List_20_1" text:continue-numbering="false">
        <text:list-item>
          <text:p text:style-name="LastListParagraph_List_20_1_Content_First"> 這節經文「我」出現五次。強調我們的主是真正服事的對象。服事耶穌就是服事神。</text:p>
        </text:list-item>
      </text:list>
      <text:list text:style-name="List_20_1" text:continue-numbering="false">
        <text:list-item>
          <text:p text:style-name="LastListParagraph_List_20_1_Content_First"> 「重看」，和合本譯「尊重」。通常在這個世界上是服事者尊重他們所服事的人，而不是反過來。</text:p>
        </text:list-item>
      </text:list>
      <text:p text:style-name="Horizontal_20_Line"/>
      <text:h text:style-name="Heading_20_2" text:outline-level="2"><text:bookmark-start text:name="__RefHeading___結構分析_約_1227-36a_耶穌談到他的死_待修正_6"/><text:bookmark-start text:name="結構分析_約_1227-36a_耶穌談到他的死_待修正"/>結構分析（約 12:27-36a）耶穌談到他的死（待修正）<text:bookmark-end text:name="__RefHeading___結構分析_約_1227-36a_耶穌談到他的死_待修正_6"/><text:bookmark-end text:name="結構分析_約_1227-36a_耶穌談到他的死_待修正"/></text:h>
      <text:list text:style-name="List_20_1" text:continue-numbering="false">
        <text:list-item>
          <text:p text:style-name="List_20_1_Content_First"> A、（12:27-28）耶穌的話</text:p>
          <text:list text:style-name="List_20_1">
            <text:list-item>
              <text:p text:style-name="List_20_1_Content"> B、（12:29）人們的反應</text:p>
            </text:list-item>
          </text:list>
        </text:list-item>
        <text:list-item>
          <text:p text:style-name="List_20_1_Content"> A’、（12:30-33）耶穌的話</text:p>
          <text:list text:style-name="List_20_1">
            <text:list-item>
              <text:p text:style-name="List_20_1_Content"> B’、（12:34）人們的反應</text:p>
            </text:list-item>
          </text:list>
        </text:list-item>
        <text:list-item>
          <text:p text:style-name="List_20_1_Content_Last"> A’’、（12:35-36a）耶穌的話</text:p>
        </text:list-item>
      </text:list>
      <text:h text:style-name="Heading_20_3" text:outline-level="3"><text:bookmark-start text:name="__RefHeading___說明_7"/><text:bookmark-start text:name="說明"/>說明<text:bookmark-end text:name="__RefHeading___說明_7"/><text:bookmark-end text:name="說明"/></text:h>
      <text:list text:style-name="List_20_1" text:continue-numbering="false">
        <text:list-item>
          <text:p text:style-name="List_20_1_Content_First"> AA’A’’: 耶穌的話</text:p>
        </text:list-item>
        <text:list-item>
          <text:p text:style-name="List_20_1_Content_Last"> BB’: 人們的反應</text:p>
        </text:list-item>
      </text:list>
      <text:p text:style-name="Text_20_body">Joh 12:27 現今我的那性命早已被激動，而我可以說什麼呢？父啊！請救我吧！脫離這一個時辰，但是為這個緣故，我才來到達成這一個時辰。</text:p>
      <text:list text:style-name="List_20_1" text:continue-numbering="false">
        <text:list-item>
          <text:p text:style-name="LastListParagraph_List_20_1_Content_First"> 耶穌將面臨肉體的死亡，他為此感到痛苦。</text:p>
        </text:list-item>
      </text:list>
      <text:list text:style-name="List_20_1" text:continue-numbering="false">
        <text:list-item>
          <text:p text:style-name="List_20_1_Content_First"> <text:span text:style-name="Strong_20_Emphasis">Q：耶穌感痛苦是因為他在十字架上將與天父隔絕？</text:span></text:p>
        </text:list-item>
        <text:list-item>
          <text:p text:style-name="List_20_1_Content"> ［回應］</text:p>
        </text:list-item>
        <text:list-item>
          <text:p text:style-name="List_20_1_Content"> <text:span text:style-name="Strong_20_Emphasis">「耶穌感痛苦」</text:span></text:p>
          <text:list text:style-name="List_20_1">
            <text:list-item>
              <text:p text:style-name="List_20_1_Content"> 經文不說他感到痛苦，而是說他的性命（魂）被激動，這是指情緒上的不平靜。</text:p>
            </text:list-item>
            <text:list-item>
              <text:p text:style-name="List_20_1_Content"> 註約12:27 激動：同（約 5:7）那水被攪動；（約 11:33）「憤慨且激動」。</text:p>
            </text:list-item>
            <text:list-item>
              <text:p text:style-name="List_20_1_Content"> 耶穌是甘願為羊捨命，並不因此痛苦（約 10:17-18）「這緣故，那父持續愛我，因為我持續放棄我的那性命，為使我可以再次領受那性命。⋯⋯我一直有權柄放棄那生命，且我持續有權柄再次領受那性命。」</text:p>
            </text:list-item>
          </text:list>
        </text:list-item>
        <text:list-item>
          <text:p text:style-name="List_20_1_Content"> <text:span text:style-name="Strong_20_Emphasis">「與天父隔絕」</text:span></text:p>
          <text:list text:style-name="List_20_1">
            <text:list-item>
              <text:p text:style-name="List_20_1_Content"> 「我的那神！我的那神！你為什麼已離棄我？」（太 27:46; 可 15:34）</text:p>
            </text:list-item>
            <text:list-item>
              <text:p text:style-name="List_20_1_Content"> 但是（路加）和（約翰）並非如此。（約 19:26-30）只說了四句話，即「看你的兒子」、「看你的母親」、「我渴了」、「成了」。</text:p>
            </text:list-item>
            <text:list-item>
              <text:p text:style-name="List_20_1_Content"> 很多人試圖要用《四福音合參》去簡化福音書內容，是「系統神學」的方式，並不符合聖本文。應該用「聖經神學」的方式才好。</text:p>
            </text:list-item>
          </text:list>
        </text:list-item>
        <text:list-item>
          <text:p text:style-name="List_20_1_Content"> <text:span text:style-name="Strong_20_Emphasis">Q：耶穌早已被激動？</text:span></text:p>
          <text:list text:style-name="List_20_1">
            <text:list-item>
              <text:p text:style-name="List_20_1_Content"> 從（約 11:33）復活拉撒路事件時，耶穌被激動。因為眾人不明白耶穌擁有復活和生命，且他將要受難。</text:p>
            </text:list-item>
            <text:list-item>
              <text:p text:style-name="List_20_1_Content_Last"> 門徒和眾人不明白耶穌要受難，反而把耶穌當作登基的君王，以為要成為趕逐外邦人的大君王，卻不明白耶穌是要受難！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求父救他脫離這一個時辰，顯示他在十字架上受死的內心掙扎</text:p>
        </text:list-item>
      </text:list>
      <text:list text:style-name="List_20_1" text:continue-numbering="false">
        <text:list-item>
          <text:p text:style-name="LastListParagraph_List_20_1_Content_First"> 透過強調「但是」，耶穌放棄了不走上十字架的假設而決心遵行神的旨意。</text:p>
        </text:list-item>
      </text:list>
      <text:p text:style-name="Text_20_body">Joh 12:28 父啊！請榮耀祢的那名。」於是出自那天上的聲音來（說）：「我已榮耀了，且我將要再次榮耀。」</text:p>
      <text:list text:style-name="List_20_1" text:continue-numbering="false">
        <text:list-item>
          <text:p text:style-name="LastListParagraph_List_20_1_Content_First"> 耶穌關心父神之名的榮耀。他願意走上十字架的道路，因為這會榮耀父神的名。</text:p>
        </text:list-item>
      </text:list>
      <text:list text:style-name="List_20_1" text:continue-numbering="false">
        <text:list-item>
          <text:p text:style-name="List_20_1_Content_First"> <text:span text:style-name="Strong_20_Emphasis">Q：如何理解耶穌的死是他父神的榮耀的關係？是透過父神使耶穌從死裡復活？</text:span></text:p>
        </text:list-item>
        <text:list-item>
          <text:p text:style-name="List_20_1_Content"> ［回應］</text:p>
        </text:list-item>
        <text:list-item>
          <text:p text:style-name="List_20_1_Content"> <text:span text:style-name="Strong_20_Emphasis">Q：病和死是榮耀？</text:span></text:p>
          <text:list text:style-name="List_20_1">
            <text:list-item>
              <text:p text:style-name="List_20_1_Content"> （約 12:27-28）耶穌受難，就是榮耀父。</text:p>
            </text:list-item>
            <text:list-item>
              <text:p text:style-name="List_20_1_Content"> （約 11:4）病、死，是為了神的榮耀。（約 11:40; 12:16, 23, 28, 31, 32），「對彼得⋯⋯是指示以怎樣的死，他將榮耀那神」（約 21:19）。</text:p>
            </text:list-item>
            <text:list-item>
              <text:p text:style-name="List_20_1_Content"> 上十架、受難，不是受羞辱，而是得榮耀。</text:p>
            </text:list-item>
            <text:list-item>
              <text:p text:style-name="List_20_1_Content"> 主受難，是先為了神的榮耀，即去榮耀神，之後父神會榮耀子。</text:p>
            </text:list-item>
            <text:list-item>
              <text:p text:style-name="List_20_1_Content_Last"> 跟從主的人，也和主一樣，先去榮耀父，父也會看重他。「倘若任何人持續服事我，那父將必看重他。」（約 12:26）。</text:p>
            </text:list-item>
          </text:list>
        </text:list-item>
      </text:list>
      <text:p text:style-name="Text_20_body">Joh 12:29 於是那站著的群眾也聽見說：「發生雷轟了。」另有人說：「天使已經對他講說了。」</text:p>
      <text:list text:style-name="List_20_1" text:continue-numbering="false">
        <text:list-item>
          <text:p text:style-name="LastListParagraph_List_20_1_Content_First"> 並不是每個人都能理解神的聲音。一些人聽到雷聲大作，有些人則聽到天使對他說話。只有那些受到神啟示的人才能聽到和理解</text:p>
        </text:list-item>
      </text:list>
      <text:list text:style-name="List_20_1" text:continue-numbering="false">
        <text:list-item>
          <text:p text:style-name="LastListParagraph_List_20_1_Content_First"> 經文沒有說明他們理解耶穌所接受的是什麼信息</text:p>
        </text:list-item>
      </text:list>
      <text:p text:style-name="Text_20_body">Joh 12:30 耶穌回應而說：「這一個聲音發生，不是為著我緣故，反是為著你們緣故。</text:p>
      <text:list text:style-name="List_20_1" text:continue-numbering="false">
        <text:list-item>
          <text:p text:style-name="List_20_1_Content_First"> <text:span text:style-name="Strong_20_Emphasis">Q：如果群眾不明白所說的內容，那麼這個聲音怎麼可能是為了群眾呢？還是說經文強調神直接地對耶穌說話？ 但群眾並沒有意識到是父神在說話？</text:span></text:p>
        </text:list-item>
        <text:list-item>
          <text:p text:style-name="List_20_1_Content"> ［回應］</text:p>
        </text:list-item>
        <text:list-item>
          <text:p text:style-name="List_20_1_Content"> 「這聲音是為著群眾而發」，是類似於西乃山頒布律法時的雷聲，也是為著百姓而發的。</text:p>
          <text:list text:style-name="List_20_1">
            <text:list-item>
              <text:p text:style-name="List_20_1_Content"> 西乃山下的百姓看待山上的摩西，類似於群眾看待耶穌。</text:p>
            </text:list-item>
            <text:list-item>
              <text:p text:style-name="List_20_1_Content"> 西乃山下的百姓看待山上的摩西，認為摩西「延遲下山」原文意是「羞愧隱藏」。百姓怕聽神的聲音，不敢與神對話，而要求摩西與神說話再傳達就好。</text:p>
            </text:list-item>
            <text:list-item>
              <text:p text:style-name="List_20_1_Content"> 周圍群眾聽不懂神的聲音，類似於耶穌向保羅顯現時，只有保羅明白意思，周圍的人也不懂意思。</text:p>
            </text:list-item>
            <text:list-item>
              <text:p text:style-name="List_20_1_Content"> 耶穌曾說：「你們聽也聽不懂、看也看不見。」</text:p>
            </text:list-item>
            <text:list-item>
              <text:p text:style-name="List_20_1_Content_Last"> 經上說：「神任憑人心剛硬」，也說：「神把人交在剛硬中」，主因是人不願意去除心的剛硬，不願意順服神除去剛硬。例子：法老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「而那差遣我的父，這位早已為我作見證了。你們從來未曾聽過祂的聲音，也從未看過祂的形貌」（約 5:37）</text:p>
        </text:list-item>
      </text:list>
      <text:p text:style-name="Text_20_body">Joh 12:31 現今一個審判是屬這一個世界；現今這一個世界的那執政者將被趕到外面。</text:p>
      <text:list text:style-name="List_20_1" text:continue-numbering="false">
        <text:list-item>
          <text:p text:style-name="LastListParagraph_List_20_1_Content_First"> 耶穌的死亡將對這個世界帶來審判。世界將因拒絕基督而受到審判。耶穌在十字架上的死將對撒旦進行趕逐</text:p>
        </text:list-item>
      </text:list>
      <text:p text:style-name="Text_20_body">Joh 12:32 至於我，倘若我從那地上被舉起，將會吸引萬人到我自己這裏。</text:p>
      <text:list text:style-name="List_20_1" text:continue-numbering="false">
        <text:list-item>
          <text:p text:style-name="LastListParagraph_List_20_1_Content_First"> 從地上被舉起就是指耶穌被釘十字架，不是指他的升天。</text:p>
        </text:list-item>
      </text:list>
      <text:list text:style-name="List_20_1" text:continue-numbering="false">
        <text:list-item>
          <text:p text:style-name="List_20_1_Content_First"> 「吸引」表示人無法自主地來到基督面前；由於罪對他們生活的影響，他們需要被神吸引。沒有人能主動來到天父面前</text:p>
        </text:list-item>
        <text:list-item>
          <text:p text:style-name="List_20_1_Content_Last"> 「萬人」意味著任何民族的人都可以歸向基督，沒有跡象表明只有選民才會被耶穌吸引。</text:p>
        </text:list-item>
      </text:list>
      <text:p text:style-name="Text_20_body">Joh 12:33 然而他說了這話，就是以記號指明，他將要以何種的死亡而死。</text:p>
      <text:list text:style-name="List_20_1" text:continue-numbering="false">
        <text:list-item>
          <text:p text:style-name="LastListParagraph_List_20_1_Content_First"> 這是耶穌將被釘在十字架上的暗示，這意味著他將被羅馬政府處死。因為羅馬政府才有執行死刑的權力，但猶太人並沒有（他預先知道他不會被猶太人用石頭砸死）</text:p>
        </text:list-item>
      </text:list>
      <text:p text:style-name="Text_20_body">Joh 12:34 於是那群眾回應他（說）：「我們從那律法中聽見：『那基督一直存到那世代。』而你怎樣一直說：『那人子必須被舉起呢？誰是這一人子呢？」</text:p>
      <text:list text:style-name="List_20_1" text:continue-numbering="false">
        <text:list-item>
          <text:p text:style-name="LastListParagraph_List_20_1_Content_First"> 群眾是那些相信耶穌是基督的人之一（約 12:13）。群眾明白耶穌被舉起意味著他的死，但他們認為基督一直存到那世代，因此他們認為基督不可能被釘十字架</text:p>
        </text:list-item>
      </text:list>
      <text:list text:style-name="List_20_1" text:continue-numbering="false">
        <text:list-item>
          <text:p text:style-name="LastListParagraph_List_20_1_Content_First"> 儘管耶穌在說到自己被從地上舉起來時並沒有稱自己為人子（約 12:32），但他在之前的時候確實稱自己為人子（約 12:23）。</text:p>
        </text:list-item>
      </text:list>
      <text:list text:style-name="List_20_1" text:continue-numbering="false">
        <text:list-item>
          <text:p text:style-name="LastListParagraph_List_20_1_Content_First"> 這是福音書中唯一一次人子這名詞被耶穌以外的人使用</text:p>
        </text:list-item>
      </text:list>
      <text:list text:style-name="List_20_1" text:continue-numbering="false">
        <text:list-item>
          <text:p text:style-name="LastListParagraph_List_20_1_Content_First"> 「誰是這一人子呢？」，耶穌好像並沒有回答，但在下一節提到他是「那光」</text:p>
        </text:list-item>
      </text:list>
      <text:p text:style-name="Text_20_body">Joh 12:35 那耶穌告訴他們：「那光在你們之中是尚且還有一些時間。當你們仍然有那光時，應當持續行走，免得黑暗抓住你們。而那行走在黑暗中的人，從未知道他一直走到哪裏。</text:p>
      <text:list text:style-name="List_20_1" text:continue-numbering="false">
        <text:list-item>
          <text:p text:style-name="LastListParagraph_List_20_1_Content_First"> 「那光」被釘十字架還有不多的時間，群眾與耶穌在一起的機會是有限的。</text:p>
        </text:list-item>
      </text:list>
      <text:list text:style-name="List_20_1" text:continue-numbering="false">
        <text:list-item>
          <text:p text:style-name="LastListParagraph_List_20_1_Content_First"> 「當你們仍然有那光時，應當持續行走」，群眾要相信耶穌是光並按他的教導和神的旨意行事為人</text:p>
        </text:list-item>
      </text:list>
      <text:list text:style-name="List_20_1" text:continue-numbering="false">
        <text:list-item>
          <text:p text:style-name="LastListParagraph_List_20_1_Content_First"> 「在黑暗中行走的人」指的是不信的人（弗 5:8; 帖前 5:5）</text:p>
        </text:list-item>
      </text:list>
      <text:p text:style-name="Text_20_body">Joh 12:36 當你們仍然有那光時，應當持續相信歸於那光，為要你們可以成為光明之子。」耶穌講論了這些話，而離開後就從他們之中隱藏了。</text:p>
      <text:list text:style-name="List_20_1" text:continue-numbering="false">
        <text:list-item>
          <text:p text:style-name="LastListParagraph_List_20_1_Content_First"> 在聖經的語境中，成為某人的兒子，就是分享他們的特質。</text:p>
        </text:list-item>
      </text:list>
      <text:list text:style-name="List_20_1" text:continue-numbering="false">
        <text:list-item>
          <text:p text:style-name="LastListParagraph_List_20_1_Content_First"> 成為光明之子就是要效法耶穌</text:p>
        </text:list-item>
      </text:list>
      <text:list text:style-name="List_20_1" text:continue-numbering="false">
        <text:list-item>
          <text:p text:style-name="LastListParagraph_List_20_1_Content_First"> 耶穌勸告群眾在他們有機會的時候要相信那光，以免陷入永恆的黑暗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20::04:40</meta:creation-date>
    <dc:creator>Generated</dc:creator>
    <dc:date>2025-04-19T20::04:40</dc:date>
    <dc:language>en-US</dc:language>
    <meta:editing-cycles>1</meta:editing-cycles>
    <meta:editing-duration>PT0S</meta:editing-duration>
    <dc:title>commentary:joh:joh_c12v23_c12v36_20240504</dc:title>
  </office:meta>
</office:document-meta>
</file>