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28_c11v37_20240406"/><text:bookmark-start text:name="__RefHeading___約翰福音_11_章_約_1128-37_查經_20240406_1"/><text:bookmark-start text:name="約翰福音_11_章_約_1128-37_查經_20240406"/>《約翰福音》11 章（約 11:28-37）查經 20240406<text:bookmark-end text:name="__RefHeading___約翰福音_11_章_約_1128-37_查經_20240406_1"/><text:bookmark-end text:name="約翰福音_11_章_約_1128-37_查經_20240406"/></text:h>
      <text:p text:style-name="Text_20_body">經文：《雅威聖經漢譯本》；
本大段看法作者：CCY Ken；
編修：WCM；
日期：202404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28_c11v37_20240406" text:style-name="Local_20_link" text:visited-style-name="Visited_20_Local_20_Link">【聖經原文查經】約翰福音查經-54 文字版（約 11:28-37）｜經文結構分段、問題探討｜2024.04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28-37_與馬利亞的對話_3"/><text:bookmark-start text:name="結構分析_約_1128-37_與馬利亞的對話"/>結構分析（約 11:28-37）與馬利亞的對話<text:bookmark-end text:name="__RefHeading___結構分析_約_1128-37_與馬利亞的對話_3"/><text:bookmark-end text:name="結構分析_約_1128-37_與馬利亞的對話"/></text:h>
      <text:list text:style-name="List_20_1" text:continue-numbering="false">
        <text:list-item>
          <text:p text:style-name="List_20_1_Content_First"> A、（約 11:28-31）與她在一起的猶太人</text:p>
          <text:list text:style-name="List_20_1">
            <text:list-item>
              <text:p text:style-name="List_20_1_Content"> B、（約 11:32）主啊！倘若你一直是在這裏，我的那兄弟就不會死</text:p>
              <text:list text:style-name="List_20_1">
                <text:list-item>
                  <text:p text:style-name="List_20_1_Content"> C、（約 11:33-34a）耶穌的話</text:p>
                </text:list-item>
              </text:list>
            </text:list-item>
            <text:list-item>
              <text:p text:style-name="List_20_1_Content"> B’、（約 11:34b-35）主啊！你當來且看吧</text:p>
            </text:list-item>
          </text:list>
        </text:list-item>
        <text:list-item>
          <text:p text:style-name="List_20_1_Content_Last"> A’、（約 11:36-37）猶太人一直說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</text:p>
        </text:list-item>
        <text:list-item>
          <text:p text:style-name="List_20_1_Content"> BB’：主啊</text:p>
        </text:list-item>
        <text:list-item>
          <text:p text:style-name="List_20_1_Content_Last"> CC’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28 而她說了這話後離開了，且呼喚馬利亞，她的那姊妹，暗暗地說：「那老師正在這裏，且正呼喚你。」</text:p>
      <text:list text:style-name="List_20_1" text:continue-numbering="false">
        <text:list-item>
          <text:p text:style-name="List_20_1_Content_First"> 馬大曾稱呼耶穌為主，但現在她告訴妹妹老師在叫她。</text:p>
        </text:list-item>
        <text:list-item>
          <text:p text:style-name="List_20_1_Content"> 無論耶穌的身份是什麼，他肯定是受人尊敬的。</text:p>
        </text:list-item>
        <text:list-item>
          <text:p text:style-name="List_20_1_Content_Last"> 耶穌自己在給門徒洗腳時，耶穌自己也把「老師和主」這兩個稱謂聯繫在一起。</text:p>
        </text:list-item>
      </text:list>
      <text:list text:style-name="List_20_1" text:continue-numbering="false">
        <text:list-item>
          <text:p text:style-name="LastListParagraph_List_20_1_Content_First"> 宗教領袖想殺害耶穌，馬大不確定如果他們知道耶穌到來會發生什麼，所以她對馬利亞暗暗說話。</text:p>
        </text:list-item>
      </text:list>
      <text:p text:style-name="Text_20_body">Joh 11:29     然而當那人聽見後，急忙起來而持續前往到他那裏。</text:p>
      <text:list text:style-name="List_20_1" text:continue-numbering="false">
        <text:list-item>
          <text:p text:style-name="LastListParagraph_List_20_1_Content_First"> 馬利亞急忙起來走向耶穌，表現出她渴望見到耶穌。</text:p>
        </text:list-item>
      </text:list>
      <text:p text:style-name="Text_20_body">Joh 11:30     然而那耶穌還沒有進到那村莊，反而仍然一直是在那地方，就是那馬大迎接他的地方。</text:p>
      <text:list text:style-name="List_20_1" text:continue-numbering="false">
        <text:list-item>
          <text:p text:style-name="LastListParagraph_List_20_1_Content_First"> 這指的是（約 11:20），耶穌仍在馬大與他談話的地方</text:p>
        </text:list-item>
      </text:list>
      <text:p text:style-name="Text_20_body">Joh 11:31    於是那些猶太人，即那些一直是同她在那家中而安慰著她的人，看見馬利亞急忙起來而出去，他們以為她正往那墳墓去，好在那裏哭泣，就跟隨她。</text:p>
      <text:list text:style-name="List_20_1" text:continue-numbering="false">
        <text:list-item>
          <text:p text:style-name="LastListParagraph_List_20_1_Content_First"> 耶穌想與馬利亞私下談話，但群眾卻跟著她到了耶穌那裡。 他們認為馬大要去拉撒路的墳墓。</text:p>
        </text:list-item>
      </text:list>
      <text:list text:style-name="List_20_1" text:continue-numbering="false">
        <text:list-item>
          <text:p text:style-name="LastListParagraph_List_20_1_Content_First"> 與馬利亞一起的猶太人和她一樣，他們的思想都集中在死亡上，他們以為她要去墳墓哭泣。</text:p>
        </text:list-item>
      </text:list>
      <text:p text:style-name="Text_20_body">Joh 11:32   於是當那馬利亞來到耶穌所在地方，看見他後，就俯伏在他的腳前，告訴他：「主啊！倘若你一直是在這裏，我的那兄弟就不會死了。」</text:p>
      <text:list text:style-name="List_20_1" text:continue-numbering="false">
        <text:list-item>
          <text:p text:style-name="LastListParagraph_List_20_1_Content_First"> 馬利亞對耶穌的說話內容與馬大的相同。 也就是說，如果拉撒路生病時耶穌在場，那麼他就會痊癒。他的死本來是可以避免。姊妹倆都不知道耶穌一直等到死才來。</text:p>
        </text:list-item>
      </text:list>
      <text:list text:style-name="List_20_1" text:continue-numbering="false">
        <text:list-item>
          <text:p text:style-name="LastListParagraph_List_20_1_Content_First"> 馬利亞接近耶穌的方法是俯伏，而馬大沒有這樣做。 在（路 10:39-42）中，她坐在耶穌腳前學習。在（約 12:3）中，她把哪噠香膏膏抹那耶穌的雙腳。</text:p>
        </text:list-item>
      </text:list>
      <text:list text:style-name="List_20_1" text:continue-numbering="false">
        <text:list-item>
          <text:p text:style-name="LastListParagraph_List_20_1_Content_First"> 另一方面，馬大在（約 11:27）發表了更積極的信心宣告，相比之下馬利亞沒有再多說什麼。</text:p>
        </text:list-item>
      </text:list>
      <text:list text:style-name="List_20_1" text:continue-numbering="false">
        <text:list-item>
          <text:p text:style-name="LastListParagraph_List_20_1_Content_First"> 耶穌是按照自己的時間行事，而不是人所想望的時間。</text:p>
        </text:list-item>
      </text:list>
      <text:p text:style-name="Text_20_body">Joh 11:33    於是正當耶穌看見她哭著，且那些同她前來的猶太人哭著之時，他就在那靈上，憤慨且激動他自己，</text:p>
      <text:list text:style-name="List_20_1" text:continue-numbering="false">
        <text:list-item>
          <text:p text:style-name="List_20_1_Content_First"> 耶穌因為甚麼而憤慨？想到的可能性有：</text:p>
          <text:list text:style-name="List_20_1">
            <text:list-item>
              <text:p text:style-name="List_20_1_Content"> 1、猶太人有集體哀悼的習慣。 然而，這種哀悼已經上升到職業化程度。 假裝哀悼可能是耶穌憤怒的原因。</text:p>
            </text:list-item>
            <text:list-item>
              <text:p text:style-name="List_20_1_Content"> 2、可能是針對人犯罪後撒但帶給世人死亡， 這是對死亡本身的憤怒。耶穌來是為了消滅死亡。</text:p>
            </text:list-item>
            <text:list-item>
              <text:p text:style-name="List_20_1_Content_Last"> 3、耶穌對拉撒路的家人和猶太人的悲痛所表現出的缺乏信心感到憤怒。</text:p>
            </text:list-item>
          </text:list>
        </text:list-item>
      </text:list>
      <text:p text:style-name="Text_20_body">Joh 11:34      而說：「你們已安放他在哪裏？」他們告訴他：「主啊！你當來且看吧！」</text:p>
      <text:p text:style-name="Text_20_body">Joh 11:35     那耶穌流淚了。</text:p>
      <text:list text:style-name="List_20_1" text:continue-numbering="false">
        <text:list-item>
          <text:p text:style-name="LastListParagraph_List_20_1_Content_First"> 有人認為「流淚」這個字與第（33）節中用來表達大聲哭泣的字不同。 這裡的這個字帶有安靜哀悼的意思。</text:p>
        </text:list-item>
      </text:list>
      <text:list text:style-name="List_20_1" text:continue-numbering="false">
        <text:list-item>
          <text:p text:style-name="LastListParagraph_List_20_1_Content_First"> 耶穌想知道墳墓的位置，他們沒有給耶穌指明方向，而是親自把他帶到墳墓那裡。</text:p>
        </text:list-item>
      </text:list>
      <text:list text:style-name="List_20_1" text:continue-numbering="false">
        <text:list-item>
          <text:p text:style-name="List_20_1_Content_First"> 耶穌流淚的原因？想到的可能性有:</text:p>
          <text:list text:style-name="List_20_1">
            <text:list-item>
              <text:p text:style-name="List_20_1_Content"> 1、因為耶穌愛拉撒路，所以為拉撒路的死而悲傷。儘管耶穌很快就會讓拉撒路復活，從而彰顯神的榮耀，但這並不能掩蓋他的悲傷。</text:p>
            </text:list-item>
            <text:list-item>
              <text:p text:style-name="List_20_1_Content_Last"> 2、因為身邊人的不信 ，以為拉撒路死在墳墓裡之外，不可能現在就復活。</text:p>
            </text:list-item>
          </text:list>
        </text:list-item>
      </text:list>
      <text:p text:style-name="Text_20_body">Joh 11:36     於是那些猶太人一直說：「看啊！他一直多麼地愛他啊！」</text:p>
      <text:p text:style-name="Text_20_body">Joh 11:37 然而從他們之中有人說：「這位曾打開那瞎子的雙眼者，豈不持續能夠去作工，也使這人不會死呢？」</text:p>
      <text:list text:style-name="List_20_1" text:continue-numbering="false">
        <text:list-item>
          <text:p text:style-name="LastListParagraph_List_20_1_Content_First"> 猶太人提到耶穌愛拉撒路，回應了在（約 11:3）馬利亞和馬大的使者向耶穌傳達的資訊「你一直愛的人正病著」。</text:p>
        </text:list-item>
      </text:list>
      <text:list text:style-name="List_20_1" text:continue-numbering="false">
        <text:list-item>
          <text:p text:style-name="List_20_1_Content_First"> 人群的兩種反應 ：</text:p>
          <text:list text:style-name="List_20_1">
            <text:list-item>
              <text:p text:style-name="List_20_1_Content"> （1）耶穌愛拉撒路；</text:p>
            </text:list-item>
            <text:list-item>
              <text:p text:style-name="List_20_1_Content_Last"> （2）懷疑耶穌是否有令人死而復活的能力（不信的人需要更多的神蹟來證明耶穌是神所差來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0::12:03</meta:creation-date>
    <dc:creator>Generated</dc:creator>
    <dc:date>2026-03-11T10::12:03</dc:date>
    <dc:language>en-US</dc:language>
    <meta:editing-cycles>1</meta:editing-cycles>
    <meta:editing-duration>PT0S</meta:editing-duration>
    <dc:title>commentary:joh:joh_c11v28_c11v37_20240406</dc:title>
  </office:meta>
</office:document-meta>
</file>