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4"/><text:bookmark-start text:name="__RefHeading___約翰福音_4_章_註釋索引_1"/><text:bookmark-start text:name="約翰福音_4_章_註釋索引"/>（約翰福音 4 章）註釋索引<text:bookmark-end text:name="__RefHeading___約翰福音_4_章_註釋索引_1"/><text:bookmark-end text:name="約翰福音_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h/joh_c2v13_c4v54_20180422" text:style-name="Internet_20_link" text:visited-style-name="Visited_20_Internet_20_Link">《約翰福音》2～4 章（約 2:13-4:54）約翰福音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57</meta:creation-date>
    <dc:creator>Generated</dc:creator>
    <dc:date>2026-07-31T01::22:57</dc:date>
    <dc:language>en-US</dc:language>
    <meta:editing-cycles>1</meta:editing-cycles>
    <meta:editing-duration>PT0S</meta:editing-duration>
    <dc:title>commentary:joh:4</dc:title>
  </office:meta>
</office:document-meta>
</file>