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1"/><text:bookmark-start text:name="__RefHeading___約翰福音_1_章_註釋索引_1"/><text:bookmark-start text:name="約翰福音_1_章_註釋索引"/>（約翰福音 1 章）註釋索引<text:bookmark-end text:name="__RefHeading___約翰福音_1_章_註釋索引_1"/><text:bookmark-end text:name="約翰福音_1_章_註釋索引"/></text:h>
      <text:list text:style-name="List_20_1" text:continue-numbering="false">
        <text:list-item>
          <text:p text:style-name="List_20_1_Content_First"> <text:a xlink:type="simple" xlink:href="http://yhwhholy.org/bible/commentary/joh/joh_c1v0_c21v0_20230318" text:style-name="Internet_20_link" text:visited-style-name="Visited_20_Internet_20_Link">《約翰福音》1～21 章（約 1-21 章）全卷結構與研經參考</text:a></text:p>
        </text:list-item>
        <text:list-item>
          <text:p text:style-name="List_20_1_Content"> <text:a xlink:type="simple" xlink:href="http://yhwhholy.org/bible/commentary/joh/joh_c1v1_c1v4_20230325" text:style-name="Internet_20_link" text:visited-style-name="Visited_20_Internet_20_Link">《約翰福音》1 章（約 1:1-4）查經 20230325</text:a></text:p>
        </text:list-item>
        <text:list-item>
          <text:p text:style-name="List_20_1_Content"> <text:a xlink:type="simple" xlink:href="http://yhwhholy.org/bible/commentary/joh/joh_c1v4_c1v5_20230401" text:style-name="Internet_20_link" text:visited-style-name="Visited_20_Internet_20_Link">《約翰福音》1 章（約 1:4-5）查經 20230401</text:a></text:p>
        </text:list-item>
        <text:list-item>
          <text:p text:style-name="List_20_1_Content"> <text:a xlink:type="simple" xlink:href="http://yhwhholy.org/bible/commentary/joh/joh_c1v6_c1v11_20230408" text:style-name="Internet_20_link" text:visited-style-name="Visited_20_Internet_20_Link">《約翰福音》1 章（約 1:6-11）查經 20230408</text:a></text:p>
        </text:list-item>
        <text:list-item>
          <text:p text:style-name="List_20_1_Content"> <text:a xlink:type="simple" xlink:href="http://yhwhholy.org/bible/commentary/joh/joh_c1v6_c20v21_20230407" text:style-name="Internet_20_link" text:visited-style-name="Visited_20_Internet_20_Link">《約翰福音》1～20 章（約 1:6-20:21）再思《約翰福音》的「神觀」、「律法觀」：誰是出於神的？</text:a></text:p>
        </text:list-item>
        <text:list-item>
          <text:p text:style-name="List_20_1_Content"> <text:a xlink:type="simple" xlink:href="http://yhwhholy.org/bible/commentary/joh/joh_c1v11_c1v14_20230415" text:style-name="Internet_20_link" text:visited-style-name="Visited_20_Internet_20_Link">《約翰福音》1 章（約 1:11-14）查經 20230415</text:a></text:p>
        </text:list-item>
        <text:list-item>
          <text:p text:style-name="List_20_1_Content"> <text:a xlink:type="simple" xlink:href="http://yhwhholy.org/bible/commentary/joh/joh_c1v14_c1v17_20230422" text:style-name="Internet_20_link" text:visited-style-name="Visited_20_Internet_20_Link">《約翰福音》1 章（約 1:14-17）查經 20230422</text:a></text:p>
        </text:list-item>
        <text:list-item>
          <text:p text:style-name="List_20_1_Content"> <text:a xlink:type="simple" xlink:href="http://yhwhholy.org/bible/commentary/joh/joh_c1v14_c1v17_20230429" text:style-name="Internet_20_link" text:visited-style-name="Visited_20_Internet_20_Link">《約翰福音》1 章（約 1:14-17）查經 20230429</text:a></text:p>
        </text:list-item>
        <text:list-item>
          <text:p text:style-name="List_20_1_Content"> <text:a xlink:type="simple" xlink:href="http://yhwhholy.org/bible/commentary/joh/joh_c1v14_c1v18_20230506" text:style-name="Internet_20_link" text:visited-style-name="Visited_20_Internet_20_Link">《約翰福音》1 章（約 1:14-18）查經 20230506</text:a></text:p>
        </text:list-item>
        <text:list-item>
          <text:p text:style-name="List_20_1_Content"> <text:a xlink:type="simple" xlink:href="http://yhwhholy.org/bible/commentary/joh/joh_c1v14_c1v18_20230513" text:style-name="Internet_20_link" text:visited-style-name="Visited_20_Internet_20_Link">《約翰福音》1 章（約 1:14-18）查經 20230513</text:a></text:p>
        </text:list-item>
        <text:list-item>
          <text:p text:style-name="List_20_1_Content"> <text:a xlink:type="simple" xlink:href="http://yhwhholy.org/bible/commentary/joh/joh_c1v19_c1v24_20230520" text:style-name="Internet_20_link" text:visited-style-name="Visited_20_Internet_20_Link">《約翰福音》1 章（約 1:19-24）查經 20230520</text:a></text:p>
        </text:list-item>
        <text:list-item>
          <text:p text:style-name="List_20_1_Content"> <text:a xlink:type="simple" xlink:href="http://yhwhholy.org/bible/commentary/joh/joh_c1v24_c1v51_20230527" text:style-name="Internet_20_link" text:visited-style-name="Visited_20_Internet_20_Link">《約翰福音》1 章（約 1:24-51）查經 20230527</text:a></text:p>
        </text:list-item>
        <text:list-item>
          <text:p text:style-name="List_20_1_Content"> <text:a xlink:type="simple" xlink:href="http://yhwhholy.org/bible/commentary/joh/joh_c1v29_c1v39_20230603" text:style-name="Internet_20_link" text:visited-style-name="Visited_20_Internet_20_Link">《約翰福音》1 章（約 1:29-39）查經 20230603</text:a></text:p>
        </text:list-item>
        <text:list-item>
          <text:p text:style-name="List_20_1_Content"> <text:a xlink:type="simple" xlink:href="http://yhwhholy.org/bible/commentary/joh/joh_c1v38_c1v42_20230610" text:style-name="Internet_20_link" text:visited-style-name="Visited_20_Internet_20_Link">《約翰福音》1 章（約 1:38-42）查經 20230610</text:a></text:p>
        </text:list-item>
        <text:list-item>
          <text:p text:style-name="List_20_1_Content_Last"> <text:a xlink:type="simple" xlink:href="http://yhwhholy.org/bible/commentary/joh/joh_c1v41_c1v51_20230617" text:style-name="Internet_20_link" text:visited-style-name="Visited_20_Internet_20_Link">《約翰福音》1 章（約 1:41-51）查經 202306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14::40:49</meta:creation-date>
    <dc:creator>Generated</dc:creator>
    <dc:date>2025-04-15T14::40:49</dc:date>
    <dc:language>en-US</dc:language>
    <meta:editing-cycles>1</meta:editing-cycles>
    <meta:editing-duration>PT0S</meta:editing-duration>
    <dc:title>commentary:joh:1</dc:title>
  </office:meta>
</office:document-meta>
</file>