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_1"/><text:bookmark-start text:name="__RefHeading___約伯記講解_3_回應_1_首輪辯論_約伯回應比勒達_伯_9-10_章_與_瑣法發言_伯_11_章_1"/><text:bookmark-start text:name="約伯記講解_3_回應_1_首輪辯論_約伯回應比勒達_伯_9-10_章_與_瑣法發言_伯_11_章"/>約伯記講解 3（回應 1）：首輪辯論、「約伯回應比勒達」（伯 9-10 章）與「瑣法發言」（伯 11 章）<text:bookmark-end text:name="__RefHeading___約伯記講解_3_回應_1_首輪辯論_約伯回應比勒達_伯_9-10_章_與_瑣法發言_伯_11_章_1"/><text:bookmark-end text:name="約伯記講解_3_回應_1_首輪辯論_約伯回應比勒達_伯_9-10_章_與_瑣法發言_伯_11_章"/></text:h>
      <text:p text:style-name="Text_20_body">作者：林義鴻 LYH； 初稿日期：20250425； 講論日期：20250426； 編修：WCM。</text:p>
      <text:p text:style-name="Text_20_body">本文乃回應：<text:a xlink:type="simple" xlink:href="http://yhwhholy.org/bible/commentary/job/job_c9v1_c11v20_20250426" text:style-name="Internet_20_link" text:visited-style-name="Visited_20_Internet_20_Link">約伯記講解 3：首輪辯論、「約伯回應比勒達」（伯 9-10 章）與「瑣法發言」（伯 11 章）</text:a> <text:a xlink:type="simple" xlink:href="http://www.yhwhholy.org/bible/commentary/job/job_c9v1_c11v20_20250426" text:style-name="Internet_20_link" text:visited-style-name="Visited_20_Internet_20_Link">www.yhwhholy.org/bible/commentary/job/job_c9v1_c11v20_20250426</text:a></text:p>
      <text:p text:style-name="Text_20_body">原標題：約伯記9-11章原文與和合本譯文的區別：從9:2談起 20250425 LYH</text:p>
      <text:h text:style-name="Heading_20_2" text:outline-level="2"><text:bookmark-start text:name="__RefHeading___原文探索_2"/><text:bookmark-start text:name="原文探索"/>原文探索<text:bookmark-end text:name="__RefHeading___原文探索_2"/><text:bookmark-end text:name="原文探索"/></text:h>
      <text:h text:style-name="Heading_20_2" text:outline-level="2"><text:bookmark-start text:name="__RefHeading___一_伯_92_3"/><text:bookmark-start text:name="一_伯_92"/>一、（伯 9:2）<text:bookmark-end text:name="__RefHeading___一_伯_92_3"/><text:bookmark-end text:name="一_伯_92"/></text:h>
      <text:list text:style-name="List_20_1" text:continue-numbering="false">
        <text:list-item>
          <text:p text:style-name="List_20_1_Content_First"> 雅威聖會的譯文：我確實知道：即使是這樣；然而人如何同神成為義呢？</text:p>
        </text:list-item>
        <text:list-item>
          <text:p text:style-name="List_20_1_Content_Last"> 信望愛版：我確實知道是這樣；但人在上帝面前怎能成為義呢？</text:p>
        </text:list-item>
      </text:list>
      <text:h text:style-name="Heading_20_3" text:outline-level="3"><text:bookmark-start text:name="__RefHeading___探討_4"/><text:bookmark-start text:name="探討"/>探討<text:bookmark-end text:name="__RefHeading___探討_4"/><text:bookmark-end text:name="探討"/></text:h>
      <text:h text:style-name="Heading_20_3" text:outline-level="3"><text:bookmark-start text:name="__RefHeading___h3588_kiy_5"/><text:bookmark-start text:name="h3588_kiy"/>1、H3588 kiy<text:bookmark-end text:name="__RefHeading___h3588_kiy_5"/><text:bookmark-end text:name="h3588_kiy"/></text:h>
      <text:p text:style-name="Text_20_body">＜字義＞因為、為了、當、如此、但是、既然、只是。 此處：「即使」要加上，不可忽略。</text:p>
      <text:h text:style-name="Heading_20_3" text:outline-level="3"><text:bookmark-start text:name="__RefHeading___h3651_ken_kane_6"/><text:bookmark-start text:name="h3651_ken_kane"/>2、H3651 ken {kane}<text:bookmark-end text:name="__RefHeading___h3651_ken_kane_6"/><text:bookmark-end text:name="h3651_ken_kane"/></text:h>
      <text:p text:style-name="Text_20_body">副詞：因此、如此、這樣；形容詞：對、真的、公平、誠實。</text:p>
      <text:p text:style-name="Text_20_body">字根03559 kuwn {koon}，TWOT指出：「字根含意：使某些事物（從無）成為存在之物，結果是其存在為一確定之事。字根有五種不同的含意：從供應、預備、建造、直到固定、正直。」</text:p>
      <text:p text:style-name="Text_20_body">我認為：可譯為「籌辦完固」，最後的「正直」或譯：確信、正當，耶23:10）」。</text:p>
      <text:h text:style-name="Heading_20_3" text:outline-level="3"><text:bookmark-start text:name="__RefHeading___h5973_im_im_7"/><text:bookmark-start text:name="h5973_im_im"/>3、H5973 `im {im}<text:bookmark-end text:name="__RefHeading___h5973_im_im_7"/><text:bookmark-end text:name="h5973_im_im"/></text:h>
      <text:p text:style-name="Text_20_body">源自 6004; TWOT - 1640b; 介系詞： 原文有「與、同著」之含意。信望愛版譯為「在…面前」，是誤譯。</text:p>
      <text:h text:style-name="Heading_20_3" text:outline-level="3"><text:bookmark-start text:name="__RefHeading___人_h582_enowsh_e-nosh_8"/><text:bookmark-start text:name="人_h582_enowsh_e-nosh"/>4、人：H582 ‘enowsh {e-no:sh’}<text:bookmark-end text:name="__RefHeading___人_h582_enowsh_e-nosh_8"/><text:bookmark-end text:name="人_h582_enowsh_e-nosh"/></text:h>
      <text:p text:style-name="Text_20_body">意指「會朽壞的人」（創6:4），源自 0605（衰弱、生病）「無法醫治的，彌1:9」;</text:p>
      <text:p text:style-name="Text_20_body">以挪士，0583 ‘Enowsh {e-no:sh’}與 0582 同; 陽性專有名詞 人名。塞特命名其子為「軟弱會朽壞的人子」。意味深深。自從亞當違約被逐之後，「人子」即是「以挪士」，唯有「以雅威的名來求告」，才能蒙神憐憫，雨神立約，重回伊甸園。</text:p>
      <text:p text:style-name="Text_20_body">原文字義在古代希伯來文常具有神學思想，尤其是在約伯記和詩篇。TWOT解讀其主要用法：</text:p>
      <text:list text:style-name="List_20_1" text:continue-numbering="false">
        <text:list-item>
          <text:p text:style-name="List_20_1_Content_First"> A、神與人的主要區別：神比世人更大（伯33:12）；</text:p>
        </text:list-item>
        <text:list-item>
          <text:p text:style-name="List_20_1_Content"> B、外邦人不過是「人」（詩9:19-20），這是神與人的基本差異。</text:p>
        </text:list-item>
        <text:list-item>
          <text:p text:style-name="List_20_1_Content"> C、地上人不能再威嚇他人（詩10:17-18），他必朽壞、並非神聖，人中不能與神相抗。</text:p>
        </text:list-item>
        <text:list-item>
          <text:p text:style-name="List_20_1_Content"> D、人壽命短暫、必歸塵土（詩90:3），因亞當受雅威神咒詛，亞當之子也必如此（參見創3章），但神卻是從更古道永遠（90:2）。人只能享受神的供給（詩104:14-15）。</text:p>
        </text:list-item>
        <text:list-item>
          <text:p text:style-name="List_20_1_Content"> E、約伯提到此種明顯的差別：你的眼豈是肉眼，你查看啟向人查看？你的日子豈像「人」的日子（伯10:4-5）。</text:p>
        </text:list-item>
        <text:list-item>
          <text:p text:style-name="List_20_1_Content"> F、詩人看見浩瀚宇宙時，不得不自覺渺小，遂問：人算什麼？（詩8:4）</text:p>
        </text:list-item>
        <text:list-item>
          <text:p text:style-name="List_20_1_Content"> G、約伯認為：人在世上得失無常（伯7:1；14:19）。</text:p>
        </text:list-item>
        <text:list-item>
          <text:p text:style-name="List_20_1_Content_Last"> 以此言之，約伯即如此之「軟弱易脆、渺小、卑賤的、會朽壞的人’enowsh」。</text:p>
        </text:list-item>
      </text:list>
      <text:h text:style-name="Heading_20_3" text:outline-level="3"><text:bookmark-start text:name="__RefHeading___神_單數詞_h410_el_352的縮寫型_9"/><text:bookmark-start text:name="神_單數詞_h410_el_352的縮寫型"/>5、神：單數詞，H410 {e:l} 352的縮寫型<text:bookmark-end text:name="__RefHeading___神_單數詞_h410_el_352的縮寫型_9"/><text:bookmark-end text:name="神_單數詞_h410_el_352的縮寫型"/></text:h>
      <text:p text:style-name="Text_20_body">TWOT - 93a; 陽性名詞。0352 ‘ayil {a’-yil}與 0193 同源; TWOT - 45d,e,f,g; 陽性名詞。0193 ’uwl {u:l} 字根已不使用, 意為”絞結”, (暗指) “強壯”; TWOT - 45a; 陽性名詞。</text:p>
      <text:p text:style-name="Text_20_body">探討字源，明白它原本具有「橡樹般的巨大、強壯」，正如亞伯蘭常居於幔利的橡樹那裡（創13:18，14:13，18:1）。則「神」的巨大強壯適與「人」的渺小與衰弱成為反比。得救的人復活後，必成為「如神般的靈體」，如我們的主耶穌那樣（林前15:43-54；腓3:20-21）。但人子耶穌是神的那話語生成了「肉身」，與人一樣（約1:14）。與我們成為兄弟般的人（來2章），為了成為「神慈憐忠信的大祭司」，而能體帖人的軟弱（來4:12-5:7）。這是約伯記中的苦難所宣示的主旨所蘊藏著的深意。本書巧妙地使用此種字眼，值得細細推敲。</text:p>
      <text:h text:style-name="Heading_20_3" text:outline-level="3"><text:bookmark-start text:name="__RefHeading___成為公義_h6663_tsadaq_tsaw-dak_字根型_10"/><text:bookmark-start text:name="成為公義_h6663_tsadaq_tsaw-dak_字根型"/>6、成為公義，H6663 tsadaq {tsaw-dak’}字根型<text:bookmark-end text:name="__RefHeading___成為公義_h6663_tsadaq_tsaw-dak_字根型_10"/><text:bookmark-end text:name="成為公義_h6663_tsadaq_tsaw-dak_字根型"/></text:h>
      <text:p text:style-name="Text_20_body">TWOT - 1879; 動詞Qal 未完成式 3 單陽：TWOT指來自名詞的動詞。研究此文，要注意「本字根」即意指『弄直』（如M.Snaith），表示代表某種『標準』。如同經上出現的『量竿canon』。因此，審判的標準即是一種量竿（結40:3）。公平正義的尺度是審判官衡量的標準（利19:15，36）。神民立約所起誓的誡命和典章，合稱為「約書」（出20-24章），並因選民遵命攻佔應許地，而把神的約書篆刻寫在石版上，正如摩西受命刻寫在石版上一樣（出31:18，書8:30-35），一般稱為「律例02710 chaqaq 」。因此，律例典章時常與誡命並提（申5:31）。</text:p>
      <text:h text:style-name="Heading_20_2" text:outline-level="2"><text:bookmark-start text:name="__RefHeading___二_伯_913_拉哈伯_11"/><text:bookmark-start text:name="二_伯_913_拉哈伯"/>二、（伯 9:13）拉哈伯<text:bookmark-end text:name="__RefHeading___二_伯_913_拉哈伯_11"/><text:bookmark-end text:name="二_伯_913_拉哈伯"/></text:h>
      <text:list text:style-name="List_20_1" text:continue-numbering="false">
        <text:list-item>
          <text:p text:style-name="List_20_1_Content_First"> 1、信望愛版：07294 Rahab {rah’-hab}同 07293; 陽性名詞。拉哈伯 = “大水”</text:p>
          <text:list text:style-name="List_20_1">
            <text:list-item>
              <text:p text:style-name="List_20_1_Content"> 暴風, 傲慢自大 (只用作名字)</text:p>
            </text:list-item>
            <text:list-item>
              <text:p text:style-name="List_20_1_Content"> 1a) 神話中的海怪 伯9:13 26:12 詩89:10 賽51:9 。</text:p>
            </text:list-item>
            <text:list-item>
              <text:p text:style-name="List_20_1_Content"> 1b) 代表埃及的象徵 詩87:4 賽30:7 。</text:p>
            </text:list-item>
            <text:list-item>
              <text:p text:style-name="List_20_1_Content"> 2、07293 rahab {rah’-hab}源自 07292, 狂風呼嘯; TWOT - 2125c; 陽性名詞。</text:p>
            </text:list-item>
          </text:list>
        </text:list-item>
        <text:list-item>
          <text:p text:style-name="List_20_1_Content"> 3、埃及的尼羅河的按期氾濫，變成一種神明崇拜。</text:p>
          <text:list text:style-name="List_20_1">
            <text:list-item>
              <text:p text:style-name="List_20_1_Content"> TWOT指出：拉哈伯代表尼羅河鱷魚，比喻傲慢的埃及人（在用法上，與liwyatan 利維雅坦平行）。本書伯9:13，26:12-13{ 將rahab和『蛇nachash』連結一起；參見tannin『大爬蟲』，賽51:9，和合本譯作「大魚」}。甚至在伯41章中的「鱷魚」（原文即是</text:p>
            </text:list-item>
            <text:list-item>
              <text:p text:style-name="List_20_1_Content"> 03882 livyathan，海怪、龍蛇等。又譯鱷魚或巨大的海怪。初見於伯3:8，並末尾的40:26「鱷魚」(希伯來原文，即和合本的41:1)。</text:p>
            </text:list-item>
          </text:list>
        </text:list-item>
        <text:list-item>
          <text:p text:style-name="List_20_1_Content"> 4、關於神話的取用與批判：聖經論及西亞的神話是以一種「負面義」來加以批判的，因為聖精神學上的律法聖約是與此世俗帝王和帝國無法相合並存的。後者是撒但王國的附體，與神的國、民彼此對抗（太12章）。使徒保羅也是一樣（弗6:11-20）。啟示錄更是以此作為神鬼之戰的標本。</text:p>
        </text:list-item>
        <text:list-item>
          <text:p text:style-name="List_20_1_Content_Last"> 5、含族的埃及日會變成神的子民（賽10:24-25）。但迦南族則否，他是受神咒詛之民（創9章）。巴比倫帝國源自巴別塔城，是寧錄帝國所創見（創10-11章），聖經常把「埃及和巴比倫」並提，如同迦南地的「所多瑪城」（啟10:8；17-18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18:07</meta:creation-date>
    <dc:creator>Generated</dc:creator>
    <dc:date>2026-03-10T10::18:07</dc:date>
    <dc:language>en-US</dc:language>
    <meta:editing-cycles>1</meta:editing-cycles>
    <meta:editing-duration>PT0S</meta:editing-duration>
    <dc:title>commentary:job:job_c9v1_c11v20_20250426_1</dc:title>
  </office:meta>
</office:document-meta>
</file>