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質疑比勒達所強調神的審判與公義（伯 8:3）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_暗示人的義在神前無價值_5"/><text:bookmark-start text:name="伯_91-15_承認神的權能_暗示人的義在神前無價值"/>1、（伯 9:1-15）承認神的權能：暗示人的義在神前無價值<text:bookmark-end text:name="__RefHeading___伯_91-15_承認神的權能_暗示人的義在神前無價值_5"/><text:bookmark-end text:name="伯_91-15_承認神的權能_暗示人的義在神前無價值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_質疑神的審判公正性_6"/><text:bookmark-start text:name="伯_916-35_期望另有一位公正聽訟者_質疑神的審判公正性"/>2、（伯 9:16-35）期望另有一位公正聽訟者：質疑神的審判公正性<text:bookmark-end text:name="__RefHeading___伯_916-35_期望另有一位公正聽訟者_質疑神的審判公正性_6"/><text:bookmark-end text:name="伯_916-35_期望另有一位公正聽訟者_質疑神的審判公正性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瑣法責備約伯是有罪而無知_8"/><text:bookmark-start text:name="伯_112-12_瑣法責備約伯是有罪而無知"/>4、（伯 11:2-12）瑣法責備約伯是有罪而無知<text:bookmark-end text:name="__RefHeading___伯_112-12_瑣法責備約伯是有罪而無知_8"/><text:bookmark-end text:name="伯_112-12_瑣法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的智慧難測。</text:p>
                </text:list-item>
              </text:list>
            </text:list-item>
            <text:list-item>
              <text:p text:style-name="List_20_1_Content"> B’、（伯 11:10-11）神必看見奸惡，且拘禁召集法庭</text:p>
            </text:list-item>
          </text:list>
        </text:list-item>
        <text:list-item>
          <text:p text:style-name="List_20_1_Content_Last"> A’、（伯 11:12）人是頭腦空洞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義一事_12"/><text:bookmark-start text:name="約伯首先回答比勒達_言及神全然公義一事"/>1、約伯首先回答比勒達，言及神全然公義一事。<text:bookmark-end text:name="__RefHeading___約伯首先回答比勒達_言及神全然公義一事_12"/><text:bookmark-end text:name="約伯首先回答比勒達_言及神全然公義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，用以回應比勒達所論，神會有公正的審判一事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己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我犯何罪_25"/><text:bookmark-start text:name="第一項控訴_我犯何罪"/>2、第一項控訴：我犯何罪？<text:bookmark-end text:name="__RefHeading___第一項控訴_我犯何罪_25"/><text:bookmark-end text:name="第一項控訴_我犯何罪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但神不回應他的問題，卻重視惡人所想(伯 10:3照亮惡人們的商議)。</text:p>
      <text:h text:style-name="Heading_20_3" text:outline-level="3"><text:bookmark-start text:name="__RefHeading___第二項控訴_斷罪如同世人_26"/><text:bookmark-start text:name="第二項控訴_斷罪如同世人"/>3、第二項控訴：斷罪如同世人<text:bookmark-end text:name="__RefHeading___第二項控訴_斷罪如同世人_26"/><text:bookmark-end text:name="第二項控訴_斷罪如同世人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應有足夠時間評斷是否有罪_27"/><text:bookmark-start text:name="第三項控訴_應有足夠時間評斷是否有罪"/>4、第三項控訴：應有足夠時間評斷是否有罪<text:bookmark-end text:name="__RefHeading___第三項控訴_應有足夠時間評斷是否有罪_27"/><text:bookmark-end text:name="第三項控訴_應有足夠時間評斷是否有罪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先前善待_如今卻惡待_28"/><text:bookmark-start text:name="伯_108-12_先前善待_如今卻惡待"/>5、（伯 10:8-12）先前善待，如今卻惡待？<text:bookmark-end text:name="__RefHeading___伯_108-12_先前善待_如今卻惡待_28"/><text:bookmark-end text:name="伯_108-12_先前善待_如今卻惡待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攻擊約伯是話多而無理_31"/><text:bookmark-start text:name="攻擊約伯是話多而無理"/>1、攻擊約伯是話多而無理<text:bookmark-end text:name="__RefHeading___攻擊約伯是話多而無理_31"/><text:bookmark-end text:name="攻擊約伯是話多而無理"/></text:h>
      <text:p text:style-name="Text_20_body">瑣法對約伯的回答，是直接攻擊他是話多而無理，並未提出任何論證，純粹是直接的、條件反射式的情感投射。</text:p>
      <text:p text:style-name="Text_20_body">首先認定「約伯是以為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說明_神的智慧論_32"/><text:bookmark-start text:name="說明_神的智慧論"/>2、說明「神的智慧論」<text:bookmark-end text:name="__RefHeading___說明_神的智慧論_32"/><text:bookmark-end text:name="說明_神的智慧論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雖神的智慧難測_但神仍願意讓人知道祂的能力和神性_33"/><text:bookmark-start text:name="雖神的智慧難測_但神仍願意讓人知道祂的能力和神性"/>3、雖神的智慧難測，但神仍願意讓人知道祂的能力和神性<text:bookmark-end text:name="__RefHeading___雖神的智慧難測_但神仍願意讓人知道祂的能力和神性_33"/><text:bookmark-end text:name="雖神的智慧難測_但神仍願意讓人知道祂的能力和神性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目的是為了判定「約伯犯罪而不自知」（伯 11:6, 11-12）。</text:p>
      <text:h text:style-name="Heading_20_3" text:outline-level="3"><text:bookmark-start text:name="__RefHeading___智慧有兩面性_伯_116_34"/><text:bookmark-start text:name="智慧有兩面性_伯_116"/>4、「智慧有兩面性」（伯 11:6）<text:bookmark-end text:name="__RefHeading___智慧有兩面性_伯_116_34"/><text:bookmark-end text:name="智慧有兩面性_伯_116"/></text:h>
      <text:p text:style-name="Text_20_body">「智慧有兩面性」（伯 11:6），大多數中文譯本和英文譯本為減低譯文所造成的困難解釋，而有多種譯法。如:他有諸般的智識(和合本)，即那難以理解的事(思高本)，說智慧對謀畧之成功有奇妙的果效(呂振中)，因為他的理解力是多方面的(ESV)，它們是如何實現的雙重秘密(Darby)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暗示約伯所受的刑罰還有神未施與的，是神使之忘記。（伯 11:6 因智慧是雙重（理解），而你當要知道：神從你的罪孽中使你忘記。）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<text:span text:style-name="Strong_20_Emphasis">「籌備完固己心」</text:span></text:p>
          <text:list text:style-name="List_20_1">
            <text:list-item>
              <text:p text:style-name="List_20_1_Content"> 使役主動，表預備完整，意為決心全心全意尋找神。</text:p>
            </text:list-item>
            <text:list-item>
              <text:p text:style-name="List_20_1_Content"> 註：這是針對約伯的用詞的辯論方法。「籌備完固」：kun 於（伯 9:2）約伯用了這字的副詞，譯作「確實」。</text:p>
            </text:list-item>
          </text:list>
        </text:list-item>
        <text:list-item>
          <text:p text:style-name="List_20_1_Content"> ②、<text:span text:style-name="Strong_20_Emphasis">「向祂伸出雙手」</text:span>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<text:span text:style-name="Strong_20_Emphasis">「遠離奸惡」</text:span>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<text:span text:style-name="Strong_20_Emphasis">「不容不義在帳中」</text:span>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<text:span text:style-name="Strong_20_Emphasis">瑣法的四條件說，等同於新約福音的認罪悔改說。</text:span></text:p>
      <text:h text:style-name="Heading_20_3" text:outline-level="3"><text:bookmark-start text:name="__RefHeading___伯_1115-19_瑣法認定_神使認罪悔改者_得著眾多果效_福份_37"/><text:bookmark-start text:name="伯_1115-19_瑣法認定_神使認罪悔改者_得著眾多果效_福份"/>2、（伯 11:15-19）瑣法認定，神使認罪悔改者，得著眾多果效、福份。<text:bookmark-end text:name="__RefHeading___伯_1115-19_瑣法認定_神使認罪悔改者_得著眾多果效_福份_37"/><text:bookmark-end text:name="伯_1115-19_瑣法認定_神使認罪悔改者_得著眾多果效_福份"/></text:h>
      <text:list text:style-name="List_20_1" text:continue-numbering="false">
        <text:list-item>
          <text:p text:style-name="List_20_1_Content_First"> ①、（伯 11:15a）<text:span text:style-name="Strong_20_Emphasis">「臉面無瑕疵」</text:span>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<text:span text:style-name="Strong_20_Emphasis">「堅立不懼怕」</text:span>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<text:span text:style-name="Strong_20_Emphasis">「忘記苦難」</text:span>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<text:span text:style-name="Strong_20_Emphasis">「一生高昇、閃耀」</text:span>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<text:span text:style-name="Strong_20_Emphasis">「有盼望、安然躺臥」</text:span>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<text:span text:style-name="Strong_20_Emphasis">「躺下無驚嚇、眾人求施惠」</text:span></text:p>
          <text:list text:style-name="List_20_1">
            <text:list-item>
              <text:p text:style-name="List_20_1_Content"> 指得平安並成為施惠者，都是反轉約伯現有處境，重新為眾人所尊榮。</text:p>
            </text:list-item>
            <text:list-item>
              <text:p text:style-name="List_20_1_Content_Last"> 註：等同除去敵人、撒但之攻擊。</text:p>
            </text:list-item>
          </text:list>
        </text:list-item>
      </text:list>
      <text:p text:style-name="Text_20_body"><text:span text:style-name="Strong_20_Emphasis">瑣法的六得恩說，也等同於新約福音的果效說。 </text:span></text:p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三友阻止約伯申訴爭辯_約伯卻一再控訴_41"/><text:bookmark-start text:name="三友阻止約伯申訴爭辯_約伯卻一再控訴"/>1、三友阻止約伯申訴爭辯，約伯卻一再控訴<text:bookmark-end text:name="__RefHeading___三友阻止約伯申訴爭辯_約伯卻一再控訴_41"/><text:bookmark-end text:name="三友阻止約伯申訴爭辯_約伯卻一再控訴"/></text:h>
      <text:p text:style-name="Text_20_body">約伯與三友有一個分歧處，三友都阻擋約伯向神申訴、爭辯，但約伯卻忍不住一再想向神提出訴訟，請神直接與他在法庭上辯駁。</text:p>
      <text:h text:style-name="Heading_20_3" text:outline-level="3"><text:bookmark-start text:name="__RefHeading___神從不畏懼人向祂發起爭論_42"/><text:bookmark-start text:name="神從不畏懼人向祂發起爭論"/>2、神從不畏懼人向祂發起爭論<text:bookmark-end text:name="__RefHeading___神從不畏懼人向祂發起爭論_42"/><text:bookmark-end text:name="神從不畏懼人向祂發起爭論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因神未立刻且直接回應_人因而誤解_43"/><text:bookmark-start text:name="因神未立刻且直接回應_人因而誤解"/>3、因神未立刻且直接回應，人因而誤解<text:bookmark-end text:name="__RefHeading___因神未立刻且直接回應_人因而誤解_43"/><text:bookmark-end text:name="因神未立刻且直接回應_人因而誤解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瑣法的言語直接_但不能因而認為他所言是錯的_45"/><text:bookmark-start text:name="瑣法的言語直接_但不能因而認為他所言是錯的"/>1、瑣法的言語直接，但不能因而認為他所言是錯的<text:bookmark-end text:name="__RefHeading___瑣法的言語直接_但不能因而認為他所言是錯的_45"/><text:bookmark-end text:name="瑣法的言語直接_但不能因而認為他所言是錯的"/></text:h>
      <text:p text:style-name="Text_20_body">據希文納著《約伯記註釋》，他對瑣法的評論為「教條主義者」，因為認為他對自己的宗教立場太過信任（此看法為反律法者的常抱持的思想模式，他們總以為按照律法的審判就是教條，毫無憐憫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，而是充滿智慧的辯駁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，就是新約福音的真義。</text:p>
      <text:h text:style-name="Heading_20_3" text:outline-level="3"><text:bookmark-start text:name="__RefHeading___瑣法仍然未能指出約伯錯在哪裏_46"/><text:bookmark-start text:name="瑣法仍然未能指出約伯錯在哪裏"/>2、瑣法仍然未能指出約伯錯在哪裏<text:bookmark-end text:name="__RefHeading___瑣法仍然未能指出約伯錯在哪裏_46"/><text:bookmark-end text:name="瑣法仍然未能指出約伯錯在哪裏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42:01</meta:creation-date>
    <dc:creator>Generated</dc:creator>
    <dc:date>2026-06-09T01::42:01</dc:date>
    <dc:language>en-US</dc:language>
    <meta:editing-cycles>1</meta:editing-cycles>
    <meta:editing-duration>PT0S</meta:editing-duration>
    <dc:title>commentary:job:job_c9v1_c11v20_20250426</dc:title>
  </office:meta>
</office:document-meta>
</file>