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4_c6v14_20250405"/><text:bookmark-start text:name="__RefHeading___約伯記鑰節分析_伯_614_1"/><text:bookmark-start text:name="約伯記鑰節分析_伯_614"/>約伯記鑰節分析（伯 6:14）<text:bookmark-end text:name="__RefHeading___約伯記鑰節分析_伯_614_1"/><text:bookmark-end text:name="約伯記鑰節分析_伯_614"/></text:h>
      <text:p text:style-name="Text_20_body">作者：林義鴻 LYH； 初稿日期：20250405； 編者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p text:style-name="Text_20_body">希伯來原文：לַמָּס מֵרֵעֵהוּ חָסֶד וְיִרְאַת שַׁדַּי יַעֲזוֹב׃ WTT Job 6:14</text:p>
      <text:p text:style-name="Text_20_body">《雅威本》譯文： （伯 6:14）對於那絕望者，堅愛遠離［或譯：出自；LXX譯文無此句］他的朋友，且全能者的敬畏［意：全能者的法則、律例典章］他離棄［或譯：放棄］。</text:p>
      <text:p text:style-name="Text_20_body">和合本的誤譯</text:p>
      <text:p text:style-name="Text_20_body">《和合本》譯文：那將要灰心、離棄全能者、不敬畏　神的人，他的朋友當以慈愛待他。</text:p>
      <text:h text:style-name="Heading_20_2" text:outline-level="2"><text:bookmark-start text:name="__RefHeading___a_對那絕望者_l_m_s_3"/><text:bookmark-start text:name="a_對那絕望者_l_m_s"/>14a 對那絕望者 לַמָּס<text:bookmark-end text:name="__RefHeading___a_對那絕望者_l_m_s_3"/><text:bookmark-end text:name="a_對那絕望者_l_m_s"/></text:h>
      <text:h text:style-name="Heading_20_2" text:outline-level="2"><text:bookmark-start text:name="__RefHeading___b_堅愛遠離_或譯出自_lxx譯文省略了此句_他的朋友_m_r_ah_hv_kh_s_d_4"/><text:bookmark-start text:name="b_堅愛遠離_或譯出自_lxx譯文省略了此句_他的朋友_m_r_ah_hv_kh_s_d"/>14b 堅愛遠離［或譯:出自；LXX譯文省略了此句］他的朋友 מֵרֵעֵהוּ חָסֶד<text:bookmark-end text:name="__RefHeading___b_堅愛遠離_或譯出自_lxx譯文省略了此句_他的朋友_m_r_ah_hv_kh_s_d_4"/><text:bookmark-end text:name="b_堅愛遠離_或譯出自_lxx譯文省略了此句_他的朋友_m_r_ah_hv_kh_s_d"/></text:h>
      <text:h text:style-name="Heading_20_3" text:outline-level="3"><text:bookmark-start text:name="__RefHeading___堅愛_kh_s_d_5"/><text:bookmark-start text:name="堅愛_kh_s_d"/>「堅愛」חָסֶד<text:bookmark-end text:name="__RefHeading___堅愛_kh_s_d_5"/><text:bookmark-end text:name="堅愛_kh_s_d"/></text:h>
      <text:p text:style-name="Text_20_body">「堅愛」חָסֶד 是盟約用詞，（出 34:7）「慈愛」原文。</text:p>
      <text:p text:style-name="Text_20_body">就上下文用法，「堅愛」此詞是與下文「全能者的敬畏」平行，二者是「同義複詞」，亦即「堅愛」等同「全能者的敬畏」。</text:p>
      <text:h text:style-name="Heading_20_3" text:outline-level="3"><text:bookmark-start text:name="__RefHeading___全能者的敬畏_指_雅威的敬畏_等同_雅威的律法_6"/><text:bookmark-start text:name="全能者的敬畏_指_雅威的敬畏_等同_雅威的律法"/>「全能者的敬畏」指「雅威的敬畏」等同「雅威的律法」<text:bookmark-end text:name="__RefHeading___全能者的敬畏_指_雅威的敬畏_等同_雅威的律法_6"/><text:bookmark-end text:name="全能者的敬畏_指_雅威的敬畏_等同_雅威的律法"/></text:h>
      <text:p text:style-name="Text_20_body">而「全能者的敬畏」意指「雅威的敬畏」，參見（箴 1:7; 2:5）之原文。</text:p>
      <text:p text:style-name="Text_20_body">而雅威的敬畏與「神的知識」平行出現，等同「雅威的律法」，參見（詩 19:7-9）的平行架構。</text:p>
      <text:h text:style-name="Heading_20_3" text:outline-level="3"><text:bookmark-start text:name="__RefHeading___約伯指責三友是_離棄了雅威的律法_聖約_7"/><text:bookmark-start text:name="約伯指責三友是_離棄了雅威的律法_聖約"/>約伯指責三友是「離棄了雅威的律法」聖約<text:bookmark-end text:name="__RefHeading___約伯指責三友是_離棄了雅威的律法_聖約_7"/><text:bookmark-end text:name="約伯指責三友是_離棄了雅威的律法_聖約"/></text:h>
      <text:p text:style-name="Text_20_body">因此，約伯指責三友是「離棄了雅威的律法」聖約，既然離棄神的聖約律法，故下文「以「我的弟兄詭詐」如溪水，又如溪水流乾的河道（伯 6:15）。</text:p>
      <text:h text:style-name="Heading_20_3" text:outline-level="3"><text:bookmark-start text:name="__RefHeading___詭詐_8"/><text:bookmark-start text:name="詭詐"/>「詭詐」<text:bookmark-end text:name="__RefHeading___詭詐_8"/><text:bookmark-end text:name="詭詐"/></text:h>
      <text:p text:style-name="Text_20_body">詭詐如蛇，背約崇邪，如亞當詭詐背約。</text:p>
      <text:p text:style-name="Text_20_body">參見（何 6:6-7）「我喜愛『堅愛』、不喜愛祭祀，喜愛『神的知識』、勝過燔祭。他們卻如亞當背約，在境內向我『行事詭詐』。」</text:p>
      <text:h text:style-name="Heading_20_3" text:outline-level="3"><text:bookmark-start text:name="__RefHeading___遠離_或譯出自_lxx譯文省略了此句_他的朋友_m_r_ah_hv_9"/><text:bookmark-start text:name="遠離_或譯出自_lxx譯文省略了此句_他的朋友_m_r_ah_hv"/>遠離［或譯:出自；LXX譯文省略了此句］他的朋友 מֵרֵעֵהוּ<text:bookmark-end text:name="__RefHeading___遠離_或譯出自_lxx譯文省略了此句_他的朋友_m_r_ah_hv_9"/><text:bookmark-end text:name="遠離_或譯出自_lxx譯文省略了此句_他的朋友_m_r_ah_hv"/></text:h>
      <text:p text:style-name="Text_20_body">LXX譯文省略了此句：</text:p>
      <text:p text:style-name="Text_20_body">BGT Job 6:14 ἀπείπατό με ἔλεος, ἐπισκοπὴ δὲ Κυρίου ὑπερεῖδέ με.</text:p>
      <text:h text:style-name="Heading_20_2" text:outline-level="2"><text:bookmark-start text:name="__RefHeading___c_且全能者的敬畏_v_y_r_a_t_sh_d_y_10"/><text:bookmark-start text:name="c_且全能者的敬畏_v_y_r_a_t_sh_d_y"/>14c 且全能者的敬畏 וְיִרְאַת שַׁדַּי<text:bookmark-end text:name="__RefHeading___c_且全能者的敬畏_v_y_r_a_t_sh_d_y_10"/><text:bookmark-end text:name="c_且全能者的敬畏_v_y_r_a_t_sh_d_y"/></text:h>
      <text:h text:style-name="Heading_20_3" text:outline-level="3"><text:bookmark-start text:name="__RefHeading___全能者的敬畏_被嚴重誤譯_11"/><text:bookmark-start text:name="全能者的敬畏_被嚴重誤譯"/>「全能者的敬畏」被嚴重誤譯！<text:bookmark-end text:name="__RefHeading___全能者的敬畏_被嚴重誤譯_11"/><text:bookmark-end text:name="全能者的敬畏_被嚴重誤譯"/></text:h>
      <text:p text:style-name="Text_20_body">「全能者的敬畏」一般誤譯為「敬畏全能者」</text:p>
      <text:p text:style-name="Text_20_body">或如中文《和合本》，把「全能者」和「敬畏」分開在兩個句子中：離棄全能者、不敬畏神的人。這真是錯誤得離譜。</text:p>
      <text:list text:style-name="List_20_1" text:continue-numbering="false">
        <text:list-item>
          <text:p text:style-name="List_20_1_Content_First"> 一般英譯本：全能者的敬畏：「the fear of the Almighty」，同樣的英譯本：</text:p>
        </text:list-item>
        <text:list-item>
          <text:p text:style-name="List_20_1_Content_Last"> NAS Job 6:14 “For the despairing man there should be kindness from his friend; Lest he forsake the fear of the Almighty.<text:line-break/></text:p>
        </text:list-item>
      </text:list>
      <text:list text:style-name="List_20_1" text:continue-numbering="false">
        <text:list-item>
          <text:p text:style-name="LastListParagraph_List_20_1_Content_First"> YLT Job 6:14 To a despiser of his friends is shame, And the fear of the Mighty he forsaketh.</text:p>
        </text:list-item>
      </text:list>
      <text:h text:style-name="Heading_20_2" text:outline-level="2"><text:bookmark-start text:name="__RefHeading___d_他離棄_或譯放棄_y_ah_zv_b_12"/><text:bookmark-start text:name="d_他離棄_或譯放棄_y_ah_zv_b"/>14d 他離棄［或譯:放棄］ יַעֲזוֹב׃<text:bookmark-end text:name="__RefHeading___d_他離棄_或譯放棄_y_ah_zv_b_12"/><text:bookmark-end text:name="d_他離棄_或譯放棄_y_ah_zv_b"/></text:h>
      <text:h text:style-name="Heading_20_3" text:outline-level="3"><text:bookmark-start text:name="__RefHeading___三友之一離棄_雅威神的律法_13"/><text:bookmark-start text:name="三友之一離棄_雅威神的律法"/>三友之一離棄「雅威神的律法」<text:bookmark-end text:name="__RefHeading___三友之一離棄_雅威神的律法_13"/><text:bookmark-end text:name="三友之一離棄_雅威神的律法"/></text:h>
      <text:p text:style-name="Text_20_body">反諷三友指責約伯「離棄律法」，其實他們正是離棄雅威律法者！</text:p>
      <text:p text:style-name="Text_20_body">以此言之，今日的基督教如三友，他們離棄雅威律法，卻自詡為遵行雅威的旨意者，以此立場和姿態來批判、甚至毀謗我們這些遵行雅威律法聖約的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48:42</meta:creation-date>
    <dc:creator>Generated</dc:creator>
    <dc:date>2026-07-31T21::48:42</dc:date>
    <dc:language>en-US</dc:language>
    <meta:editing-cycles>1</meta:editing-cycles>
    <meta:editing-duration>PT0S</meta:editing-duration>
    <dc:title>commentary:job:job_c6v14_c6v14_20250405</dc:title>
  </office:meta>
</office:document-meta>
</file>