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"/><text:bookmark-start text:name="__RefHeading___約伯記講解_14_雅威的回應_伯_38-41_章_下_1"/><text:bookmark-start text:name="約伯記講解_14_雅威的回應_伯_38-41_章_下"/>約伯記講解 14：雅威的回應（伯 38-41 章）下<text:bookmark-end text:name="__RefHeading___約伯記講解_14_雅威的回應_伯_38-41_章_下_1"/><text:bookmark-end text:name="約伯記講解_14_雅威的回應_伯_38-41_章_下"/></text:h>
      <text:p text:style-name="Text_20_body">作者：林義勳 LYX； 初稿日期：20251004； 講論日期：20251011； 編修：WCM（段落、標題、語句潤飾等）。</text:p>
      <text:p text:style-name="Text_20_body">承上文<text:a xlink:type="simple" xlink:href="http://yhwhholy.org/bible/commentary/job/job_c38v1_c41v34_20250927" text:style-name="Internet_20_link" text:visited-style-name="Visited_20_Internet_20_Link">〈約伯記講解 13：雅威的回應（伯 38-41 章）〉「</text:a></text:p>
      <text:h text:style-name="Heading_20_2" text:outline-level="2"><text:bookmark-start text:name="__RefHeading___貳_經文探討_2"/><text:bookmark-start text:name="貳_經文探討"/>貳、經文探討<text:bookmark-end text:name="__RefHeading___貳_經文探討_2"/><text:bookmark-end text:name="貳_經文探討"/></text:h>
      <text:h text:style-name="Heading_20_2" text:outline-level="2"><text:bookmark-start text:name="__RefHeading___二_雅威對約伯的指責與挑戰要求_3"/><text:bookmark-start text:name="二_雅威對約伯的指責與挑戰要求"/>二、雅威對約伯的指責與挑戰要求<text:bookmark-end text:name="__RefHeading___二_雅威對約伯的指責與挑戰要求_3"/><text:bookmark-end text:name="二_雅威對約伯的指責與挑戰要求"/></text:h>
      <text:h text:style-name="Heading_20_2" text:outline-level="2"><text:bookmark-start text:name="__RefHeading___經文中對約伯責備的用意_4"/><text:bookmark-start text:name="經文中對約伯責備的用意"/>1、經文中對約伯責備的用意<text:bookmark-end text:name="__RefHeading___經文中對約伯責備的用意_4"/><text:bookmark-end text:name="經文中對約伯責備的用意"/></text:h>
      <text:h text:style-name="Heading_20_3" text:outline-level="3"><text:bookmark-start text:name="__RefHeading___a_責備的經文內容_5"/><text:bookmark-start text:name="a_責備的經文內容"/>A、責備的經文內容<text:bookmark-end text:name="__RefHeading___a_責備的經文內容_5"/><text:bookmark-end text:name="a_責備的經文內容"/></text:h>
      <text:list text:style-name="List_20_1" text:continue-numbering="false">
        <text:list-item>
          <text:p text:style-name="List_20_1_Content_First"> （伯 38:2）誰用無知識的言語，使籌算暗昧不明？</text:p>
        </text:list-item>
        <text:list-item>
          <text:p text:style-name="List_20_1_Content"> （伯 40:2）指責者豈能與全能者爭論？懲戒神者回應這事！</text:p>
        </text:list-item>
        <text:list-item>
          <text:p text:style-name="List_20_1_Content_Last"> （伯 40:8）你果真廢棄我的公平審判？你譴責我有罪，好讓你為義？</text:p>
        </text:list-item>
      </text:list>
      <text:h text:style-name="Heading_20_3" text:outline-level="3"><text:bookmark-start text:name="__RefHeading___b_經文用意探討_6"/><text:bookmark-start text:name="b_經文用意探討"/>B、經文用意探討<text:bookmark-end text:name="__RefHeading___b_經文用意探討_6"/><text:bookmark-end text:name="b_經文用意探討"/></text:h>
      <text:h text:style-name="Heading_20_4" text:outline-level="4"><text:bookmark-start text:name="__RefHeading___a_伯_382_誰用無知識的言語_使籌算暗昧不明_7"/><text:bookmark-start text:name="a_伯_382_誰用無知識的言語_使籌算暗昧不明"/>a、（伯 38:2）誰用無知識的言語，使籌算暗昧不明？<text:bookmark-end text:name="__RefHeading___a_伯_382_誰用無知識的言語_使籌算暗昧不明_7"/><text:bookmark-end text:name="a_伯_382_誰用無知識的言語_使籌算暗昧不明"/></text:h>
      <text:h text:style-name="Heading_20_4" text:outline-level="4"><text:bookmark-start text:name="__RefHeading___神是對誰說話_8"/><text:bookmark-start text:name="神是對誰說話"/>神是對誰說話？<text:bookmark-end text:name="__RefHeading___神是對誰說話_8"/><text:bookmark-end text:name="神是對誰說話"/></text:h>
      <text:list text:style-name="List_20_1" text:continue-numbering="false">
        <text:list-item>
          <text:p text:style-name="List_20_1_Content_First"> 有學者認為是對「約伯」說，有的認為是對「以利戶」說。</text:p>
        </text:list-item>
        <text:list-item>
          <text:p text:style-name="List_20_1_Content"> 若單單按（伯 38:2-3）「誰⋯⋯？你當要⋯⋯。」則「誰」和「你」可以分別指稱不同對象。</text:p>
        </text:list-item>
        <text:list-item>
          <text:p text:style-name="List_20_1_Content"> 但（伯 42:3）約伯重述雅威用詞，且自稱是自己無理解、不知道。</text:p>
          <text:list text:style-name="List_20_1">
            <text:list-item>
              <text:p text:style-name="List_20_1_Content"> 因此三友、以利戶、約伯，都沒有真正理解雅威的籌算，但這在律法中算什麼呢？</text:p>
            </text:list-item>
            <text:list-item>
              <text:p text:style-name="List_20_1_Content"> 最多我們只能說，是無知所犯的過錯，是可贖的，且可赦免的。</text:p>
            </text:list-item>
          </text:list>
        </text:list-item>
        <text:list-item>
          <text:p text:style-name="List_20_1_Content_Last"> 約伯自承其錯，而神並未再追究之。</text:p>
        </text:list-item>
      </text:list>
      <text:h text:style-name="Heading_20_4" text:outline-level="4"><text:bookmark-start text:name="__RefHeading___b_伯_402_指責者豈能與全能者爭論_懲戒神者回應這事_9"/><text:bookmark-start text:name="b_伯_402_指責者豈能與全能者爭論_懲戒神者回應這事"/>b、（伯 40:2）指責者豈能與全能者爭論？懲戒神者回應這事！<text:bookmark-end text:name="__RefHeading___b_伯_402_指責者豈能與全能者爭論_懲戒神者回應這事_9"/><text:bookmark-end text:name="b_伯_402_指責者豈能與全能者爭論_懲戒神者回應這事"/></text:h>
      <text:list text:style-name="List_20_1" text:continue-numbering="false">
        <text:list-item>
          <text:p text:style-name="List_20_1_Content_First"> <text:span text:style-name="Strong_20_Emphasis">「指責者」（H3250） יִסּוֹר yiccowr 名詞</text:span></text:p>
          <text:list text:style-name="List_20_1">
            <text:list-item>
              <text:p text:style-name="List_20_1_Content"> 意指：透過指引或懲罰，來改變方向。</text:p>
            </text:list-item>
          </text:list>
        </text:list-item>
        <text:list-item>
          <text:p text:style-name="List_20_1_Content"> <text:span text:style-name="Strong_20_Emphasis">「指責」（H3256） יָסַר yacar 動詞</text:span></text:p>
          <text:list text:style-name="List_20_1">
            <text:list-item>
              <text:p text:style-name="List_20_1_Content"> 作動名詞時，可譯作「指示、轉向」。</text:p>
            </text:list-item>
          </text:list>
        </text:list-item>
        <text:list-item>
          <text:p text:style-name="List_20_1_Content"> <text:span text:style-name="Strong_20_Emphasis">「指責者」（H3250）</text:span> 有不同譯法</text:p>
          <text:list text:style-name="List_20_1">
            <text:list-item>
              <text:p text:style-name="List_20_1_Content_Last"> 正面譯法「指導者」，負面譯法「責備者」。</text:p>
            </text:list-item>
          </text:list>
        </text:list-item>
      </text:list>
      <text:p text:style-name="Text_20_body"><text:span text:style-name="Strong_20_Emphasis">上句「指責者」與下句「懲戒神者」相呼應。</text:span></text:p>
      <text:list text:style-name="List_20_1" text:continue-numbering="false">
        <text:list-item>
          <text:p text:style-name="List_20_1_Content_First"> <text:span text:style-name="Strong_20_Emphasis">「懲戒」（H3198） יָכַח yakach 動詞</text:span></text:p>
          <text:list text:style-name="List_20_1">
            <text:list-item>
              <text:p text:style-name="List_20_1_Content"> 動詞意指：用嚴厲的手去糾正或責備。</text:p>
            </text:list-item>
            <text:list-item>
              <text:p text:style-name="List_20_1_Content"> 經文使用其分詞，作名詞用，意為「懲戒者」。</text:p>
            </text:list-item>
            <text:list-item>
              <text:p text:style-name="List_20_1_Content"> 動詞譯作「懲戒」，帶有「改正」的意味，如（哈 1:12）「磐石，祢立基它，為要懲戒（人）」。</text:p>
            </text:list-item>
            <text:list-item>
              <text:p text:style-name="List_20_1_Content"> 因此，神認為，約伯對待祂如教師在糾正神行事，認定神不馬上為他平反，是需要轉變的行事準則。</text:p>
              <text:list text:style-name="List_20_1">
                <text:list-item>
                  <text:p text:style-name="List_20_1_Content"> 這在律法審判中算是自傲罪，自認行事比神有智慧。</text:p>
                </text:list-item>
                <text:list-item>
                  <text:p text:style-name="List_20_1_Content_Last"> 因此約伯馬上在（伯 40:4-5）回應神，說他「輕視」了（H7043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伯_404_看啊_我輕視了_我能回覆你什麼_我將我手置於我口_10"/><text:bookmark-start text:name="c_伯_404_看啊_我輕視了_我能回覆你什麼_我將我手置於我口"/>c、（伯 40:4）看啊！我輕視了，我能回覆你什麼？我將我手置於我口。<text:bookmark-end text:name="__RefHeading___c_伯_404_看啊_我輕視了_我能回覆你什麼_我將我手置於我口_10"/><text:bookmark-end text:name="c_伯_404_看啊_我輕視了_我能回覆你什麼_我將我手置於我口"/></text:h>
      <text:list text:style-name="List_20_1" text:continue-numbering="false">
        <text:list-item>
          <text:p text:style-name="List_20_1_Content_First"> <text:span text:style-name="Strong_20_Emphasis">「輕視」（H7043） קָלַל qalal 動詞</text:span></text:p>
          <text:list text:style-name="List_20_1">
            <text:list-item>
              <text:p text:style-name="List_20_1_Content"> 《和合本》及許多英譯本都譯成「卑賤」，指向於「約伯自認為地位卑下低微」。</text:p>
            </text:list-item>
            <text:list-item>
              <text:p text:style-name="List_20_1_Content"> 但原文意指「輕少、迅速」，對人則指「輕視」（撒上 2:30）、「小看」（創 16:4）、「鄙陋」（鴻 1:14），都是單純主動字幹。</text:p>
            </text:list-item>
            <text:list-item>
              <text:p text:style-name="List_20_1_Content"> 在本節意指，約伯自認庸俗淺薄，對於神的籌算無知，而非指他卑賤，地位低下，不配明白神高深計謀。</text:p>
            </text:list-item>
            <text:list-item>
              <text:p text:style-name="List_20_1_Content_Last"> 因此，他是回應雅威，他的智慧並不足以指導神的作為，因此他不能回覆神什麼，只能閉口，無言以對。</text:p>
            </text:list-item>
          </text:list>
        </text:list-item>
      </text:list>
      <text:h text:style-name="Heading_20_4" text:outline-level="4"><text:bookmark-start text:name="__RefHeading___d_伯_407-14_⋯⋯你果真廢棄我的公平審判_你譴責我有罪_好讓你為義_⋯⋯_11"/><text:bookmark-start text:name="d_伯_407-14_⋯⋯你果真廢棄我的公平審判_你譴責我有罪_好讓你為義_⋯⋯"/>d、（伯 40:7-14）⋯⋯你果真廢棄我的公平審判？你譴責我有罪，好讓你為義？⋯⋯<text:bookmark-end text:name="__RefHeading___d_伯_407-14_⋯⋯你果真廢棄我的公平審判_你譴責我有罪_好讓你為義_⋯⋯_11"/><text:bookmark-end text:name="d_伯_407-14_⋯⋯你果真廢棄我的公平審判_你譴責我有罪_好讓你為義_⋯⋯"/></text:h>
      <text:list text:style-name="List_20_1" text:continue-numbering="false">
        <text:list-item>
          <text:p text:style-name="List_20_1_Content_First"> <text:span text:style-name="Strong_20_Emphasis">《Bridgeway 布里奇韋聖經註釋》</text:span></text:p>
          <text:list text:style-name="List_20_1">
            <text:list-item>
              <text:p text:style-name="List_20_1_Content"> 雅威針對「約伯曾說：神對待他不公平」的指控，他是否僅想證明自己為義，進而指控神是不公呢？</text:p>
            </text:list-item>
            <text:list-item>
              <text:p text:style-name="List_20_1_Content"> 因此神說，他是否想像神一樣，掌控世界的權能（伯 40:7-9）？</text:p>
            </text:list-item>
            <text:list-item>
              <text:p text:style-name="List_20_1_Content"> 若是可以，就穿上神華麗外袍，審判每一驕傲者，顯出公正審判，神就必承認，約伯對自己的評價是對的（伯 40:10-14）。</text:p>
            </text:list-item>
          </text:list>
        </text:list-item>
        <text:list-item>
          <text:p text:style-name="List_20_1_Content"> <text:span text:style-name="Strong_20_Emphasis">在本段中，神是責備約伯驕傲，還是要約伯按公平審判驕傲者？</text:span></text:p>
          <text:list text:style-name="List_20_1">
            <text:list-item>
              <text:p text:style-name="List_20_1_Content"> 約伯說：神待他如待仇敵愛。而非說：神是他的仇敵。</text:p>
              <text:list text:style-name="List_20_1">
                <text:list-item>
                  <text:p text:style-name="List_20_1_Content"> 約伯期望，有一位仲裁者為他辯護，以對抗神敵意般的待他。</text:p>
                </text:list-item>
                <text:list-item>
                  <text:p text:style-name="List_20_1_Content"> 這些並非是約伯因驕傲所產生的說詞，而是在公平審判上，一位受冤屈者的抗辯詞。</text:p>
                </text:list-item>
              </text:list>
            </text:list-item>
            <text:list-item>
              <text:p text:style-name="List_20_1_Content"> 但神辯護的理由是：約伯，你真有如神般的手臂？如神打雷的聲音？全盤掌控宇宙？</text:p>
              <text:list text:style-name="List_20_1">
                <text:list-item>
                  <text:p text:style-name="List_20_1_Content"> 若約伯你有，那麼你才來指責神對你的安排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誰有神的權能，能使驕傲者降卑，踐踏眾惡者呢？</text:span></text:p>
          <text:list text:style-name="List_20_1">
            <text:list-item>
              <text:p text:style-name="List_20_1_Content"> 神是要審斷全世界的，而單一案件的審理需等最終的判決。</text:p>
            </text:list-item>
            <text:list-item>
              <text:p text:style-name="List_20_1_Content"> 約伯太急於要求定論，這才是神要指正他的。</text:p>
            </text:list-item>
          </text:list>
        </text:list-item>
        <text:list-item>
          <text:p text:style-name="List_20_1_Content"> <text:span text:style-name="Strong_20_Emphasis">相對的，本段也是神對約伯挑戰。</text:span></text:p>
          <text:list text:style-name="List_20_1">
            <text:list-item>
              <text:p text:style-name="List_20_1_Content_Last"> 神要約伯挑戰什麼？</text:p>
            </text:list-item>
          </text:list>
        </text:list-item>
      </text:list>
      <text:h text:style-name="Heading_20_2" text:outline-level="2"><text:bookmark-start text:name="__RefHeading___約伯當要挑戰什麼_12"/><text:bookmark-start text:name="約伯當要挑戰什麼"/>2、約伯當要挑戰什麼？<text:bookmark-end text:name="__RefHeading___約伯當要挑戰什麼_12"/><text:bookmark-end text:name="約伯當要挑戰什麼"/></text:h>
      <text:h text:style-name="Heading_20_3" text:outline-level="3"><text:bookmark-start text:name="__RefHeading___a_挑戰的經文內容_13"/><text:bookmark-start text:name="a_挑戰的經文內容"/>A、挑戰的經文內容<text:bookmark-end text:name="__RefHeading___a_挑戰的經文內容_13"/><text:bookmark-end text:name="a_挑戰的經文內容"/></text:h>
      <text:list text:style-name="List_20_1" text:continue-numbering="false">
        <text:list-item>
          <text:p text:style-name="List_20_1_Content_First"> （伯 40:7-14）如神般公正審判驕傲者與惡者。</text:p>
        </text:list-item>
        <text:list-item>
          <text:p text:style-name="List_20_1_Content_Last"> （伯 41:2-8）制服利維坦。</text:p>
        </text:list-item>
      </text:list>
      <text:h text:style-name="Heading_20_3" text:outline-level="3"><text:bookmark-start text:name="__RefHeading___b_經文的解釋_14"/><text:bookmark-start text:name="b_經文的解釋"/>B、經文的解釋<text:bookmark-end text:name="__RefHeading___b_經文的解釋_14"/><text:bookmark-end text:name="b_經文的解釋"/></text:h>
      <text:h text:style-name="Heading_20_4" text:outline-level="4"><text:bookmark-start text:name="__RefHeading___a_伯_407-14_如神般公正審判驕傲者與惡者_15"/><text:bookmark-start text:name="a_伯_407-14_如神般公正審判驕傲者與惡者"/>a、（伯 40:7-14）如神般公正審判驕傲者與惡者。<text:bookmark-end text:name="__RefHeading___a_伯_407-14_如神般公正審判驕傲者與惡者_15"/><text:bookmark-end text:name="a_伯_407-14_如神般公正審判驕傲者與惡者"/></text:h>
      <text:p text:style-name="Text_20_body"><text:span text:style-name="Strong_20_Emphasis">基督教傳統的教恩論，誤導了本段內容的解釋。</text:span></text:p>
      <text:list text:style-name="List_20_1" text:continue-numbering="false">
        <text:list-item>
          <text:p text:style-name="List_20_1_Content_First"> 一般解經家將本段視為，神在批判約伯自大，且神指出他如罪人，是不能自救的（伯 40:14）。</text:p>
        </text:list-item>
        <text:list-item>
          <text:p text:style-name="List_20_1_Content"> 經文的讀法，決定個人理解的面向。</text:p>
          <text:list text:style-name="List_20_1">
            <text:list-item>
              <text:p text:style-name="List_20_1_Content"> 若認為經文在指約伯沒有神的能力（以手臂、雷聲為喻），他就不能穿上威嚴和榮耀，當然也就不能戰勝每一驕傲者和惡人（伯 40:11-12），神必然不會承認約伯可以自救。</text:p>
            </text:list-item>
            <text:list-item>
              <text:p text:style-name="List_20_1_Content_Last"> 以上是以個人神學看法，去決定經文意義。</text:p>
            </text:list-item>
          </text:list>
        </text:list-item>
      </text:list>
      <text:p text:style-name="Text_20_body"><text:span text:style-name="Strong_20_Emphasis">新舊約聖經的救恩論，是「人遵守律法，就因它而活著」，外邦基督教界卻普遍反對之！</text:span></text:p>
      <text:list text:style-name="List_20_1" text:continue-numbering="false">
        <text:list-item>
          <text:p text:style-name="List_20_1_Content_First"> 今日外邦基督教會只承認「基督寶血才能救人，人無法自救。」視此救恩論為其立教根基。</text:p>
        </text:list-item>
        <text:list-item>
          <text:p text:style-name="List_20_1_Content"> <text:span text:style-name="Strong_20_Emphasis">然而，新舊約聖經的救恩論，卻是「人遵守律法，就因它而活著」（利 18:5; 羅 10:5; 加 3:12）。</text:span></text:p>
          <text:list text:style-name="List_20_1">
            <text:list-item>
              <text:p text:style-name="List_20_1_Content"> 神因人軟弱，給予人有補贖機會，才使人能夠「出於信心而活著」。</text:p>
            </text:list-item>
            <text:list-item>
              <text:p text:style-name="List_20_1_Content"> <text:span text:style-name="Strong_20_Emphasis">然而神最終要的是「在神面前⋯⋯律法的遵行者才被稱為義」（羅 2:13; 約壹 3:7）。</text:span></text:p>
            </text:list-item>
            <text:list-item>
              <text:p text:style-name="List_20_1_Content_Last"> <text:span text:style-name="Strong_20_Emphasis">雅各也在救恩論上總結：「人出於行為，持續被稱義，而不僅僅是出於信心。」（雅 2:24）。</text:span></text:p>
            </text:list-item>
          </text:list>
        </text:list-item>
      </text:list>
      <text:p text:style-name="Text_20_body"><text:span text:style-name="Strong_20_Emphasis">筆者個人對本段經文的讀法，神要約伯憑信心，去挑戰</text:span></text:p>
      <text:list text:style-name="List_20_1" text:continue-numbering="false">
        <text:list-item>
          <text:p text:style-name="List_20_1_Content_First"> 因此，（筆者）個人對本段經文的讀法，神要約伯憑信心，去挑戰看似他無能為力的事。</text:p>
        </text:list-item>
        <text:list-item>
          <text:p text:style-name="List_20_1_Content"> 正如大祭司因神的設立，他穿上驕傲與尊嚴的祭司服，就代表神行諸審判的事。</text:p>
        </text:list-item>
        <text:list-item>
          <text:p text:style-name="List_20_1_Content"> 約伯也能穿上這尊榮的衣服，成為神的代言人，審判諸惡者。</text:p>
        </text:list-item>
        <text:list-item>
          <text:p text:style-name="List_20_1_Content"> 當他遵命而行，當然就能拯救他自己。</text:p>
        </text:list-item>
        <text:list-item>
          <text:p text:style-name="List_20_1_Content"> 此正如保羅所言：「傳福音是沉重責任如上，若不傳福音，我有禍了，若自願作這事，我有報酬。」（林前 9:16-17）。</text:p>
        </text:list-item>
        <text:list-item>
          <text:p text:style-name="List_20_1_Content_Last"> 賞罰原則在保羅身上是必然的，在約伯身上更是如此。</text:p>
        </text:list-item>
      </text:list>
      <text:h text:style-name="Heading_20_4" text:outline-level="4"><text:bookmark-start text:name="__RefHeading___b_伯_412-8_16"/><text:bookmark-start text:name="b_伯_412-8"/>b、（伯 41:2-8）<text:bookmark-end text:name="__RefHeading___b_伯_412-8_16"/><text:bookmark-end text:name="b_伯_412-8"/></text:h>
      <text:p text:style-name="Text_20_body"><text:span text:style-name="Strong_20_Emphasis">一般解經家的看法，改變了句型意義</text:span></text:p>
      <text:list text:style-name="List_20_1" text:continue-numbering="false">
        <text:list-item>
          <text:p text:style-name="List_20_1_Content_First"> 同樣的，解經家都將本段視為：神以利維坦為例，人既無法勝過牠，也就在神面前站立不住（伯 41:9-11），因此約伯只能屈服在神大能之下，不可與神爭辯。</text:p>
        </text:list-item>
        <text:list-item>
          <text:p text:style-name="List_20_1_Content_Last"> 這樣的讀法，一方面是將（伯 41:1）原本是肯定句，卻改讀作疑問句，以致於神說話的要旨被扭曲了。這應是受《LXX譯本》以疑問句譯出的影響，但《MT馬索拉希伯來經文》則是肯定句。</text:p>
        </text:list-item>
      </text:list>
      <text:p text:style-name="Text_20_body"><text:span text:style-name="Strong_20_Emphasis">筆者的看法</text:span></text:p>
      <text:list text:style-name="List_20_1" text:continue-numbering="false">
        <text:list-item>
          <text:p text:style-name="List_20_1_Content_First"> 按希伯來文去理解，神是要約伯去制服利維坦。</text:p>
          <text:list text:style-name="List_20_1">
            <text:list-item>
              <text:p text:style-name="List_20_1_Content"> （伯 41:2, 7）前後包夾一個挑戰「你能嗎？」中間則提出各種與利維坦打交道的模式（柔和對待、立約、戲耍、交易），都是不可行的，最終（伯 41:8）神要求約伯要將牠視為服在他之下的犧牲，且視此次戰鬥是艱辛，且難得的機會。</text:p>
            </text:list-item>
          </text:list>
        </text:list-item>
        <text:list-item>
          <text:p text:style-name="List_20_1_Content"> （伯 41:9-11）是神的保證，無一物能站立在祂面前，就是這凶猛狂傲的利維坦也不能。</text:p>
          <text:list text:style-name="List_20_1">
            <text:list-item>
              <text:p text:style-name="List_20_1_Content_Last"> 意指約伯就當信靠神去勝過這狂傲之王（伯 41:34）。此正如以色列人在迦底斯面臨如何勝過那巨人、巨城的迦南族一樣，是如十探子所言：「我們不能上去，因他比我們強壯。」，還是如迦勒所言：「我們務必上去，因我們絕對能夠做到。」（民 13:30-31）。</text:p>
            </text:list-item>
          </text:list>
        </text:list-item>
      </text:list>
      <text:h text:style-name="Heading_20_2" text:outline-level="2"><text:bookmark-start text:name="__RefHeading___三_受造物_伯_384-3930_與兩怪物_伯_4015-23419-30_描寫的特點_17"/><text:bookmark-start text:name="三_受造物_伯_384-3930_與兩怪物_伯_4015-23419-30_描寫的特點"/>三、受造物（伯 38:4-39:30）與兩怪物（伯 40:15-23; 41:9-30）描寫的特點<text:bookmark-end text:name="__RefHeading___三_受造物_伯_384-3930_與兩怪物_伯_4015-23419-30_描寫的特點_17"/><text:bookmark-end text:name="三_受造物_伯_384-3930_與兩怪物_伯_4015-23419-30_描寫的特點"/></text:h>
      <text:h text:style-name="Heading_20_2" text:outline-level="2"><text:bookmark-start text:name="__RefHeading___眾受造物_伯_384-3930_的用詞特性_18"/><text:bookmark-start text:name="眾受造物_伯_384-3930_的用詞特性"/>1、眾受造物（伯 38:4-39:30）的用詞特性<text:bookmark-end text:name="__RefHeading___眾受造物_伯_384-3930_的用詞特性_18"/><text:bookmark-end text:name="眾受造物_伯_384-3930_的用詞特性"/></text:h>
      <text:h text:style-name="Heading_20_3" text:outline-level="3"><text:bookmark-start text:name="__RefHeading___a_大地_伯_384-7_立根基_設度量_拉準繩_沉底座_擲房角石_19"/><text:bookmark-start text:name="a_大地_伯_384-7_立根基_設度量_拉準繩_沉底座_擲房角石"/>A、大地（伯 38:4-7）：立根基、設度量、拉準繩、沉底座、擲房角石。<text:bookmark-end text:name="__RefHeading___a_大地_伯_384-7_立根基_設度量_拉準繩_沉底座_擲房角石_19"/><text:bookmark-end text:name="a_大地_伯_384-7_立根基_設度量_拉準繩_沉底座_擲房角石"/></text:h>
      <text:list text:style-name="List_20_1" text:continue-numbering="false">
        <text:list-item>
          <text:p text:style-name="List_20_1_Content_First"> 神造大地如造一堅固房房，成為永久居所。日後，此建造的要求用於會幕，應驗於基督，擴展於教會基督的身體。當基督身體的完滿成形，就是天國的臨到，等同於（伯 38:7）晨星同歡唱，神子喝彩之時。</text:p>
        </text:list-item>
        <text:list-item>
          <text:p text:style-name="List_20_1_Content_Last"> 地的籌備完整，即義人的試驗合格，其基準即律法。</text:p>
        </text:list-item>
      </text:list>
      <text:h text:style-name="Heading_20_3" text:outline-level="3"><text:bookmark-start text:name="__RefHeading___b_大海_伯_388-11_門戶圍住_雲為衣_密雲為巾_設欄閂和門戶_止住狂傲_其中特殊手段是_打破我的界限_伯_3810_20"/><text:bookmark-start text:name="b_大海_伯_388-11_門戶圍住_雲為衣_密雲為巾_設欄閂和門戶_止住狂傲_其中特殊手段是_打破我的界限_伯_3810"/>B、大海（伯 38:8-11）：門戶圍住、雲為衣、密雲為巾、設欄閂和門戶、止住狂傲。其中特殊手段是：打破我的界限（伯 38:10）。<text:bookmark-end text:name="__RefHeading___b_大海_伯_388-11_門戶圍住_雲為衣_密雲為巾_設欄閂和門戶_止住狂傲_其中特殊手段是_打破我的界限_伯_3810_20"/><text:bookmark-end text:name="b_大海_伯_388-11_門戶圍住_雲為衣_密雲為巾_設欄閂和門戶_止住狂傲_其中特殊手段是_打破我的界限_伯_3810"/></text:h>
      <text:list text:style-name="List_20_1" text:continue-numbering="false">
        <text:list-item>
          <text:p text:style-name="List_20_1_Content_First"> 神造大海，按（創 1:9-10），「海」是被聚集而成，即本處所強調的諸多限制、遮蔽、隔離的用詞，表明「海」是非自願的顯示出那旱地。</text:p>
        </text:list-item>
        <text:list-item>
          <text:p text:style-name="List_20_1_Content"> 作者以創造的爭戰，喻指約伯與控制者撒但的爭論，神不容撒但殺害約伯，卻容許傷其身，正如海對地的狂浪要止住（伯 38:11）。</text:p>
        </text:list-item>
        <text:list-item>
          <text:p text:style-name="List_20_1_Content_Last"> 「海」在希伯來人的觀點，常是喻指「沒有律法或違反律法的外邦」。</text:p>
        </text:list-item>
      </text:list>
      <text:h text:style-name="Heading_20_3" text:outline-level="3"><text:bookmark-start text:name="__RefHeading___c_黎明_陰間_光暗_伯_3812-21_21"/><text:bookmark-start text:name="c_黎明_陰間_光暗_伯_3812-21"/>C、黎明、陰間、光暗（伯 38:12-21）<text:bookmark-end text:name="__RefHeading___c_黎明_陰間_光暗_伯_3812-21_21"/><text:bookmark-end text:name="c_黎明_陰間_光暗_伯_3812-21"/></text:h>
      <text:h text:style-name="Heading_20_4" text:outline-level="4"><text:bookmark-start text:name="__RefHeading___a_黎明_22"/><text:bookmark-start text:name="a_黎明"/>a、黎明<text:bookmark-end text:name="__RefHeading___a_黎明_22"/><text:bookmark-end text:name="a_黎明"/></text:h>
      <text:list text:style-name="List_20_1" text:continue-numbering="false">
        <text:list-item>
          <text:p text:style-name="List_20_1_Content_First"> <text:span text:style-name="Strong_20_Emphasis">黎明出現的使命</text:span></text:p>
          <text:list text:style-name="List_20_1">
            <text:list-item>
              <text:p text:style-name="List_20_1_Content"> 惡人被搖出（伯 38:13）、折斷高傲手臂（伯 38:15）。</text:p>
            </text:list-item>
          </text:list>
        </text:list-item>
        <text:list-item>
          <text:p text:style-name="List_20_1_Content"> <text:span text:style-name="Strong_20_Emphasis">黎明的手段</text:span></text:p>
          <text:list text:style-name="List_20_1">
            <text:list-item>
              <text:p text:style-name="List_20_1_Content_Last"> 緊抓地極、翻轉如印戒印泥、光遠離惡人。</text:p>
            </text:list-item>
          </text:list>
        </text:list-item>
      </text:list>
      <text:h text:style-name="Heading_20_4" text:outline-level="4"><text:bookmark-start text:name="__RefHeading___b_深淵_23"/><text:bookmark-start text:name="b_深淵"/>b、深淵<text:bookmark-end text:name="__RefHeading___b_深淵_23"/><text:bookmark-end text:name="b_深淵"/></text:h>
      <text:list text:style-name="List_20_1" text:continue-numbering="false">
        <text:list-item>
          <text:p text:style-name="List_20_1_Content_First"> <text:span text:style-name="Strong_20_Emphasis">深淵的功能</text:span></text:p>
          <text:list text:style-name="List_20_1">
            <text:list-item>
              <text:p text:style-name="List_20_1_Content"> 隱藏死亡之門（隱含指約伯對於死亡的無知）。</text:p>
            </text:list-item>
          </text:list>
        </text:list-item>
        <text:list-item>
          <text:p text:style-name="List_20_1_Content"> 附註：</text:p>
          <text:list text:style-name="List_20_1">
            <text:list-item>
              <text:p text:style-name="List_20_1_Content"> 死亡的諸多隱密，是活人無法知膮的。</text:p>
            </text:list-item>
            <text:list-item>
              <text:p text:style-name="List_20_1_Content"> 身與靈如何解離？靈如何上升？我們像駛入未經探索的深淵，永不知死亡之後的情境。</text:p>
            </text:list-item>
            <text:list-item>
              <text:p text:style-name="List_20_1_Content_Last"> 聖經只給我們一條避免落入死亡深淵的路，卻極少描述死亡本身和死後情境。因此神回答約伯一開始的求死，指出他錯得離譜，他當要求的是避免陷在死蔭恐怖中，因身體的痛苦永遠比不過死亡的恐怖。（地廣、海深、死幽暗，是相似描述。）</text:p>
            </text:list-item>
          </text:list>
        </text:list-item>
      </text:list>
      <text:h text:style-name="Heading_20_4" text:outline-level="4"><text:bookmark-start text:name="__RefHeading___c_光暗_24"/><text:bookmark-start text:name="c_光暗"/>c、光暗<text:bookmark-end text:name="__RefHeading___c_光暗_24"/><text:bookmark-end text:name="c_光暗"/></text:h>
      <text:list text:style-name="List_20_1" text:continue-numbering="false">
        <text:list-item>
          <text:p text:style-name="List_20_1_Content_First"> <text:span text:style-name="Strong_20_Emphasis">光暗棲息於何處？人能走到它邊界嗎？日子多就能認識它嗎？</text:span></text:p>
          <text:list text:style-name="List_20_1">
            <text:list-item>
              <text:p text:style-name="List_20_1_Content"> 重回（創 1:3）神吩咐光從黑暗中照耀出來，世界因光暗分明而有了秩序。</text:p>
            </text:list-item>
            <text:list-item>
              <text:p text:style-name="List_20_1_Content_Last"> 由黎明（伯 38:12）到光路（伯 38:19）再到光被分割的路（伯 38:24），都是回應約伯在（伯 3:9, 16, 20）對光的質疑，因約伯以為「光對受難者無益」（「光」等同意指「生命」），但雅威指出「光暗正如生死，只掌控在神那裏」。</text:p>
            </text:list-item>
          </text:list>
        </text:list-item>
      </text:list>
      <text:h text:style-name="Heading_20_3" text:outline-level="3"><text:bookmark-start text:name="__RefHeading___d_氣候_星辰_雷暴_伯_3822-38_25"/><text:bookmark-start text:name="d_氣候_星辰_雷暴_伯_3822-38"/>D、氣候、星辰、雷暴（伯 38:22-38）<text:bookmark-end text:name="__RefHeading___d_氣候_星辰_雷暴_伯_3822-38_25"/><text:bookmark-end text:name="d_氣候_星辰_雷暴_伯_3822-38"/></text:h>
      <text:h text:style-name="Heading_20_4" text:outline-level="4"><text:bookmark-start text:name="__RefHeading___a_氣候_26"/><text:bookmark-start text:name="a_氣候"/>a、氣候<text:bookmark-end text:name="__RefHeading___a_氣候_26"/><text:bookmark-end text:name="a_氣候"/></text:h>
      <text:list text:style-name="List_20_1" text:continue-numbering="false">
        <text:list-item>
          <text:p text:style-name="LastListParagraph_List_20_1_Content_First"> 氣候是為神旨意而運作，可作為戰爭的預備，亦可作為生命的預備（伯 38:26-27）。</text:p>
        </text:list-item>
      </text:list>
      <text:h text:style-name="Heading_20_4" text:outline-level="4"><text:bookmark-start text:name="__RefHeading___b_星辰_27"/><text:bookmark-start text:name="b_星辰"/>b、星辰<text:bookmark-end text:name="__RefHeading___b_星辰_27"/><text:bookmark-end text:name="b_星辰"/></text:h>
      <text:list text:style-name="List_20_1" text:continue-numbering="false">
        <text:list-item>
          <text:p text:style-name="List_20_1_Content_First"> 星辰是為神統治，立諸天律例而被設立。</text:p>
        </text:list-item>
        <text:list-item>
          <text:p text:style-name="List_20_1_Content"> 一般認定，經文提到四大星座：</text:p>
          <text:list text:style-name="List_20_1">
            <text:list-item>
              <text:p text:style-name="List_20_1_Content_Last"> 昴星團（春天）、獵戶座（冬天）、大熊座（北斗七星，指北）、黃道十二星座，即夏、冬的星空，和南、北半球的星空。</text:p>
            </text:list-item>
          </text:list>
        </text:list-item>
      </text:list>
      <text:h text:style-name="Heading_20_4" text:outline-level="4"><text:bookmark-start text:name="__RefHeading___c_雷暴_28"/><text:bookmark-start text:name="c_雷暴"/>c、雷暴<text:bookmark-end text:name="__RefHeading___c_雷暴_28"/><text:bookmark-end text:name="c_雷暴"/></text:h>
      <text:list text:style-name="List_20_1" text:continue-numbering="false">
        <text:list-item>
          <text:p text:style-name="LastListParagraph_List_20_1_Content_First"> 雨水與閃電並提，使塵土變為泥漿，土塊緊黏在一起，但如何才是合適的雨量，唯有神才有智慧賜予決定。</text:p>
        </text:list-item>
      </text:list>
      <text:h text:style-name="Heading_20_3" text:outline-level="3"><text:bookmark-start text:name="__RefHeading___e_食物_生育_伯_3839-394_29"/><text:bookmark-start text:name="e_食物_生育_伯_3839-394"/>E、食物、生育（伯 38:39-39:4）<text:bookmark-end text:name="__RefHeading___e_食物_生育_伯_3839-394_29"/><text:bookmark-end text:name="e_食物_生育_伯_3839-394"/></text:h>
      <text:h text:style-name="Heading_20_4" text:outline-level="4"><text:bookmark-start text:name="__RefHeading___a_食物_30"/><text:bookmark-start text:name="a_食物"/>a、食物<text:bookmark-end text:name="__RefHeading___a_食物_30"/><text:bookmark-end text:name="a_食物"/></text:h>
      <text:list text:style-name="List_20_1" text:continue-numbering="false">
        <text:list-item>
          <text:p text:style-name="List_20_1_Content_First"> 神都為獅子與烏鴉預備食物，神豈不為你約伯，預備你的救恩？</text:p>
        </text:list-item>
        <text:list-item>
          <text:p text:style-name="List_20_1_Content_Last"> 烏鴉之雛尚且向神哀求食物，無助之人豈不從其聲中，學得仰望神？</text:p>
        </text:list-item>
      </text:list>
      <text:h text:style-name="Heading_20_4" text:outline-level="4"><text:bookmark-start text:name="__RefHeading___b_生育_31"/><text:bookmark-start text:name="b_生育"/>b、生育<text:bookmark-end text:name="__RefHeading___b_生育_31"/><text:bookmark-end text:name="b_生育"/></text:h>
      <text:list text:style-name="List_20_1" text:continue-numbering="false">
        <text:list-item>
          <text:p text:style-name="List_20_1_Content_First"> 野山羊、野鹿不能為神所用，人無法用牠們作為獻祭，但神仍然看顧之，按其滿足月份而生。</text:p>
        </text:list-item>
        <text:list-item>
          <text:p text:style-name="List_20_1_Content_Last"> 特以生產之苦，和幼子獨立對母親的煎熬，暗喻神與約伯的關係。</text:p>
        </text:list-item>
      </text:list>
      <text:h text:style-name="Heading_20_4" text:outline-level="4"><text:bookmark-start text:name="__RefHeading___c_生出_h3205_32"/><text:bookmark-start text:name="c_生出_h3205"/>c、生出（H3205）<text:bookmark-end text:name="__RefHeading___c_生出_h3205_32"/><text:bookmark-end text:name="c_生出_h3205"/></text:h>
      <text:list text:style-name="List_20_1" text:continue-numbering="false">
        <text:list-item>
          <text:p text:style-name="List_20_1_Content_First"> 此字在（伯 38:28, 29）和（伯 39:1, 2）分別各兩次出現，可視為彼此對映關係。</text:p>
        </text:list-item>
        <text:list-item>
          <text:p text:style-name="List_20_1_Content"> （伯 38:28, 29）是自然界描述的結束，（伯 39:1, 2）是動物界的開始，</text:p>
        </text:list-item>
        <text:list-item>
          <text:p text:style-name="List_20_1_Content_Last"> 而（伯 38:34-38）「智慧」可視為以上兩者的樞紐。</text:p>
        </text:list-item>
      </text:list>
      <text:p text:style-name="Text_20_body"><text:span text:style-name="Strong_20_Emphasis">「智慧」為樞紐</text:span></text:p>
      <text:list text:style-name="List_20_1" text:continue-numbering="false">
        <text:list-item>
          <text:p text:style-name="LastListParagraph_List_20_1_Content_First"> 「智慧」由誰賜與，就決定事情運作背後的時機與目的，因此總體事件是要顯出雅威奇妙的籌算，因祂才是智慧的掌控者。</text:p>
        </text:list-item>
      </text:list>
      <text:h text:style-name="Heading_20_3" text:outline-level="3"><text:bookmark-start text:name="__RefHeading___f_野生活物不受拘束_伯_395-18_33"/><text:bookmark-start text:name="f_野生活物不受拘束_伯_395-18"/>F、野生活物不受拘束（伯 39:5-18）<text:bookmark-end text:name="__RefHeading___f_野生活物不受拘束_伯_395-18_33"/><text:bookmark-end text:name="f_野生活物不受拘束_伯_395-18"/></text:h>
      <text:h text:style-name="Heading_20_4" text:outline-level="4"><text:bookmark-start text:name="__RefHeading___a_本段以其不受馴服特性為題_34"/><text:bookmark-start text:name="a_本段以其不受馴服特性為題"/>a、本段以其不受馴服特性為題。<text:bookmark-end text:name="__RefHeading___a_本段以其不受馴服特性為題_34"/><text:bookmark-end text:name="a_本段以其不受馴服特性為題"/></text:h>
      <text:list text:style-name="List_20_1" text:continue-numbering="false">
        <text:list-item>
          <text:p text:style-name="List_20_1_Content_First"> 延續野山羊、野鹿雖未能歸神所享，神仍照顧。本段三種生活都以其不受馴服特性為題。</text:p>
        </text:list-item>
        <text:list-item>
          <text:p text:style-name="List_20_1_Content_Last"> 雖在近代，此等生物都已有被馴服的例證，但在經文出現的年代，此三項生物是古代以色列民看得見，卻無法利用的動物。</text:p>
        </text:list-item>
      </text:list>
      <text:h text:style-name="Heading_20_4" text:outline-level="4"><text:bookmark-start text:name="__RefHeading___b_經文強調牠們的習性_是出於神的安排_容許_伯_396_17_35"/><text:bookmark-start text:name="b_經文強調牠們的習性_是出於神的安排_容許_伯_396_17"/>b、經文強調牠們的習性，是出於神的安排、容許（伯 39:6, 17）。<text:bookmark-end text:name="__RefHeading___b_經文強調牠們的習性_是出於神的安排_容許_伯_396_17_35"/><text:bookmark-end text:name="b_經文強調牠們的習性_是出於神的安排_容許_伯_396_17"/></text:h>
      <text:list text:style-name="List_20_1" text:continue-numbering="false">
        <text:list-item>
          <text:p text:style-name="List_20_1_Content_First"> 人無法善用這些活物，並不代表牠們沒有生存的意義。</text:p>
        </text:list-item>
        <text:list-item>
          <text:p text:style-name="List_20_1_Content_Last"> 以此可轉思，約伯遭受他無法改變的苦難，並不代表苦難背後沒有神的計謀。</text:p>
        </text:list-item>
      </text:list>
      <text:h text:style-name="Heading_20_4" text:outline-level="4"><text:bookmark-start text:name="__RefHeading___c_駝鳥無智慧聰明_卻可嘲笑戰馬_伯_3918_36"/><text:bookmark-start text:name="c_駝鳥無智慧聰明_卻可嘲笑戰馬_伯_3918"/>c、駝鳥無智慧聰明，卻可嘲笑戰馬（伯 39:18）<text:bookmark-end text:name="__RefHeading___c_駝鳥無智慧聰明_卻可嘲笑戰馬_伯_3918_36"/><text:bookmark-end text:name="c_駝鳥無智慧聰明_卻可嘲笑戰馬_伯_3918"/></text:h>
      <text:list text:style-name="List_20_1" text:continue-numbering="false">
        <text:list-item>
          <text:p text:style-name="List_20_1_Content_First"> 正如基督用人以為愚拙的十字架，嘲笑那惡者的計謀、得勝罪與死亡。</text:p>
        </text:list-item>
        <text:list-item>
          <text:p text:style-name="List_20_1_Content_Last"> 凡物存在就有其價值，約伯以為愚拙的、不合理的對待，背後都成為得勝憑據。</text:p>
        </text:list-item>
      </text:list>
      <text:h text:style-name="Heading_20_3" text:outline-level="3"><text:bookmark-start text:name="__RefHeading___g_生存大戰_伯_3919-30_37"/><text:bookmark-start text:name="g_生存大戰_伯_3919-30"/>G、生存大戰（伯 39:19-30）<text:bookmark-end text:name="__RefHeading___g_生存大戰_伯_3919-30_37"/><text:bookmark-end text:name="g_生存大戰_伯_3919-30"/></text:h>
      <text:h text:style-name="Heading_20_4" text:outline-level="4"><text:bookmark-start text:name="__RefHeading___a_以馬為喻_38"/><text:bookmark-start text:name="a_以馬為喻"/>a、以馬為喻<text:bookmark-end text:name="__RefHeading___a_以馬為喻_38"/><text:bookmark-end text:name="a_以馬為喻"/></text:h>
      <text:list text:style-name="List_20_1" text:continue-numbering="false">
        <text:list-item>
          <text:p text:style-name="LastListParagraph_List_20_1_Content_First"> 駕馬以戰，非馬本性，卻因馴服而不畏戰。</text:p>
        </text:list-item>
      </text:list>
      <text:h text:style-name="Heading_20_4" text:outline-level="4"><text:bookmark-start text:name="__RefHeading___b_以鷹為喻_39"/><text:bookmark-start text:name="b_以鷹為喻"/>b、以鷹為喻<text:bookmark-end text:name="__RefHeading___b_以鷹為喻_39"/><text:bookmark-end text:name="b_以鷹為喻"/></text:h>
      <text:list text:style-name="List_20_1" text:continue-numbering="false">
        <text:list-item>
          <text:p text:style-name="List_20_1_Content_First"> 高築巢，獵吮血，是其本性。</text:p>
        </text:list-item>
        <text:list-item>
          <text:p text:style-name="List_20_1_Content"> 被殺者指戰場上的馬、人類、駱駝等死者。</text:p>
        </text:list-item>
        <text:list-item>
          <text:p text:style-name="List_20_1_Content_Last"> 因為鷹之本性，而其成為戰場的收拾者。</text:p>
        </text:list-item>
      </text:list>
      <text:h text:style-name="Heading_20_4" text:outline-level="4"><text:bookmark-start text:name="__RefHeading___c_爭戰_40"/><text:bookmark-start text:name="c_爭戰"/>c、爭戰<text:bookmark-end text:name="__RefHeading___c_爭戰_40"/><text:bookmark-end text:name="c_爭戰"/></text:h>
      <text:list text:style-name="List_20_1" text:continue-numbering="false">
        <text:list-item>
          <text:p text:style-name="List_20_1_Content_First"> 爭戰的事是必然發生的，難以避免。</text:p>
        </text:list-item>
        <text:list-item>
          <text:p text:style-name="List_20_1_Content"> 如何面對爭戰，且能得勝？</text:p>
          <text:list text:style-name="List_20_1">
            <text:list-item>
              <text:p text:style-name="List_20_1_Content"> 並非僅憑藉自然本能，而必須經苦楚磨難，學得必要能力，才可能在爭戰上，如馬般不畏刀槍、角聲、吶喊。</text:p>
            </text:list-item>
            <text:list-item>
              <text:p text:style-name="List_20_1_Content"> 馬能跳躍、鷹向南飛，都是經驗使然。</text:p>
            </text:list-item>
            <text:list-item>
              <text:p text:style-name="List_20_1_Content_Last"> 正如基督因苦難而學以完全。神之引喻，約伯何嘗不當如此！</text:p>
            </text:list-item>
          </text:list>
        </text:list-item>
      </text:list>
      <text:h text:style-name="Heading_20_2" text:outline-level="2"><text:bookmark-start text:name="__RefHeading___兩怪物描寫上的特點_伯_4015-23419-30_41"/><text:bookmark-start text:name="兩怪物描寫上的特點_伯_4015-23419-30"/>2、兩怪物描寫上的特點（伯 40:15-23; 41:9-30）<text:bookmark-end text:name="__RefHeading___兩怪物描寫上的特點_伯_4015-23419-30_41"/><text:bookmark-end text:name="兩怪物描寫上的特點_伯_4015-23419-30"/></text:h>
      <text:h text:style-name="Heading_20_3" text:outline-level="3"><text:bookmark-start text:name="__RefHeading___a_共同特徵_水陸兩棲_強壯巨大_42"/><text:bookmark-start text:name="a_共同特徵_水陸兩棲_強壯巨大"/>A、共同特徵：水陸兩棲，強壯巨大。<text:bookmark-end text:name="__RefHeading___a_共同特徵_水陸兩棲_強壯巨大_42"/><text:bookmark-end text:name="a_共同特徵_水陸兩棲_強壯巨大"/></text:h>
      <text:h text:style-name="Heading_20_3" text:outline-level="3"><text:bookmark-start text:name="__RefHeading___b_與神的關係_43"/><text:bookmark-start text:name="b_與神的關係"/>B、與神的關係<text:bookmark-end text:name="__RefHeading___b_與神的關係_43"/><text:bookmark-end text:name="b_與神的關係"/></text:h>
      <text:h text:style-name="Heading_20_4" text:outline-level="4"><text:bookmark-start text:name="__RefHeading___a_貝赫莫特_h930_b_h_mv_t_behemowth_44"/><text:bookmark-start text:name="a_貝赫莫特_h930_b_h_mv_t_behemowth"/>a、貝赫莫特（H930）בְּהֵמוֹת Behemowth<text:bookmark-end text:name="__RefHeading___a_貝赫莫特_h930_b_h_mv_t_behemowth_44"/><text:bookmark-end text:name="a_貝赫莫特_h930_b_h_mv_t_behemowth"/></text:h>
      <text:list text:style-name="List_20_1" text:continue-numbering="false">
        <text:list-item>
          <text:p text:style-name="LastListParagraph_List_20_1_Content_First"> 神道路的開端，那造牠的使刀劍靠近牠（伯 40:19）。</text:p>
        </text:list-item>
      </text:list>
      <text:h text:style-name="Heading_20_4" text:outline-level="4"><text:bookmark-start text:name="__RefHeading___b_利維坦_h3882_l_v_y_t_n_livyathan_45"/><text:bookmark-start text:name="b_利維坦_h3882_l_v_y_t_n_livyathan"/>b、利維坦（H3882）לִוְיָתָן Livyathan<text:bookmark-end text:name="__RefHeading___b_利維坦_h3882_l_v_y_t_n_livyathan_45"/><text:bookmark-end text:name="b_利維坦_h3882_l_v_y_t_n_livyathan"/></text:h>
      <text:list text:style-name="List_20_1" text:continue-numbering="false">
        <text:list-item>
          <text:p text:style-name="List_20_1_Content_First"> 因牠興起，諸神懼怕；因崩潰，諸神迷失自我（伯 41:25）。</text:p>
        </text:list-item>
        <text:list-item>
          <text:p text:style-name="List_20_1_Content_Last"> 牠藐視凡高大的，在所有狂傲者之上為君王（伯 41:34）。</text:p>
        </text:list-item>
      </text:list>
      <text:h text:style-name="Heading_20_3" text:outline-level="3"><text:bookmark-start text:name="__RefHeading___c_解析意涵_46"/><text:bookmark-start text:name="c_解析意涵"/>C、解析意涵<text:bookmark-end text:name="__RefHeading___c_解析意涵_46"/><text:bookmark-end text:name="c_解析意涵"/></text:h>
      <text:h text:style-name="Heading_20_4" text:outline-level="4"><text:bookmark-start text:name="__RefHeading___a_兩怪物_對比_常見生物_的異同_47"/><text:bookmark-start text:name="a_兩怪物_對比_常見生物_的異同"/>a、「兩怪物」對比「常見生物」的異同<text:bookmark-end text:name="__RefHeading___a_兩怪物_對比_常見生物_的異同_47"/><text:bookmark-end text:name="a_兩怪物_對比_常見生物_的異同"/></text:h>
      <text:list text:style-name="List_20_1" text:continue-numbering="false">
        <text:list-item>
          <text:p text:style-name="List_20_1_Content_First"> 前段藉由常見的生物，傳達神的心意；本段則藉由不常見的生物，或有以為是神話生物，傳達神的心意。</text:p>
        </text:list-item>
        <text:list-item>
          <text:p text:style-name="List_20_1_Content"> 兩者的描寫略有不同：</text:p>
          <text:list text:style-name="List_20_1">
            <text:list-item>
              <text:p text:style-name="List_20_1_Content"> 前者都為短篇集輯而成；本段則以較長篇幅，詳列其習性。</text:p>
            </text:list-item>
            <text:list-item>
              <text:p text:style-name="List_20_1_Content"> 兩者目標是一致的，都能為神所用，但在手段上略為不同。</text:p>
            </text:list-item>
            <text:list-item>
              <text:p text:style-name="List_20_1_Content_Last"> 本段對其描求，都有強調這兩怪物所擁有的獨特地位，由（伯 40:19）和（伯 41:25, 34）牠們在受造物中獨佔鰲頭，且具有爭戰意味。</text:p>
            </text:list-item>
          </text:list>
        </text:list-item>
      </text:list>
      <text:h text:style-name="Heading_20_4" text:outline-level="4"><text:bookmark-start text:name="__RefHeading___b_兩怪物_對比_推羅王_的異同_48"/><text:bookmark-start text:name="b_兩怪物_對比_推羅王_的異同"/>b、「兩怪物」對比「推羅王」的異同<text:bookmark-end text:name="__RefHeading___b_兩怪物_對比_推羅王_的異同_48"/><text:bookmark-end text:name="b_兩怪物_對比_推羅王_的異同"/></text:h>
      <text:list text:style-name="List_20_1" text:continue-numbering="false">
        <text:list-item>
          <text:p text:style-name="List_20_1_Content_First"> 對比（結 28 章）推羅王的描寫，都同樣是受造物中為首，也因其狂傲，最終在爭戰中敗亡。</text:p>
        </text:list-item>
        <text:list-item>
          <text:p text:style-name="List_20_1_Content"> 推羅王以其美麗、財富(或譯指能力)，勝過一切，正如兩怪物以其力量、肉體堅硬，勝過一切（伯 40:16, 18; 41:12），其在喻意上是相同的。</text:p>
        </text:list-item>
        <text:list-item>
          <text:p text:style-name="List_20_1_Content_Last"> 只是兩怪物不畏爭戰，且似乎對爭戰習以為常，甚至在爭戰上得勝（伯 40:23; 41:26），而無所畏懼。</text:p>
        </text:list-item>
      </text:list>
      <text:h text:style-name="Heading_20_4" text:outline-level="4"><text:bookmark-start text:name="__RefHeading___c_兩怪物_之隱喻_學者普遍看法之盲點_49"/><text:bookmark-start text:name="c_兩怪物_之隱喻_學者普遍看法之盲點"/>c、「兩怪物」之隱喻，學者普遍看法之盲點<text:bookmark-end text:name="__RefHeading___c_兩怪物_之隱喻_學者普遍看法之盲點_49"/><text:bookmark-end text:name="c_兩怪物_之隱喻_學者普遍看法之盲點"/></text:h>
      <text:list text:style-name="List_20_1" text:continue-numbering="false">
        <text:list-item>
          <text:p text:style-name="List_20_1_Content_First"> 兩怪物之意義，在學者中常將之隱喻為「約伯是自義、狂傲，在爭辯中勝過三友，無人可駁倒他」。</text:p>
        </text:list-item>
        <text:list-item>
          <text:p text:style-name="List_20_1_Content_Last"> 若學者看法為真，神何以要約伯束腰，預備爭戰？</text:p>
        </text:list-item>
      </text:list>
      <text:h text:style-name="Heading_20_4" text:outline-level="4"><text:bookmark-start text:name="__RefHeading___d_學者普遍看法的矛盾之處_50"/><text:bookmark-start text:name="d_學者普遍看法的矛盾之處"/>d、學者普遍看法的矛盾之處<text:bookmark-end text:name="__RefHeading___d_學者普遍看法的矛盾之處_50"/><text:bookmark-end text:name="d_學者普遍看法的矛盾之處"/></text:h>
      <text:list text:style-name="List_20_1" text:continue-numbering="false">
        <text:list-item>
          <text:p text:style-name="List_20_1_Content_First"> 兩怪物是那惡者的象徵性比喻用法，牠們的狂妄都要被制住（伯 40:19, 24）及（伯 41:9-11）。</text:p>
        </text:list-item>
        <text:list-item>
          <text:p text:style-name="List_20_1_Content"> 學者多以「約伯無力制服」為題，作為雅威回應的主題，意指「神也要制服約伯的狂妄」。</text:p>
        </text:list-item>
        <text:list-item>
          <text:p text:style-name="List_20_1_Content"> 然而學者普遍看法的矛盾之處在於：</text:p>
          <text:list text:style-name="List_20_1">
            <text:list-item>
              <text:p text:style-name="List_20_1_Content"> 在貝赫莫特的描寫中，牠是安逸的、健壯的，但約伯現在是愁煩的、病痛的，兩者處境全然不同，情況完全不相符。</text:p>
            </text:list-item>
            <text:list-item>
              <text:p text:style-name="List_20_1_Content"> 利維坦是興起的，並有破壞力（伯 41:25），但約伯是消沉的，並受到攻擊，兩者情況也是完全不相符。</text:p>
            </text:list-item>
            <text:list-item>
              <text:p text:style-name="List_20_1_Content_Last"> 既說兩怪物的狂妄都要被制住，又說約伯無力制服，結論卻又說神也要制服約伯的狂妄，到底誰才是狂妄要被制住的呢？</text:p>
            </text:list-item>
          </text:list>
        </text:list-item>
      </text:list>
      <text:p text:style-name="Text_20_body"><text:span text:style-name="Strong_20_Emphasis">兩怪物更像是喻指撒但</text:span></text:p>
      <text:list text:style-name="List_20_1" text:continue-numbering="false">
        <text:list-item>
          <text:p text:style-name="List_20_1_Content_First"> 兩怪物的不慌張、安然（伯 40:23）與無所畏懼（伯 41:33），反而是喻指「撒但對神的見證是抗拒、不知悔改」（伯 1, 2章），如此更加符合經文要義！</text:p>
        </text:list-item>
        <text:list-item>
          <text:p text:style-name="List_20_1_Content_Last"> 正如《啟示錄》中，撒但的差役是兩怪獸（啟 13 章），同是強壯有能力，不畏爭戰，約伯記中的兩怪物同樣的隱喻。</text:p>
        </text:list-item>
      </text:list>
      <text:h text:style-name="Heading_20_2" text:outline-level="2"><text:bookmark-start text:name="__RefHeading___四_伯_38-41_章_疑問句與肯定句之數量_51"/><text:bookmark-start text:name="四_伯_38-41_章_疑問句與肯定句之數量"/>四、（伯 38-41 章）疑問句與肯定句之數量<text:bookmark-end text:name="__RefHeading___四_伯_38-41_章_疑問句與肯定句之數量_51"/><text:bookmark-end text:name="四_伯_38-41_章_疑問句與肯定句之數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所在（章）  </text:p>
          </table:table-cell>
          <table:table-cell office:value-type="string" table:style-name="tableheader">
            <text:p text:style-name="Table_20_Heading">  疑問句節數  </text:p>
          </table:table-cell>
          <table:table-cell office:value-type="string" table:style-name="tableheader">
            <text:p text:style-name="Table_20_Heading">  肯定句節數  </text:p>
          </table:table-cell>
        </table:table-row>
        <table:table-row>
          <table:table-cell office:value-type="string" table:style-name="tablecell">
            <text:p text:style-name="tablealigncenter">   38    </text:p>
          </table:table-cell>
          <table:table-cell office:value-type="string" table:style-name="tablecell">
            <text:p text:style-name="tablealigncenter">   22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39    </text:p>
          </table:table-cell>
          <table:table-cell office:value-type="string" table:style-name="tablecell">
            <text:p text:style-name="tablealigncenter">   11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40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center">   22    </text:p>
          </table:table-cell>
        </table:table-row>
        <table:table-row>
          <table:table-cell office:value-type="string" table:style-name="tablecell">
            <text:p text:style-name="tablealigncenter">   41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>
            <text:p text:style-name="tablealigncenter">   26    </text:p>
          </table:table-cell>
        </table:table-row>
      </table:table>
      <text:h text:style-name="Heading_20_3" text:outline-level="3"><text:bookmark-start text:name="__RefHeading___分析_52"/><text:bookmark-start text:name="分析"/>分析<text:bookmark-end text:name="__RefHeading___分析_52"/><text:bookmark-end text:name="分析"/></text:h>
      <text:list text:style-name="List_20_1" text:continue-numbering="false">
        <text:list-item>
          <text:p text:style-name="List_20_1_Content_First"> <text:span text:style-name="Strong_20_Emphasis">1、讀者所受的影響</text:span></text:p>
          <text:list text:style-name="List_20_1">
            <text:list-item>
              <text:p text:style-name="List_20_1_Content"> 讀者因著經文開始，疑問句數量較多的因素，進而忽視了經文後來的肯定句漸多的意義，以致於大多以「否定約伯」的觀點，而誤解了雅威的話語。</text:p>
            </text:list-item>
          </text:list>
        </text:list-item>
        <text:list-item>
          <text:p text:style-name="List_20_1_Content"> <text:span text:style-name="Strong_20_Emphasis">2、神提及諸受造物，大多是提及受造的用意如何。</text:span></text:p>
          <text:list text:style-name="List_20_1">
            <text:list-item>
              <text:p text:style-name="List_20_1_Content"> 但讀者大多不能理會經文所傳達的訊息，即受造是為了盡其功用，成為神所使用的器皿，這暗指約伯也不能明白其受苦的意義，是成為了神用以審判撒但的證人，就是審判撒但之罪在於，牠否定了神律法中的賞善罰惡律。</text:p>
            </text:list-item>
          </text:list>
        </text:list-item>
        <text:list-item>
          <text:p text:style-name="List_20_1_Content"> <text:span text:style-name="Strong_20_Emphasis">3、律法中的賞善罰惡原則，是撒但所質疑的標的物，約伯只是它的代表人物。</text:span></text:p>
          <text:list text:style-name="List_20_1">
            <text:list-item>
              <text:p text:style-name="List_20_1_Content"> 辯論主題一再的重述此律法原則，即三友和以利戶只重「罰惡」，而約伯反駁「賞善」何在？</text:p>
            </text:list-item>
            <text:list-item>
              <text:p text:style-name="List_20_1_Content"> 然而神更深入地指出：</text:p>
              <text:list text:style-name="List_20_1">
                <text:list-item>
                  <text:p text:style-name="List_20_1_Content"> 善者若受苦仍不離善，才是賞善的真義；</text:p>
                </text:list-item>
                <text:list-item>
                  <text:p text:style-name="List_20_1_Content"> 且善者也因其堅信而得勝誣告者，最終罰惡才落實在撒但身上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今日外邦信徒否定律法法則，蔑視賞善罰惡的律法，如同撒但一樣！</text:span></text:p>
          <text:list text:style-name="List_20_1">
            <text:list-item>
              <text:p text:style-name="List_20_1_Content"> 因此這些外邦信徒都不能明白《約伯記》的中心信息。</text:p>
            </text:list-item>
            <text:list-item>
              <text:p text:style-name="List_20_1_Content"> 唯有心中及口中有律法之人，神才願向他開啟《約伯記》之真義。</text:p>
            </text:list-item>
          </text:list>
        </text:list-item>
        <text:list-item>
          <text:p text:style-name="List_20_1_Content"> <text:span text:style-name="Strong_20_Emphasis">5、原文字詞「知道、知識」對映「籌算」。</text:span></text:p>
          <text:list text:style-name="List_20_1">
            <text:list-item>
              <text:p text:style-name="List_20_1_Content"> 「知道」動詞（伯 38-39 章）共 9 次。</text:p>
            </text:list-item>
            <text:list-item>
              <text:p text:style-name="List_20_1_Content"> 「知識」名詞（伯 38:2; 42:3）共 2 次。</text:p>
            </text:list-item>
            <text:list-item>
              <text:p text:style-name="List_20_1_Content_Last"> 雅威以「知識論」及「爭勝論」回應約伯。</text:p>
            </text:list-item>
          </text:list>
        </text:list-item>
      </text:list>
      <text:p text:style-name="Text_20_body"><text:span text:style-name="Strong_20_Emphasis">［註］</text:span></text:p>
      <text:list text:style-name="List_20_1" text:continue-numbering="false">
        <text:list-item>
          <text:p text:style-name="List_20_1_Content_First"> 苦難背後的真義常是隱藏的，世人難以理解的。謙卑順服與理解神作為的意義，兩者本是相輔相成，作者不是要求約伯先謙卑順服，才能明白；而是透過爭辯中理解而順服，這才是世人最難做到的。</text:p>
        </text:list-item>
        <text:list-item>
          <text:p text:style-name="List_20_1_Content_Last"> 爭辯中理解是一關卡，能理解而願意謙卑順服是另一關卡。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42:02</meta:creation-date>
    <dc:creator>Generated</dc:creator>
    <dc:date>2026-06-09T01::42:02</dc:date>
    <dc:language>en-US</dc:language>
    <meta:editing-cycles>1</meta:editing-cycles>
    <meta:editing-duration>PT0S</meta:editing-duration>
    <dc:title>commentary:job:job_c38v1_c41v34_20251011</dc:title>
  </office:meta>
</office:document-meta>
</file>