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c22v1_c25v34_20250719"/><text:bookmark-start text:name="__RefHeading___約伯記講解_8_最後交鋒_伯_22-25_章_1"/><text:bookmark-start text:name="約伯記講解_8_最後交鋒_伯_22-25_章"/>約伯記講解 8：最後交鋒（伯 22-25 章）<text:bookmark-end text:name="__RefHeading___約伯記講解_8_最後交鋒_伯_22-25_章_1"/><text:bookmark-end text:name="約伯記講解_8_最後交鋒_伯_22-25_章"/></text:h>
      <text:p text:style-name="Text_20_body">作者：林義勳 LYX； 初稿日期：20250712； 講論日期：20250719； 編修：WCM。</text:p>
      <text:h text:style-name="Heading_20_2" text:outline-level="2"><text:bookmark-start text:name="__RefHeading___伯_22-25_章_經文結構與大意_2"/><text:bookmark-start text:name="伯_22-25_章_經文結構與大意"/>（伯 22-25 章）經文結構與大意<text:bookmark-end text:name="__RefHeading___伯_22-25_章_經文結構與大意_2"/><text:bookmark-end text:name="伯_22-25_章_經文結構與大意"/></text:h>
      <text:list text:style-name="List_20_1" text:continue-numbering="false">
        <text:list-item>
          <text:p text:style-name="LastListParagraph_List_20_1_Content_First"> 參考聖經譯文：<text:a xlink:type="simple" xlink:href="http://yhwhholy.org/bible/version/yhb/job" text:style-name="Internet_20_link" text:visited-style-name="Visited_20_Internet_20_Link">《約伯記》原文直譯（雅威本譯文）</text:a></text:p>
        </text:list-item>
      </text:list>
      <text:h text:style-name="Heading_20_2" text:outline-level="2"><text:bookmark-start text:name="__RefHeading___一_伯_22_章_以利法第三次言論_3"/><text:bookmark-start text:name="一_伯_22_章_以利法第三次言論"/>一、（伯 22 章）以利法第三次言論<text:bookmark-end text:name="__RefHeading___一_伯_22_章_以利法第三次言論_3"/><text:bookmark-end text:name="一_伯_22_章_以利法第三次言論"/></text:h>
      <text:h text:style-name="Heading_20_3" text:outline-level="3"><text:bookmark-start text:name="__RefHeading___伯_22_章_總體結構_4"/><text:bookmark-start text:name="伯_22_章_總體結構"/>1、（伯 22 章）總體結構<text:bookmark-end text:name="__RefHeading___伯_22_章_總體結構_4"/><text:bookmark-end text:name="伯_22_章_總體結構"/></text:h>
      <text:list text:style-name="List_20_1" text:continue-numbering="false">
        <text:list-item>
          <text:p text:style-name="List_20_1_Content_First"> A、（伯 22:2-11）事出有因，指控其非。</text:p>
          <text:list text:style-name="List_20_1">
            <text:list-item>
              <text:p text:style-name="List_20_1_Content"> B、（伯 22:12-20）論神作為，嚴加警告。</text:p>
            </text:list-item>
          </text:list>
        </text:list-item>
        <text:list-item>
          <text:p text:style-name="List_20_1_Content_Last"> A’、（伯 22:21-30）好言相勸，悔改是機。</text:p>
        </text:list-item>
      </text:list>
      <text:h text:style-name="Heading_20_3" text:outline-level="3"><text:bookmark-start text:name="__RefHeading___伯_222-11_結構_事出有因_指控其非_5"/><text:bookmark-start text:name="伯_222-11_結構_事出有因_指控其非"/>2、（伯 22:2-11）結構：事出有因，指控其非<text:bookmark-end text:name="__RefHeading___伯_222-11_結構_事出有因_指控其非_5"/><text:bookmark-end text:name="伯_222-11_結構_事出有因_指控其非"/></text:h>
      <text:list text:style-name="List_20_1" text:continue-numbering="false">
        <text:list-item>
          <text:p text:style-name="List_20_1_Content_First"> A、（2-4）人之所行，不能令神有所增損，暗喻受罰必因其罪。</text:p>
          <text:list text:style-name="List_20_1">
            <text:list-item>
              <text:p text:style-name="List_20_1_Content"> B、（5-9）針對約伯之罪，逐一斥責（按律法原則的指控）。</text:p>
            </text:list-item>
          </text:list>
        </text:list-item>
        <text:list-item>
          <text:p text:style-name="List_20_1_Content_Last"> A’、（10-11）神按其罪，刑罰臨身。</text:p>
        </text:list-item>
      </text:list>
      <text:h text:style-name="Heading_20_3" text:outline-level="3"><text:bookmark-start text:name="__RefHeading___伯_2212-20_結構_論神作為_嚴加警告_6"/><text:bookmark-start text:name="伯_2212-20_結構_論神作為_嚴加警告"/>3、（伯 22:12-20）結構：論神作為，嚴加警告<text:bookmark-end text:name="__RefHeading___伯_2212-20_結構_論神作為_嚴加警告_6"/><text:bookmark-end text:name="伯_2212-20_結構_論神作為_嚴加警告"/></text:h>
      <text:list text:style-name="List_20_1" text:continue-numbering="false">
        <text:list-item>
          <text:p text:style-name="List_20_1_Content_First"> A、（12）神高過萬有，無限崇高。</text:p>
          <text:list text:style-name="List_20_1">
            <text:list-item>
              <text:p text:style-name="List_20_1_Content"> B、（13-14）約伯說：神高高在上，注意不到惡人作為。</text:p>
              <text:list text:style-name="List_20_1">
                <text:list-item>
                  <text:p text:style-name="List_20_1_Content"> C、（15-16）罪人所行，非期而死。</text:p>
                </text:list-item>
              </text:list>
            </text:list-item>
            <text:list-item>
              <text:p text:style-name="List_20_1_Content"> B’、（17-18）惡人說：神不能報應他。</text:p>
            </text:list-item>
          </text:list>
        </text:list-item>
        <text:list-item>
          <text:p text:style-name="List_20_1_Content_Last"> A’、（19-20）義人見神使罪人抹去，因而歡喜。</text:p>
        </text:list-item>
      </text:list>
      <text:h text:style-name="Heading_20_3" text:outline-level="3"><text:bookmark-start text:name="__RefHeading___伯_2221-30_結構_好言相勸_悔改是機_7"/><text:bookmark-start text:name="伯_2221-30_結構_好言相勸_悔改是機"/>4、（伯 22:21-30）結構：好言相勸，悔改是機<text:bookmark-end text:name="__RefHeading___伯_2221-30_結構_好言相勸_悔改是機_7"/><text:bookmark-end text:name="伯_2221-30_結構_好言相勸_悔改是機"/></text:h>
      <text:list text:style-name="List_20_1" text:continue-numbering="false">
        <text:list-item>
          <text:p text:style-name="List_20_1_Content_First"> A、（21-22）勸領受神律，締結和平之約。</text:p>
          <text:list text:style-name="List_20_1">
            <text:list-item>
              <text:p text:style-name="List_20_1_Content"> B、（23-26）棄珍寶者，得神為珍寶。</text:p>
            </text:list-item>
          </text:list>
        </text:list-item>
        <text:list-item>
          <text:p text:style-name="List_20_1_Content_Last"> A’、（27-30）勸向神祈求，必蒙搭救。</text:p>
        </text:list-item>
      </text:list>
      <text:p text:style-name="Text_20_body">註：本段相當於是「新約福音的基本內容」，但遺憾的是，以利法只停留在基礎上，而未進展到「堅持行義、遵守神的話語、行神的律法，願意為此承受苦難」的階段，而此乃是《約伯記》要向我們啟示的。</text:p>
      <text:h text:style-name="Heading_20_3" text:outline-level="3"><text:bookmark-start text:name="__RefHeading___伯_22_章_經文特色與大意_8"/><text:bookmark-start text:name="伯_22_章_經文特色與大意"/>5、（伯 22 章）經文特色與大意<text:bookmark-end text:name="__RefHeading___伯_22_章_經文特色與大意_8"/><text:bookmark-end text:name="伯_22_章_經文特色與大意"/></text:h>
      <text:h text:style-name="Heading_20_3" text:outline-level="3"><text:bookmark-start text:name="__RefHeading___a_首次提及義人的作為_卻極貶低善工的價值_只強調義人可免災禍的果報_9"/><text:bookmark-start text:name="a_首次提及義人的作為_卻極貶低善工的價值_只強調義人可免災禍的果報"/>A、首次提及義人的作為，卻極貶低善工的價值，只強調義人可免災禍的果報。<text:bookmark-end text:name="__RefHeading___a_首次提及義人的作為_卻極貶低善工的價值_只強調義人可免災禍的果報_9"/><text:bookmark-end text:name="a_首次提及義人的作為_卻極貶低善工的價值_只強調義人可免災禍的果報"/></text:h>
      <text:p text:style-name="Text_20_body">本章以利法似乎回應約伯在（伯 21 章）論惡人遭報的論點，首次提及義人的作為（伯 22:2-4, 19-20），然而所論述內容極其貶低人所行之善工的價值，只強調義人可以免災禍的果報。</text:p>
      <text:h text:style-name="Heading_20_3" text:outline-level="3"><text:bookmark-start text:name="__RefHeading___b_律法的內容被強調_10"/><text:bookmark-start text:name="b_律法的內容被強調"/>B、律法的內容被強調<text:bookmark-end text:name="__RefHeading___b_律法的內容被強調_10"/><text:bookmark-end text:name="b_律法的內容被強調"/></text:h>
      <text:p text:style-name="Text_20_body">（伯 22:22）經文特提及「律法」一詞，然而絕大多數中譯本都未直接譯出，而是使用其他譯詞如「教訓、訓令、訓誨」等，有故意閃躲「律法」之嫌。僅《郭實臘新遺詔書和舊遺詔聖書》譯作「法」（全句：由其嘴者請接其法、以其言積心內。），是為忠於原文。</text:p>
      <text:p text:style-name="Text_20_body">（伯 22:6-9）以利法對約伯的指控，其善惡標準與（申 14, 24 章）、（賽 58 章）、（王上 21 章）中的記載的「律法」原則相符。這些指控內容，並不符合約伯自訴的內容（伯 29:12-16），因此以利法形同作偽證、誣告約伯。</text:p>
      <text:h text:style-name="Heading_20_3" text:outline-level="3"><text:bookmark-start text:name="__RefHeading___c_分段大意_11"/><text:bookmark-start text:name="c_分段大意"/>C、分段大意<text:bookmark-end text:name="__RefHeading___c_分段大意_11"/><text:bookmark-end text:name="c_分段大意"/></text:h>
      <text:p text:style-name="Text_20_body">首先，以利法以個人義行的價值來破題（伯 22:2-4），與第一、二輪的辯論開首語不同。</text:p>
      <text:p text:style-name="Text_20_body">其次，詳列約伯違反律法（伯 22:5-9），是首次，也是回應約伯自義的攻擊。</text:p>
      <text:p text:style-name="Text_20_body">再者，以神的公義作為（伯 22:10-20），對映約伯的論點「神不能干涉惡人行惡，也不關懷義人」，作出「必有現世報」的結論。</text:p>
      <text:p text:style-name="Text_20_body">最終，以類同於福音信息般，勸戒約伯認罪悔改，神必垂聽所求而拯救之（伯 22:21-30）。</text:p>
      <text:h text:style-name="Heading_20_3" text:outline-level="3"><text:bookmark-start text:name="__RefHeading___d_個別經文似與上下內容不連貫_12"/><text:bookmark-start text:name="d_個別經文似與上下內容不連貫"/>D、個別經文似與上下內容不連貫<text:bookmark-end text:name="__RefHeading___d_個別經文似與上下內容不連貫_12"/><text:bookmark-end text:name="d_個別經文似與上下內容不連貫"/></text:h>
      <text:h text:style-name="Heading_20_3" text:outline-level="3"><text:bookmark-start text:name="__RefHeading___a_伯_228_反差描述_13"/><text:bookmark-start text:name="a_伯_228_反差描述"/>a、（伯 22:8）反差描述<text:bookmark-end text:name="__RefHeading___a_伯_228_反差描述_13"/><text:bookmark-end text:name="a_伯_228_反差描述"/></text:h>
      <text:p text:style-name="Text_20_body">（伯 22:8）對比於（6 節）「窮人」、（7 節）「飢餓者」、（9 節）「無保護者」，（伯 22:8）反而指有能力者、尊貴者得其利益。</text:p>
      <text:p text:style-name="Text_20_body">經文的反差描述，是作為指控約伯，容讓這事發生，而不出力阻止。約伯在（伯 31 章）中都逐一反駁之，他的義行也逐一說明。</text:p>
      <text:h text:style-name="Heading_20_3" text:outline-level="3"><text:bookmark-start text:name="__RefHeading___b_伯_2218_14"/><text:bookmark-start text:name="b_伯_2218"/>b、（伯 22:18）<text:bookmark-end text:name="__RefHeading___b_伯_2218_14"/><text:bookmark-end text:name="b_伯_2218"/></text:h>
      <text:p text:style-name="Text_20_body">（伯 22:18）上半句，神似乎作了一件讓惡人得逞的事，下半句則直接引用（伯 21:16）約伯的話。</text:p>
      <text:list text:style-name="List_20_1" text:continue-numbering="false">
        <text:list-item>
          <text:p text:style-name="List_20_1_Content_First"> 《巴恩斯註釋》：這是諷刺性的一段。</text:p>
        </text:list-item>
        <text:list-item>
          <text:p text:style-name="List_20_1_Content_Last"> 《康斯特布爾註釋》：認為惡人會暫時興盛，而約伯就是這些幸運兒中的一員。</text:p>
        </text:list-item>
      </text:list>
      <text:p text:style-name="Text_20_body">以（17 節）與（18 節）連接來看，（18 節）可視為開端，當神賜福人時；（17 節）是惡人的回應。因此神給人好處，他們卻輕慢地蔑視神、反抗神，要求神離開。</text:p>
      <text:p text:style-name="Text_20_body">（18 節）下半句借用約伯的話，以利法認為他可以做得更好。</text:p>
      <text:h text:style-name="Heading_20_3" text:outline-level="3"><text:bookmark-start text:name="__RefHeading___e_伯_22_章_全章內容都可視為反話_15"/><text:bookmark-start text:name="e_伯_22_章_全章內容都可視為反話"/>E、（伯 22 章）全章內容都可視為反話<text:bookmark-end text:name="__RefHeading___e_伯_22_章_全章內容都可視為反話_15"/><text:bookmark-end text:name="e_伯_22_章_全章內容都可視為反話"/></text:h>
      <text:p text:style-name="Text_20_body">全章內容都可用反話來看，因此以利法在本章，是逐一列舉約伯的眾罪，以回應約伯說：朋友都未直言其罪在何處。</text:p>
      <text:list text:style-name="List_20_1" text:continue-numbering="false">
        <text:list-item>
          <text:p text:style-name="List_20_1_Content_First"> 《科夫曼註釋》：將（伯 22:21-30）逐節指出，以利法是將一切罪名都加在約伯身上。</text:p>
          <text:list text:style-name="List_20_1">
            <text:list-item>
              <text:p text:style-name="List_20_1_Content"> （21 節）約伯不認識神；</text:p>
            </text:list-item>
            <text:list-item>
              <text:p text:style-name="List_20_1_Content"> （22 節）拒絕神律法；</text:p>
            </text:list-item>
            <text:list-item>
              <text:p text:style-name="List_20_1_Content"> （23 節）離棄神，活在不義中；</text:p>
            </text:list-item>
            <text:list-item>
              <text:p text:style-name="List_20_1_Content"> （24 節）黃金是約伯貪財；</text:p>
            </text:list-item>
            <text:list-item>
              <text:p text:style-name="List_20_1_Content"> （25 節）只愛財富不愛神；</text:p>
            </text:list-item>
            <text:list-item>
              <text:p text:style-name="List_20_1_Content"> （26 節）不喜悅神；</text:p>
            </text:list-item>
            <text:list-item>
              <text:p text:style-name="List_20_1_Content"> （27 節）不求告神、不還願；</text:p>
            </text:list-item>
            <text:list-item>
              <text:p text:style-name="List_20_1_Content"> （28 節）身處黑暗中；</text:p>
            </text:list-item>
            <text:list-item>
              <text:p text:style-name="List_20_1_Content"> （29 節）要被打倒；</text:p>
            </text:list-item>
            <text:list-item>
              <text:p text:style-name="List_20_1_Content_Last"> （30 節）約伯非無辜。</text:p>
            </text:list-item>
          </text:list>
        </text:list-item>
      </text:list>
      <text:h text:style-name="Heading_20_2" text:outline-level="2"><text:bookmark-start text:name="__RefHeading___二_伯_23-24_章_約伯第七次答辯_16"/><text:bookmark-start text:name="二_伯_23-24_章_約伯第七次答辯"/>二、（伯 23-24 章）約伯第七次答辯<text:bookmark-end text:name="__RefHeading___二_伯_23-24_章_約伯第七次答辯_16"/><text:bookmark-end text:name="二_伯_23-24_章_約伯第七次答辯"/></text:h>
      <text:h text:style-name="Heading_20_3" text:outline-level="3"><text:bookmark-start text:name="__RefHeading___伯_23-24_章_總體結構_17"/><text:bookmark-start text:name="伯_23-24_章_總體結構"/>1、（伯 23-24 章）總體結構<text:bookmark-end text:name="__RefHeading___伯_23-24_章_總體結構_17"/><text:bookmark-end text:name="伯_23-24_章_總體結構"/></text:h>
      <text:list text:style-name="List_20_1" text:continue-numbering="false">
        <text:list-item>
          <text:p text:style-name="List_20_1_Content_First"> A、（伯 23:2-17）</text:p>
        </text:list-item>
        <text:list-item>
          <text:p text:style-name="List_20_1_Content_Last"> B、（伯 24:1-25）</text:p>
        </text:list-item>
      </text:list>
      <text:h text:style-name="Heading_20_3" text:outline-level="3"><text:bookmark-start text:name="__RefHeading___伯_232-17_結構_18"/><text:bookmark-start text:name="伯_232-17_結構"/>2、（伯 23:2-17）結構<text:bookmark-end text:name="__RefHeading___伯_232-17_結構_18"/><text:bookmark-end text:name="伯_232-17_結構"/></text:h>
      <text:list text:style-name="List_20_1" text:continue-numbering="false">
        <text:list-item>
          <text:p text:style-name="List_20_1_Content_First"> A、（2）哀嘆：哀怨亦是反叛</text:p>
          <text:list text:style-name="List_20_1">
            <text:list-item>
              <text:p text:style-name="List_20_1_Content"> B、（3-7）在神前的陳明</text:p>
              <text:list text:style-name="List_20_1">
                <text:list-item>
                  <text:p text:style-name="List_20_1_Content"> C、（8-9）神行事我不能知</text:p>
                  <text:list text:style-name="List_20_1">
                    <text:list-item>
                      <text:p text:style-name="List_20_1_Content"> D、（10-12）神試驗，我謹守</text:p>
                    </text:list-item>
                  </text:list>
                </text:list-item>
                <text:list-item>
                  <text:p text:style-name="List_20_1_Content"> C’、（13-14）無一能轉移神意志</text:p>
                </text:list-item>
              </text:list>
            </text:list-item>
            <text:list-item>
              <text:p text:style-name="List_20_1_Content"> B’、（15-16）在神前的驚惶</text:p>
            </text:list-item>
          </text:list>
        </text:list-item>
        <text:list-item>
          <text:p text:style-name="List_20_1_Content_Last"> A’、（17）哀嘆：雖有黑暗與迷濛</text:p>
        </text:list-item>
      </text:list>
      <text:h text:style-name="Heading_20_3" text:outline-level="3"><text:bookmark-start text:name="__RefHeading___伯_241-25_結構_19"/><text:bookmark-start text:name="伯_241-25_結構"/>3、（伯 24:1-25）結構<text:bookmark-end text:name="__RefHeading___伯_241-25_結構_19"/><text:bookmark-end text:name="伯_241-25_結構"/></text:h>
      <text:list text:style-name="List_20_1" text:continue-numbering="false">
        <text:list-item>
          <text:p text:style-name="List_20_1_Content_First"> A、（1）提問：神為何不使義人知其時候？</text:p>
          <text:list text:style-name="List_20_1">
            <text:list-item>
              <text:p text:style-name="List_20_1_Content"> B、（2-11）惡人横行無忌　（搶奪、榨酒、牧養）</text:p>
              <text:list text:style-name="List_20_1">
                <text:list-item>
                  <text:p text:style-name="List_20_1_Content"> C、（12）神充耳不聞</text:p>
                </text:list-item>
              </text:list>
            </text:list-item>
            <text:list-item>
              <text:p text:style-name="List_20_1_Content"> B’、（13-24）黑暗之子當道　（搶奪、葡萄園、牧養）</text:p>
            </text:list-item>
          </text:list>
        </text:list-item>
        <text:list-item>
          <text:p text:style-name="List_20_1_Content_Last"> A’、（25）提問：誰使我言之無物？</text:p>
        </text:list-item>
      </text:list>
      <text:h text:style-name="Heading_20_3" text:outline-level="3"><text:bookmark-start text:name="__RefHeading___伯_242-11_結構_惡人得勢_窮人受苦_20"/><text:bookmark-start text:name="伯_242-11_結構_惡人得勢_窮人受苦"/>4、（伯 24:2-11）結構：惡人得勢、窮人受苦<text:bookmark-end text:name="__RefHeading___伯_242-11_結構_惡人得勢_窮人受苦_20"/><text:bookmark-end text:name="伯_242-11_結構_惡人得勢_窮人受苦"/></text:h>
      <text:list text:style-name="List_20_1" text:continue-numbering="false">
        <text:list-item>
          <text:p text:style-name="List_20_1_Content_First"> A、（2-4）惡人的欺壓</text:p>
          <text:list text:style-name="List_20_1">
            <text:list-item>
              <text:p text:style-name="List_20_1_Content"> B、（5-8）受逼者的苦況</text:p>
            </text:list-item>
          </text:list>
        </text:list-item>
        <text:list-item>
          <text:p text:style-name="List_20_1_Content"> A’、（9）惡人的欺壓</text:p>
          <text:list text:style-name="List_20_1">
            <text:list-item>
              <text:p text:style-name="List_20_1_Content_Last"> B’、（10-11）受逼者的苦況</text:p>
            </text:list-item>
          </text:list>
        </text:list-item>
      </text:list>
      <text:h text:style-name="Heading_20_3" text:outline-level="3"><text:bookmark-start text:name="__RefHeading___伯_2413-24_結構_惡人猖狂與遭報_21"/><text:bookmark-start text:name="伯_2413-24_結構_惡人猖狂與遭報"/>5、（伯 24:13-24）結構：惡人猖狂與遭報<text:bookmark-end text:name="__RefHeading___伯_2413-24_結構_惡人猖狂與遭報_21"/><text:bookmark-end text:name="伯_2413-24_結構_惡人猖狂與遭報"/></text:h>
      <text:list text:style-name="List_20_1" text:continue-numbering="false">
        <text:list-item>
          <text:p text:style-name="List_20_1_Content_First"> A、（13-17）叛光者不知光</text:p>
          <text:list text:style-name="List_20_1">
            <text:list-item>
              <text:p text:style-name="List_20_1_Content"> B、（18-20）分配之份受咒詛</text:p>
            </text:list-item>
          </text:list>
        </text:list-item>
        <text:list-item>
          <text:p text:style-name="List_20_1_Content"> A’、（21-23）惡人自立興旺</text:p>
          <text:list text:style-name="List_20_1">
            <text:list-item>
              <text:p text:style-name="List_20_1_Content_Last"> B’、（24）高升片刻就無存</text:p>
            </text:list-item>
          </text:list>
        </text:list-item>
      </text:list>
      <text:h text:style-name="Heading_20_3" text:outline-level="3"><text:bookmark-start text:name="__RefHeading___經文特色與探討_22"/><text:bookmark-start text:name="經文特色與探討"/>6、經文特色與探討<text:bookmark-end text:name="__RefHeading___經文特色與探討_22"/><text:bookmark-end text:name="經文特色與探討"/></text:h>
      <text:h text:style-name="Heading_20_3" text:outline-level="3"><text:bookmark-start text:name="__RefHeading___a_對於經文本身內容的疑慮_23"/><text:bookmark-start text:name="a_對於經文本身內容的疑慮"/>A、對於經文本身內容的疑慮<text:bookmark-end text:name="__RefHeading___a_對於經文本身內容的疑慮_23"/><text:bookmark-end text:name="a_對於經文本身內容的疑慮"/></text:h>
      <text:p text:style-name="Text_20_body">早先的學者難以接受（伯 24 章）的內容是出於約伯的口。</text:p>
      <text:p text:style-name="Text_20_body">（伯 24 章）的內容與用詞，有太多雷同於瑣法在（伯 20 章）的用詞，參（伯 20:5, 6, 7-9, 10, 19, 27, 28, 29），等同是約伯贊同瑣法對於惡人的描述。因此學者們將（伯 24 章）列入為瑣法所辯，而非約伯之言。</text:p>
      <text:p text:style-name="Text_20_body">近代學者反對這種「醫生手術刀式」的解決方式，仍然接受原作者的編輯次序，放棄自我辨認的次序，承認照著字面意義來處理經文。</text:p>
      <text:h text:style-name="Heading_20_3" text:outline-level="3"><text:bookmark-start text:name="__RefHeading___b_本次約伯的辯詞_他非直接反駁以利法的內容_而是以間接方式回應_24"/><text:bookmark-start text:name="b_本次約伯的辯詞_他非直接反駁以利法的內容_而是以間接方式回應"/>B、本次約伯的辯詞，他非直接反駁以利法的內容，而是以間接方式回應。<text:bookmark-end text:name="__RefHeading___b_本次約伯的辯詞_他非直接反駁以利法的內容_而是以間接方式回應_24"/><text:bookmark-end text:name="b_本次約伯的辯詞_他非直接反駁以利法的內容_而是以間接方式回應"/></text:h>
      <text:p text:style-name="Text_20_body">（伯 23 章）在他既不是對朋友，也不是對神的獨白中，表明神是難以捉摸，並無法左右祂的行事，以此表明他只有遵守神命定的試驗方式，即「謹守祂的道路、誡命」，且其驚慌是因神的難以捉模，而非以利法所說是因其犯罪所致（伯 22:10），因而反駁以利法的說法：他只需要認罪即可。</text:p>
      <text:p text:style-name="Text_20_body">（伯 23:2-7 節）非指約伯能在神前求證清白。由（2 節）表明、他無論作何辯白，都被視同被背叛神的，且成為他極大重擔。</text:p>
      <text:p text:style-name="Text_20_body">（伯 23:3-7）反面意指他難以找到神，無法從神面前得以逃脫，因神難遇（伯 23:8-9）。</text:p>
      <text:p text:style-name="Text_20_body">（伯 23:13-17）在神命定之下，他只有恐懼戰兢行事，免遭黑暗滅絕。</text:p>
      <text:h text:style-name="Heading_20_3" text:outline-level="3"><text:bookmark-start text:name="__RefHeading___c_伯_24_章_等同_伯_21_章_對惡人昌盛的說法_再次回應惡人命運說_25"/><text:bookmark-start text:name="c_伯_24_章_等同_伯_21_章_對惡人昌盛的說法_再次回應惡人命運說"/>C、（伯 24 章）等同（伯 21 章）對惡人昌盛的說法，再次回應惡人命運說。<text:bookmark-end text:name="__RefHeading___c_伯_24_章_等同_伯_21_章_對惡人昌盛的說法_再次回應惡人命運說_25"/><text:bookmark-end text:name="c_伯_24_章_等同_伯_21_章_對惡人昌盛的說法_再次回應惡人命運說"/></text:h>
      <text:p text:style-name="Text_20_body">中心信息是（伯 24:12），神似乎對受逼迫者的苦況不理會。</text:p>
      <text:p text:style-name="Text_20_body">在最後一段內容上，也等同二友所論，惡人昌盛是短暫的，如浮萍在水面是無根的。</text:p>
      <text:p text:style-name="Text_20_body">我們不能說，約伯反對惡人必遭報應的說法，只是此說法應在約伯身上有缺陷。</text:p>
      <text:p text:style-name="Text_20_body">（伯 24:1, 12, 25）是解釋上的關鍵，時間是在於神決定的，而非三友所論之必在現世報應。</text:p>
      <text:p text:style-name="Text_20_body">（伯 24:12）之「理會」一詞，也可解為「設定、導向、命定」之意。則意指神並未命定惡人的不當行為，其意是指義人受苦不是必然的，而是為要證顯惡人之罪，所以三友論「惡人之罪，以致遭受苦難」，並不能佐證約伯的苦難。</text:p>
      <text:p text:style-name="Text_20_body">（伯 24:25）總結「義人常受欺壓，惡人常勝過義人，不虔者在最繁榮時也是悲慘」，若此論點有誤，才能證明約伯的言論是無物的。</text:p>
      <text:h text:style-name="Heading_20_2" text:outline-level="2"><text:bookmark-start text:name="__RefHeading___三_伯_25_章_比勒達第三次勸戒_26"/><text:bookmark-start text:name="三_伯_25_章_比勒達第三次勸戒"/>三、（伯 25 章）比勒達第三次勸戒<text:bookmark-end text:name="__RefHeading___三_伯_25_章_比勒達第三次勸戒_26"/><text:bookmark-end text:name="三_伯_25_章_比勒達第三次勸戒"/></text:h>
      <text:h text:style-name="Heading_20_3" text:outline-level="3"><text:bookmark-start text:name="__RefHeading___伯_251-6_總體結構_27"/><text:bookmark-start text:name="伯_251-6_總體結構"/>1、（伯 25:1-6）總體結構<text:bookmark-end text:name="__RefHeading___伯_251-6_總體結構_27"/><text:bookmark-end text:name="伯_251-6_總體結構"/></text:h>
      <text:list text:style-name="List_20_1" text:continue-numbering="false">
        <text:list-item>
          <text:p text:style-name="List_20_1_Content_First"> A、（2）神的掌權與施行和諧</text:p>
          <text:list text:style-name="List_20_1">
            <text:list-item>
              <text:p text:style-name="List_20_1_Content"> B、（3）神的光生發</text:p>
              <text:list text:style-name="List_20_1">
                <text:list-item>
                  <text:p text:style-name="List_20_1_Content"> C、（4）人無法與神比較</text:p>
                </text:list-item>
              </text:list>
            </text:list-item>
            <text:list-item>
              <text:p text:style-name="List_20_1_Content"> B’、（5）月亮無發亮</text:p>
            </text:list-item>
          </text:list>
        </text:list-item>
        <text:list-item>
          <text:p text:style-name="List_20_1_Content_Last"> A’、（6）人如蛆如蟲</text:p>
        </text:list-item>
      </text:list>
      <text:h text:style-name="Heading_20_3" text:outline-level="3"><text:bookmark-start text:name="__RefHeading___說明_28"/><text:bookmark-start text:name="說明"/>2、說明<text:bookmark-end text:name="__RefHeading___說明_28"/><text:bookmark-end text:name="說明"/></text:h>
      <text:h text:style-name="Heading_20_3" text:outline-level="3"><text:bookmark-start text:name="__RefHeading___a_比較他段內容_29"/><text:bookmark-start text:name="a_比較他段內容"/>A、比較他段內容<text:bookmark-end text:name="__RefHeading___a_比較他段內容_29"/><text:bookmark-end text:name="a_比較他段內容"/></text:h>
      <text:p text:style-name="Text_20_body">本章比勒達言詞與（伯 22:12-20）以利法之言，以及（伯 26:5-14）約伯之言比較，在用詞與意旨上都相似，都是以「神的偉大」為主題。</text:p>
      <text:h text:style-name="Heading_20_3" text:outline-level="3"><text:bookmark-start text:name="__RefHeading___b_比勒達在此高舉神_並貶低人_其目的何在_30"/><text:bookmark-start text:name="b_比勒達在此高舉神_並貶低人_其目的何在"/>B、比勒達在此高舉神，並貶低人，其目的何在？<text:bookmark-end text:name="__RefHeading___b_比勒達在此高舉神_並貶低人_其目的何在_30"/><text:bookmark-end text:name="b_比勒達在此高舉神_並貶低人_其目的何在"/></text:h>
      <text:list text:style-name="List_20_1" text:continue-numbering="false">
        <text:list-item>
          <text:p text:style-name="List_20_1_Content_First"> a、言「神有其權柄和恐懼」，回應約伯在（伯 23:15-17）「神使之驚惶是必然的，因這本是神的本質」。</text:p>
          <text:list text:style-name="List_20_1">
            <text:list-item>
              <text:p text:style-name="List_20_1_Content"> 再言「神是製造和平者」，回應約伯（伯 21:9）言「惡人家是平安、遠離恐懼」，表明神才是世界秩序的維護者，暗喻祂必除去罪惡勢力，和平才會真實臨到，惡人平安只是一時。</text:p>
            </text:list-item>
          </text:list>
        </text:list-item>
        <text:list-item>
          <text:p text:style-name="List_20_1_Content"> b、神的諸軍難數算，是神權柄與恐懼的具體呈現。</text:p>
          <text:list text:style-name="List_20_1">
            <text:list-item>
              <text:p text:style-name="List_20_1_Content"> 神的光何者不蒙照？是神施行和諧的方式。因此，（伯 25:3）只是（伯 25:2）的重述。</text:p>
            </text:list-item>
          </text:list>
        </text:list-item>
        <text:list-item>
          <text:p text:style-name="List_20_1_Content"> c、（伯 25:4）「月亮與眾星蒙塵失光」、（伯 25:6）「人是蛆蟲」：</text:p>
          <text:list text:style-name="List_20_1">
            <text:list-item>
              <text:p text:style-name="List_20_1_Content"> 都在表明受造物不能向造物主說什麼，只能順服。</text:p>
            </text:list-item>
          </text:list>
        </text:list-item>
        <text:list-item>
          <text:p text:style-name="List_20_1_Content"> d、（伯 24:4）「人不能是義的、清潔的」，是重述以利法（伯 22:2-4）的觀點。</text:p>
          <text:list text:style-name="List_20_1">
            <text:list-item>
              <text:p text:style-name="List_20_1_Content"> 人的勇力、智慧、行義、敬畏，都不能討得神喜悅，反面佐證「人無法達到神的義、神的聖潔」。</text:p>
            </text:list-item>
            <text:list-item>
              <text:p text:style-name="List_20_1_Content_Last"> 再次言「人在神前的價值是不可誇的，約伯的義與完全不能成為他向神爭辯的理由」。</text:p>
            </text:list-item>
          </text:list>
        </text:list-item>
      </text:list>
      <text:h text:style-name="Heading_20_3" text:outline-level="3"><text:bookmark-start text:name="__RefHeading___c_最大爭議點_人行義是否能使神得益_得神喜悅_31"/><text:bookmark-start text:name="c_最大爭議點_人行義是否能使神得益_得神喜悅"/>C、最大爭議點：人行義是否能使神得益？得神喜悅？<text:bookmark-end text:name="__RefHeading___c_最大爭議點_人行義是否能使神得益_得神喜悅_31"/><text:bookmark-end text:name="c_最大爭議點_人行義是否能使神得益_得神喜悅"/></text:h>
      <text:p text:style-name="Text_20_body">以利法與比勒達都輕忽了，人本有神的形像與樣式，人可以達到原先神造人的目的：「彰顯神的榮耀形像。」</text:p>
      <text:p text:style-name="Text_20_body">約伯與三友之間最大爭議點：「人行義是否能使神得益？得神喜悅？」這也是今日外邦基督徒在救恩論上，最大的爭議點。</text:p>
      <text:h text:style-name="Heading_20_2" text:outline-level="2"><text:bookmark-start text:name="__RefHeading___貳_每章的主要疑難探討_32"/><text:bookmark-start text:name="貳_每章的主要疑難探討"/>貳、每章的主要疑難探討<text:bookmark-end text:name="__RefHeading___貳_每章的主要疑難探討_32"/><text:bookmark-end text:name="貳_每章的主要疑難探討"/></text:h>
      <text:h text:style-name="Heading_20_2" text:outline-level="2"><text:bookmark-start text:name="__RefHeading___一_伯_22_章_33"/><text:bookmark-start text:name="一_伯_22_章"/>一、（伯 22 章）<text:bookmark-end text:name="__RefHeading___一_伯_22_章_33"/><text:bookmark-end text:name="一_伯_22_章"/></text:h>
      <text:h text:style-name="Heading_20_3" text:outline-level="3"><text:bookmark-start text:name="__RefHeading___伯_222-3_探討_34"/><text:bookmark-start text:name="伯_222-3_探討"/>1、（伯 22:2-3）探討<text:bookmark-end text:name="__RefHeading___伯_222-3_探討_34"/><text:bookmark-end text:name="伯_222-3_探討"/></text:h>
      <text:h text:style-name="Heading_20_3" text:outline-level="3"><text:bookmark-start text:name="__RefHeading___a_智慧者僅益於己_譯文差異_35"/><text:bookmark-start text:name="a_智慧者僅益於己_譯文差異"/>A、「智慧者僅益於己」譯文差異<text:bookmark-end text:name="__RefHeading___a_智慧者僅益於己_譯文差異_35"/><text:bookmark-end text:name="a_智慧者僅益於己_譯文差異"/></text:h>
      <text:p text:style-name="Text_20_body">「智慧者僅益於己」有譯本譯作疑問句。</text:p>
      <text:p text:style-name="Text_20_body">若將「自己」（原文「他」）譯作「神」，則（2-5a 節）共有七句疑問句，看似更符合文意。</text:p>
      <text:p text:style-name="Text_20_body">但因（2 節）下半句有一連接詞「ki」表「原因」（解釋上文的原因理由）、或「當某事情發生時」的連接詞（常譯作「那時、當⋯⋯時」），使全句中斷疑問。（許多譯本省略了此連接詞「ki」，不譯出。）</text:p>
      <text:p text:style-name="Text_20_body">「智者僅益於己？」或「智者豈能益於神？」不同譯法產生不同解釋。</text:p>
      <text:h text:style-name="Heading_20_4" text:outline-level="4"><text:bookmark-start text:name="__RefHeading___a_個人贊同本句是肯定句_且_他_是指智者本身_36"/><text:bookmark-start text:name="a_個人贊同本句是肯定句_且_他_是指智者本身"/>a、個人贊同本句是肯定句，且「他」是指智者本身。<text:bookmark-end text:name="__RefHeading___a_個人贊同本句是肯定句_且_他_是指智者本身_36"/><text:bookmark-end text:name="a_個人贊同本句是肯定句_且_他_是指智者本身"/></text:h>
      <text:p text:style-name="Text_20_body">以利法之言指人的義和完全，不能使神有益，而人的智慧僅使自己得益。隱意是，約伯當以智慧判別自我是罪汙的，而不能以自我的義行向神爭辯。</text:p>
      <text:h text:style-name="Heading_20_4" text:outline-level="4"><text:bookmark-start text:name="__RefHeading___b_以利法和二友對律法的獎賞_只按字面意解釋_因此認定_律法的果效僅使人得益_卻不能使神得榮_37"/><text:bookmark-start text:name="b_以利法和二友對律法的獎賞_只按字面意解釋_因此認定_律法的果效僅使人得益_卻不能使神得榮"/>b、以利法和二友對律法的獎賞，只按字面意解釋，因此認定，律法的果效僅使人得益，卻不能使神得榮。<text:bookmark-end text:name="__RefHeading___b_以利法和二友對律法的獎賞_只按字面意解釋_因此認定_律法的果效僅使人得益_卻不能使神得榮_37"/><text:bookmark-end text:name="b_以利法和二友對律法的獎賞_只按字面意解釋_因此認定_律法的果效僅使人得益_卻不能使神得榮"/></text:h>
      <text:p text:style-name="Text_20_body">此觀念如同現今的主流基督教界，不斷強調「信徒無論如何行義，在神面前仍是罪人，不因其義行和完全，討得神獎賞與拯救，只能憑基督的血才能得救」的救恩論一樣。</text:p>
      <text:h text:style-name="Heading_20_3" text:outline-level="3"><text:bookmark-start text:name="__RefHeading___b_經文含義等同對比_伯_2229-30_38"/><text:bookmark-start text:name="b_經文含義等同對比_伯_2229-30"/>B、經文含義等同對比（伯 22:29-30）<text:bookmark-end text:name="__RefHeading___b_經文含義等同對比_伯_2229-30_38"/><text:bookmark-end text:name="b_經文含義等同對比_伯_2229-30"/></text:h>
      <text:p text:style-name="Text_20_body">經文含義等同對比（伯 22:29-30），強調人只有眼目謙遜才能得神拯救，反是強調自己的義行與完全，必為神降卑。</text:p>
      <text:h text:style-name="Heading_20_3" text:outline-level="3"><text:bookmark-start text:name="__RefHeading___伯_224_你的敬畏_h3374_39"/><text:bookmark-start text:name="伯_224_你的敬畏_h3374"/>2、（伯 22:4）你的敬畏（H3374）<text:bookmark-end text:name="__RefHeading___伯_224_你的敬畏_h3374_39"/><text:bookmark-end text:name="伯_224_你的敬畏_h3374"/></text:h>
      <text:h text:style-name="Heading_20_3" text:outline-level="3"><text:bookmark-start text:name="__RefHeading___a_敬畏_的含義_在_約伯記_中是什麼_40"/><text:bookmark-start text:name="a_敬畏_的含義_在_約伯記_中是什麼"/>A、「敬畏」的含義，在《約伯記》中是什麼？<text:bookmark-end text:name="__RefHeading___a_敬畏_的含義_在_約伯記_中是什麼_40"/><text:bookmark-end text:name="a_敬畏_的含義_在_約伯記_中是什麼"/></text:h>
      <text:p text:style-name="Text_20_body">「敬畏」一字，在《約伯記》共出現 5 次。</text:p>
      <text:list text:style-name="List_20_1" text:continue-numbering="false">
        <text:list-item>
          <text:p text:style-name="List_20_1_Content_First"> 1、（伯 4:6）以利法同樣質疑約伯的敬畏之價值；</text:p>
        </text:list-item>
        <text:list-item>
          <text:p text:style-name="List_20_1_Content"> 2、（伯 6:14）約伯反駁，只有絕望者才離棄全能者的敬畏；</text:p>
        </text:list-item>
        <text:list-item>
          <text:p text:style-name="List_20_1_Content"> 3、（伯 15:4）以利法再次指責，約伯廢棄敬畏。</text:p>
        </text:list-item>
        <text:list-item>
          <text:p text:style-name="List_20_1_Content"> 4、（伯 22:4）「豈是出於你的敬畏，祂指正你？」</text:p>
        </text:list-item>
        <text:list-item>
          <text:p text:style-name="List_20_1_Content_Last"> 5、（伯 28:8）「我主的敬畏就是智慧，轉離惡就是聰明。」</text:p>
        </text:list-item>
      </text:list>
      <text:h text:style-name="Heading_20_4" text:outline-level="4"><text:bookmark-start text:name="__RefHeading___a_伯_2828_我主的敬畏就是智慧_轉離惡便是聰明_41"/><text:bookmark-start text:name="a_伯_2828_我主的敬畏就是智慧_轉離惡便是聰明"/>a、（伯 28:28）「我主的敬畏就是智慧，轉離惡便是聰明」<text:bookmark-end text:name="__RefHeading___a_伯_2828_我主的敬畏就是智慧_轉離惡便是聰明_41"/><text:bookmark-end text:name="a_伯_2828_我主的敬畏就是智慧_轉離惡便是聰明"/></text:h>
      <text:p text:style-name="Text_20_body">由本節上下句子對映，「主的敬畏」即「轉離惡」，意指「遵守神的律例、典章」。</text:p>
      <text:h text:style-name="Heading_20_4" text:outline-level="4"><text:bookmark-start text:name="__RefHeading___b_以利法三次指責約伯沒有遵守律法_42"/><text:bookmark-start text:name="b_以利法三次指責約伯沒有遵守律法"/>b、以利法三次指責約伯沒有遵守律法<text:bookmark-end text:name="__RefHeading___b_以利法三次指責約伯沒有遵守律法_42"/><text:bookmark-end text:name="b_以利法三次指責約伯沒有遵守律法"/></text:h>
      <text:p text:style-name="Text_20_body">以利法三輪言論都在指責，約伯事實上並沒有真正地去遵守神的律法。</text:p>
      <text:p text:style-name="Text_20_body">（伯 22:4）同樣質疑約伯，豈是因約伯的敬畏，神指責、審判約伯？以利法認為，不是因為約伯的敬畏神、守律法、因而使神來指責及審判約伯。這就表示，他認為「約伯的敬畏」，並不是真正地遵守神的律法。</text:p>
      <text:p text:style-name="Text_20_body">由（伯 22:5-9）列舉約伯諸罪行，用以反駁約伯的遵行律法。</text:p>
      <text:h text:style-name="Heading_20_4" text:outline-level="4"><text:bookmark-start text:name="__RefHeading___c_如今基督教界的神學也如以利法般_說_人不能守住全律法_43"/><text:bookmark-start text:name="c_如今基督教界的神學也如以利法般_說_人不能守住全律法"/>c、如今基督教界的神學也如以利法般，說：「人不能守住全律法。」<text:bookmark-end text:name="__RefHeading___c_如今基督教界的神學也如以利法般_說_人不能守住全律法_43"/><text:bookmark-end text:name="c_如今基督教界的神學也如以利法般_說_人不能守住全律法"/></text:h>
      <text:p text:style-name="Text_20_body">就人必須遵守神律法的論述，以利法是贊同的，但他卻否定約伯的完全行義，如今基督教界的神學也如以利法般，說：「人不能守住全律法。」等同於否認約伯是真實存在的一位人物。</text:p>
      <text:h text:style-name="Heading_20_3" text:outline-level="3"><text:bookmark-start text:name="__RefHeading___伯_2215-16_是以挪亞時代為例證嗎_44"/><text:bookmark-start text:name="伯_2215-16_是以挪亞時代為例證嗎"/>3、（伯 22:15-16）是以挪亞時代為例證嗎？<text:bookmark-end text:name="__RefHeading___伯_2215-16_是以挪亞時代為例證嗎_44"/><text:bookmark-end text:name="伯_2215-16_是以挪亞時代為例證嗎"/></text:h>
      <text:h text:style-name="Heading_20_3" text:outline-level="3"><text:bookmark-start text:name="__RefHeading___a_由用詞比較_45"/><text:bookmark-start text:name="a_由用詞比較"/>A、由用詞比較<text:bookmark-end text:name="__RefHeading___a_由用詞比較_45"/><text:bookmark-end text:name="a_由用詞比較"/></text:h>
      <text:h text:style-name="Heading_20_4" text:outline-level="4"><text:bookmark-start text:name="__RefHeading___a_上古_h5769_並無_永恆_之意_46"/><text:bookmark-start text:name="a_上古_h5769_並無_永恆_之意"/>a、「上古」（H5769）並無「永恆」之意<text:bookmark-end text:name="__RefHeading___a_上古_h5769_並無_永恆_之意_46"/><text:bookmark-end text:name="a_上古_h5769_並無_永恆_之意"/></text:h>
      <text:p text:style-name="Text_20_body">本字即（創 6:4）「『上古』英武有名的」、（創 6:3）「『永遠』住在他裏面」。</text:p>
      <text:p text:style-name="Text_20_body">「上古」（H5769）此字詞意指「在過去未知的時間點，或未來未知的時間點」。</text:p>
      <text:p text:style-name="Text_20_body">字根意為「隱藏」，故指「未知的時刻」，並無「永恆」之意。</text:p>
      <text:h text:style-name="Heading_20_4" text:outline-level="4"><text:bookmark-start text:name="__RefHeading___b_其他所用的字眼都與挪亞事蹟無關_47"/><text:bookmark-start text:name="b_其他所用的字眼都與挪亞事蹟無關"/>b、其他所用的字眼都與挪亞事蹟無關<text:bookmark-end text:name="__RefHeading___b_其他所用的字眼都與挪亞事蹟無關_47"/><text:bookmark-end text:name="b_其他所用的字眼都與挪亞事蹟無關"/></text:h>
      <text:p text:style-name="Text_20_body">除了以上所用字詞之外，其他所使用的字眼都與挪亞事蹟無關，且意義上也不同。</text:p>
      <text:p text:style-name="Text_20_body"><text:span text:style-name="Strong_20_Emphasis">「罪惡」（H205）</text:span>（伯 22:15）「罪惡的男人」（原文直譯）一詞，全本聖經僅此處出現。</text:p>
      <text:p text:style-name="Text_20_body">「罪惡」（H205）字根原指「將腰部力量用於虛榮或不正當的目的」，與（創 6:5）「那人在地上『罪惡』深重」（H7451）用字不同。</text:p>
      <text:p text:style-name="Text_20_body"><text:span text:style-name="Strong_20_Emphasis">「罪惡」（H7451）</text:span>：字根指「功能失調、錯誤、邪惡或敗壞的事物」，故指「不好的、壞的、不幸的」。</text:p>
      <text:p text:style-name="Text_20_body"><text:span text:style-name="Strong_20_Emphasis">「非合時的」</text:span>：比較（創 6 章）「神明訂時候，是按其定期而滅罪人。」</text:p>
      <text:p text:style-name="Text_20_body"><text:span text:style-name="Strong_20_Emphasis">「江河」</text:span>：在（創 7 章）是由大深淵的泉源和諸天窗戶敝開，與「江河」無關，且「江河」一詞也未出現於挪亞的事蹟中。</text:p>
      <text:h text:style-name="Heading_20_3" text:outline-level="3"><text:bookmark-start text:name="__RefHeading___b_經文意義_48"/><text:bookmark-start text:name="b_經文意義"/>B、經文意義<text:bookmark-end text:name="__RefHeading___b_經文意義_48"/><text:bookmark-end text:name="b_經文意義"/></text:h>
      <text:p text:style-name="Text_20_body">由以上可以明確知道，以利法之言是一種明喻，但並不是引用挪亞事蹟的套用。</text:p>
      <text:p text:style-name="Text_20_body">經文意指約伯所行如歷代惡人所行，其結局都是必然被滅亡的，且是突然式的報應。</text:p>
      <text:h text:style-name="Heading_20_2" text:outline-level="2"><text:bookmark-start text:name="__RefHeading___二_伯_23_章_49"/><text:bookmark-start text:name="二_伯_23_章"/>二、（伯 23 章）<text:bookmark-end text:name="__RefHeading___二_伯_23_章_49"/><text:bookmark-end text:name="二_伯_23_章"/></text:h>
      <text:h text:style-name="Heading_20_3" text:outline-level="3"><text:bookmark-start text:name="__RefHeading___伯_232_我手在我嘆息上沉重_50"/><text:bookmark-start text:name="伯_232_我手在我嘆息上沉重"/>1、（伯 23:2）「我手在我嘆息上沉重」<text:bookmark-end text:name="__RefHeading___伯_232_我手在我嘆息上沉重_50"/><text:bookmark-end text:name="伯_232_我手在我嘆息上沉重"/></text:h>
      <text:h text:style-name="Heading_20_3" text:outline-level="3"><text:bookmark-start text:name="__RefHeading___a_句型雷同_詩_324_祢手在我身上沉重_51"/><text:bookmark-start text:name="a_句型雷同_詩_324_祢手在我身上沉重"/>A、句型雷同（詩 32:4）祢手在我身上沉重。<text:bookmark-end text:name="__RefHeading___a_句型雷同_詩_324_祢手在我身上沉重_51"/><text:bookmark-end text:name="a_句型雷同_詩_324_祢手在我身上沉重"/></text:h>
      <text:p text:style-name="Text_20_body">此句指神重壓詩人，責罰詩人，使詩人難以承擔。</text:p>
      <text:h text:style-name="Heading_20_3" text:outline-level="3"><text:bookmark-start text:name="__RefHeading___b_一般學者看法_52"/><text:bookmark-start text:name="b_一般學者看法"/>B、一般學者看法<text:bookmark-end text:name="__RefHeading___b_一般學者看法_52"/><text:bookmark-end text:name="b_一般學者看法"/></text:h>
      <text:p text:style-name="Text_20_body">一般學者大多贊同是如（詩 32:4）情境，約伯受神責罰甚重。</text:p>
      <text:h text:style-name="Heading_20_3" text:outline-level="3"><text:bookmark-start text:name="__RefHeading___c_筆者看法_53"/><text:bookmark-start text:name="c_筆者看法"/>C、筆者看法<text:bookmark-end text:name="__RefHeading___c_筆者看法_53"/><text:bookmark-end text:name="c_筆者看法"/></text:h>
      <text:p text:style-name="Text_20_body">（伯 23:2）「如今我的哀告還算為悖逆．我的責罰比我的唉哼還重。」《和合本》</text:p>
      <text:p text:style-name="Text_20_body">但因用詞上的差異，不是神的手，且不是「我的手比我的嘆息還重」《Darby 譯本》。</text:p>
      <text:p text:style-name="Text_20_body">由上半句「我的哀怨是背叛」，指約伯承受不明之冤，被朋友指控他的辯白是反叛神的。</text:p>
      <text:p text:style-name="Text_20_body">因此下半句是指「他承受嘆息太過沉重」，而非他受責罰太重的抱怨。</text:p>
      <text:p text:style-name="Text_20_body">「嘆息」字意是「負擔過重而渴望休息之意」，故本句亦指「他無法得著休息」（從他的苦難上）。</text:p>
      <text:h text:style-name="Heading_20_3" text:outline-level="3"><text:bookmark-start text:name="__RefHeading___伯_233-7_約伯期望在神前得平反_事實上他反諷這期望無法達成_54"/><text:bookmark-start text:name="伯_233-7_約伯期望在神前得平反_事實上他反諷這期望無法達成"/>2、（伯 23:3-7）約伯期望在神前得平反，事實上他反諷這期望無法達成。<text:bookmark-end text:name="__RefHeading___伯_233-7_約伯期望在神前得平反_事實上他反諷這期望無法達成_54"/><text:bookmark-end text:name="伯_233-7_約伯期望在神前得平反_事實上他反諷這期望無法達成"/></text:h>
      <text:h text:style-name="Heading_20_3" text:outline-level="3"><text:bookmark-start text:name="__RefHeading___a_經文意義_55"/><text:bookmark-start text:name="a_經文意義"/>A、經文意義<text:bookmark-end text:name="__RefHeading___a_經文意義_55"/><text:bookmark-end text:name="a_經文意義"/></text:h>
      <text:p text:style-name="Text_20_body">按經文意，期望在神那裏有公平審判，正直人可以與神理論，約伯就必然在審判中得以無罪逃脫。意指他就是正直人。</text:p>
      <text:h text:style-name="Heading_20_3" text:outline-level="3"><text:bookmark-start text:name="__RefHeading___b_祂固定的地方_h8499_56"/><text:bookmark-start text:name="b_祂固定的地方_h8499"/>B、「祂固定的地方」（H8499）<text:bookmark-end text:name="__RefHeading___b_祂固定的地方_h8499_56"/><text:bookmark-end text:name="b_祂固定的地方_h8499"/></text:h>
      <text:p text:style-name="Text_20_body">字根意「堅固的支撐」，故可指基礎，也可指座位、座椅。聖經僅此處出現。</text:p>
      <text:p text:style-name="Text_20_body">《LXX》譯作（G5056），意為「行政辦公室、稅關處、軍事基地等」。</text:p>
      <text:p text:style-name="Text_20_body">因此，約伯期望他能來到一個明確是神行使權力的場所，可以當面向神陳明案件，而非神隱藏、不知世事，不管不理約伯的遭遇。《和合本》譯作「他的臺前」，意即「神的審判臺前」，意義接近。</text:p>
      <text:h text:style-name="Heading_20_3" text:outline-level="3"><text:bookmark-start text:name="__RefHeading___伯_2312-14_我的律例_h2706_57"/><text:bookmark-start text:name="伯_2312-14_我的律例_h2706"/>3、（伯 23:12-14）「我的律例」（H2706）<text:bookmark-end text:name="__RefHeading___伯_2312-14_我的律例_h2706_57"/><text:bookmark-end text:name="伯_2312-14_我的律例_h2706"/></text:h>
      <text:h text:style-name="Heading_20_3" text:outline-level="3"><text:bookmark-start text:name="__RefHeading___a_h2706_譯文的問題_58"/><text:bookmark-start text:name="a_h2706_譯文的問題"/>A、（H2706）譯文的問題<text:bookmark-end text:name="__RefHeading___a_h2706_譯文的問題_58"/><text:bookmark-end text:name="a_h2706_譯文的問題"/></text:h>
      <text:p text:style-name="Text_20_body">《和合本》對（H2706）的譯文：</text:p>
      <text:list text:style-name="List_20_1" text:continue-numbering="false">
        <text:list-item>
          <text:p text:style-name="List_20_1_Content_First"> （伯 14:5）「他的界限」；</text:p>
        </text:list-item>
        <text:list-item>
          <text:p text:style-name="List_20_1_Content"> （伯 14:13）「定日期」；</text:p>
        </text:list-item>
        <text:list-item>
          <text:p text:style-name="List_20_1_Content"> （伯 23:12）「我需用的飲食」；</text:p>
        </text:list-item>
        <text:list-item>
          <text:p text:style-name="List_20_1_Content_Last"> （伯 23:14）「向我所定的」。</text:p>
        </text:list-item>
      </text:list>
      <text:p text:style-name="Text_20_body">以上譯文，都不願如《詩篇》譯者那樣直譯作「律例」！</text:p>
      <text:h text:style-name="Heading_20_3" text:outline-level="3"><text:bookmark-start text:name="__RefHeading___b_h2706_律例_之意_59"/><text:bookmark-start text:name="b_h2706_律例_之意"/>B、（H2706）「律例」之意<text:bookmark-end text:name="__RefHeading___b_h2706_律例_之意_59"/><text:bookmark-end text:name="b_h2706_律例_之意"/></text:h>
      <text:p text:style-name="Text_20_body">（H2706）「律例」字根意為「將分離之人們連結在一起的習俗、約定成俗之意」，可指「法則、特定時間、功能、職責」。律例就是「將這些法則刻寫下來的產物」，故有譯成「習慣、法令、界限、到期、戒律」等。</text:p>
      <text:h text:style-name="Heading_20_3" text:outline-level="3"><text:bookmark-start text:name="__RefHeading___c_伯_2312_誡命_對應_言語_不離棄_對應_珍藏過於我的律例_60"/><text:bookmark-start text:name="c_伯_2312_誡命_對應_言語_不離棄_對應_珍藏過於我的律例"/>C、（伯 23:12）「誡命」對應「言語」，「不離棄」對應「珍藏過於我的律例」。<text:bookmark-end text:name="__RefHeading___c_伯_2312_誡命_對應_言語_不離棄_對應_珍藏過於我的律例_60"/><text:bookmark-end text:name="c_伯_2312_誡命_對應_言語_不離棄_對應_珍藏過於我的律例"/></text:h>
      <text:p text:style-name="Text_20_body">本節意指「約伯不會違背神所命定給他的法則」，而非如《和合本》所譯「看重過於我需用的飲食」。</text:p>
      <text:p text:style-name="Text_20_body"><text:span text:style-name="Strong_20_Emphasis">「珍藏」（H6845）</text:span>：意指「隱藏某物以防被發現」，引申為「尊重、珍惜」。</text:p>
      <text:p text:style-name="Text_20_body">故約伯「珍惜神的誡命，過於他自己界定的法則」，意即「以神的律例作為個人的準則，而非以自我判斷的習慣法則為個人的準則」。或是指「超過自己當得的份」。</text:p>
      <text:h text:style-name="Heading_20_3" text:outline-level="3"><text:bookmark-start text:name="__RefHeading___d_伯_2313_祂在一之中_61"/><text:bookmark-start text:name="d_伯_2313_祂在一之中"/>D、（伯 23:13）「祂在一之中」<text:bookmark-end text:name="__RefHeading___d_伯_2313_祂在一之中_61"/><text:bookmark-end text:name="d_伯_2313_祂在一之中"/></text:h>
      <text:p text:style-name="Text_20_body">有人譯作「祂是獨一無二的」，一般解經家認為意指「祂心志已定」，</text:p>
      <text:p text:style-name="Text_20_body">但《吉爾（Gill）》引用《武加大譯本》譯作「因祂孤身一人」，本句翻譯「在⋯⋯之中」可視為多餘，而讀成「祂是獨一的」。</text:p>
      <text:p text:style-name="Text_20_body">本節在於強調「神的獨一的、無人能與之商議而轉移祂的意志」。</text:p>
      <text:p text:style-name="Text_20_body">接續上節含意，則是指神律不可改，律法是神內在欲願（欲望）的內容，祂按此渴望行事於地上。</text:p>
      <text:h text:style-name="Heading_20_3" text:outline-level="3"><text:bookmark-start text:name="__RefHeading___e_伯_2314_祂完成我的律例_62"/><text:bookmark-start text:name="e_伯_2314_祂完成我的律例"/>E、（伯 23:14）「祂完成我的律例」<text:bookmark-end text:name="__RefHeading___e_伯_2314_祂完成我的律例_62"/><text:bookmark-end text:name="e_伯_2314_祂完成我的律例"/></text:h>
      <text:h text:style-name="Heading_20_4" text:outline-level="4"><text:bookmark-start text:name="__RefHeading___a_有人認為_將律例視為當得的份_63"/><text:bookmark-start text:name="a_有人認為_將律例視為當得的份"/>a、有人認為，將律例視為當得的份<text:bookmark-end text:name="__RefHeading___a_有人認為_將律例視為當得的份_63"/><text:bookmark-end text:name="a_有人認為_將律例視為當得的份"/></text:h>
      <text:p text:style-name="Text_20_body">《巴恩斯》譯作「祂成就了為我預定的的事」，將律例視為當得的份。</text:p>
      <text:h text:style-name="Heading_20_4" text:outline-level="4"><text:bookmark-start text:name="__RefHeading___b_神成就約伯現今的景況_64"/><text:bookmark-start text:name="b_神成就約伯現今的景況"/>b、神成就約伯現今的景況<text:bookmark-end text:name="__RefHeading___b_神成就約伯現今的景況_64"/><text:bookmark-end text:name="b_神成就約伯現今的景況"/></text:h>
      <text:p text:style-name="Text_20_body">若接續上節「祂性命渴望」，則本句可指「神成就約伯現今的景況」，這個就是「約伯的律例、約伯當得的份」。</text:p>
      <text:p text:style-name="Text_20_body">下句「這樣的事」指「神為人預備安置的諸苦難，不在少數」。</text:p>
      <text:h text:style-name="Heading_20_3" text:outline-level="3"><text:bookmark-start text:name="__RefHeading___f_伯_2312-14_總結_65"/><text:bookmark-start text:name="f_伯_2312-14_總結"/>F、（伯 23:12-14）總結<text:bookmark-end text:name="__RefHeading___f_伯_2312-14_總結_65"/><text:bookmark-end text:name="f_伯_2312-14_總結"/></text:h>
      <text:p text:style-name="Text_20_body">（12-14 節）可總結，約伯接受神的安排，如同接受神的誡命、律法，因這在神是必然會成就的。</text:p>
      <text:p text:style-name="Text_20_body">這意指，苦難的來源如同誡命的來源，是來自於神的命定，約伯無法違抗，但他驚慌、懼怕（伯 23:15-16），卻又堅持他不會因而滅絕（伯 23:17）。</text:p>
      <text:h text:style-name="Heading_20_2" text:outline-level="2"><text:bookmark-start text:name="__RefHeading___二_伯_24_章_66"/><text:bookmark-start text:name="二_伯_24_章"/>二、（伯 24 章）<text:bookmark-end text:name="__RefHeading___二_伯_24_章_66"/><text:bookmark-end text:name="二_伯_24_章"/></text:h>
      <text:h text:style-name="Heading_20_3" text:outline-level="3"><text:bookmark-start text:name="__RefHeading___伯_241_譯文與含義探討_67"/><text:bookmark-start text:name="伯_241_譯文與含義探討"/>1、（伯 24:1）譯文與含義探討<text:bookmark-end text:name="__RefHeading___伯_241_譯文與含義探討_67"/><text:bookmark-end text:name="伯_241_譯文與含義探討"/></text:h>
      <text:p text:style-name="Text_20_body">「為何眾時候不從全能者被隱藏？為何認識祂者們不能看見祂的眾日子？」《雅威本》</text:p>
      <text:h text:style-name="Heading_20_3" text:outline-level="3"><text:bookmark-start text:name="__RefHeading___a_少數譯作肯定句_多數譯作疑問句_68"/><text:bookmark-start text:name="a_少數譯作肯定句_多數譯作疑問句"/>A、少數譯作肯定句，多數譯作疑問句<text:bookmark-end text:name="__RefHeading___a_少數譯作肯定句_多數譯作疑問句_68"/><text:bookmark-end text:name="a_少數譯作肯定句_多數譯作疑問句"/></text:h>
      <text:p text:style-name="Text_20_body">首先，除了《和合本》和《KJV》將上半句譯成「肯定句」之外，幾乎其他所有中英文譯本，將上下兩句譯成「疑問句」。</text:p>
      <text:h text:style-name="Heading_20_3" text:outline-level="3"><text:bookmark-start text:name="__RefHeading___b_譯文的主要差異_隱藏_h6845_的譯法_69"/><text:bookmark-start text:name="b_譯文的主要差異_隱藏_h6845_的譯法"/>B、譯文的主要差異：「隱藏」（H6845）的譯法<text:bookmark-end text:name="__RefHeading___b_譯文的主要差異_隱藏_h6845_的譯法_69"/><text:bookmark-end text:name="b_譯文的主要差異_隱藏_h6845_的譯法"/></text:h>
      <text:p text:style-name="Text_20_body">譯文的主要差異在於上半句的主要動詞「隱藏」（H6845）的譯法。</text:p>
      <text:p text:style-name="Text_20_body">本詞為被動完成第3人稱複數，應直譯作「它們被隱藏」。</text:p>
      <text:list text:style-name="List_20_1" text:continue-numbering="false">
        <text:list-item>
          <text:p text:style-name="List_20_1_Content_First"> 中譯本</text:p>
          <text:list text:style-name="List_20_1">
            <text:list-item>
              <text:p text:style-name="List_20_1_Content"> 《和合本》譯作「既定期罰惡」；</text:p>
            </text:list-item>
            <text:list-item>
              <text:p text:style-name="List_20_1_Content"> 《思高本》譯作「劃定一期限」；</text:p>
            </text:list-item>
            <text:list-item>
              <text:p text:style-name="List_20_1_Content"> 《呂振中本》譯作「將罰惡日期貯藏著」；</text:p>
            </text:list-item>
          </text:list>
        </text:list-item>
        <text:list-item>
          <text:p text:style-name="List_20_1_Content"> 英譯本（差異也很大）</text:p>
          <text:list text:style-name="List_20_1">
            <text:list-item>
              <text:p text:style-name="List_20_1_Content"> 《ESV》譯作「遵守審判時間」；</text:p>
            </text:list-item>
            <text:list-item>
              <text:p text:style-name="List_20_1_Content"> 《KJV》譯作「隱藏時間」；</text:p>
            </text:list-item>
            <text:list-item>
              <text:p text:style-name="List_20_1_Content"> 《ASV》譯作「預定時間」；</text:p>
            </text:list-item>
            <text:list-item>
              <text:p text:style-name="List_20_1_Content_Last"> 《Darby》譯作「珍惜時間」。</text:p>
            </text:list-item>
          </text:list>
        </text:list-item>
      </text:list>
      <text:h text:style-name="Heading_20_3" text:outline-level="3"><text:bookmark-start text:name="__RefHeading___c_lxx_譯文特點_70"/><text:bookmark-start text:name="c_lxx_譯文特點"/>C、《LXX》譯文特點<text:bookmark-end text:name="__RefHeading___c_lxx_譯文特點_70"/><text:bookmark-end text:name="c_lxx_譯文特點"/></text:h>
      <text:p text:style-name="Text_20_body">《LXX》僅譯出本節上半句，且是幾乎是直譯「為何時候不被主隱藏？」</text:p>
      <text:h text:style-name="Heading_20_3" text:outline-level="3"><text:bookmark-start text:name="__RefHeading___d_時間被隱藏_全本聖經僅此處出現_71"/><text:bookmark-start text:name="d_時間被隱藏_全本聖經僅此處出現"/>D、「時間被隱藏」全本聖經僅此處出現<text:bookmark-end text:name="__RefHeading___d_時間被隱藏_全本聖經僅此處出現_71"/><text:bookmark-end text:name="d_時間被隱藏_全本聖經僅此處出現"/></text:h>
      <text:p text:style-name="Text_20_body">相似用法僅（伯 15:20）「年數被隱藏」，一般解釋「時間是註定」。</text:p>
      <text:p text:style-name="Text_20_body">若按此解釋，則本節是疑問「神沒有註定時間」。</text:p>
      <text:p text:style-name="Text_20_body">若接下文，是質疑：惡人按其所作所為，為何神不立即按定期刑罰之？且那些知神律法者，也不能看見神定期罰惡嗎？</text:p>
      <text:p text:style-name="Text_20_body">本句成為解釋本章關鍵，若未明其意，必然產生認定本章為三友的論述，而非出自約伯之口。</text:p>
      <text:p text:style-name="Text_20_body">以利法一再說：「惡人今生必受罰，義人將得賞。」約伯在整體爭論中，一直拒絕以上觀點，由本節他提出，神並未設定固定的時間來審判人的行為，且義人們也不能推知其定期。</text:p>
      <text:p text:style-name="Text_20_body">按此說法，反觀新約提及「末日審判的時間」，為何今人一再質疑神推遲其審判世界的時間，也是有異曲同工之處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1::48:08</meta:creation-date>
    <dc:creator>Generated</dc:creator>
    <dc:date>2026-07-31T21::48:08</dc:date>
    <dc:language>en-US</dc:language>
    <meta:editing-cycles>1</meta:editing-cycles>
    <meta:editing-duration>PT0S</meta:editing-duration>
    <dc:title>commentary:job:job_c22v1_c25v34_20250719</dc:title>
  </office:meta>
</office:document-meta>
</file>