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8v1_c21v34_20250705"/><text:bookmark-start text:name="__RefHeading___約伯記講解_7_約伯第五_六次答辯_伯_18-21_章_1"/><text:bookmark-start text:name="約伯記講解_7_約伯第五_六次答辯_伯_18-21_章"/>約伯記講解 7：約伯第五、六次答辯（伯 18-21 章）<text:bookmark-end text:name="__RefHeading___約伯記講解_7_約伯第五_六次答辯_伯_18-21_章_1"/><text:bookmark-end text:name="約伯記講解_7_約伯第五_六次答辯_伯_18-21_章"/></text:h>
      <text:p text:style-name="Text_20_body">作者：林義勳 LYX； 初稿日期：20250623； 講論日期：20250705； 編修：WCM。</text:p>
      <text:h text:style-name="Heading_20_2" text:outline-level="2"><text:bookmark-start text:name="__RefHeading___伯_18-21_章_經文結構與大意_2"/><text:bookmark-start text:name="伯_18-21_章_經文結構與大意"/>（伯 18-21 章）經文結構與大意<text:bookmark-end text:name="__RefHeading___伯_18-21_章_經文結構與大意_2"/><text:bookmark-end text:name="伯_18-21_章_經文結構與大意"/></text:h>
      <text:h text:style-name="Heading_20_2" text:outline-level="2"><text:bookmark-start text:name="__RefHeading___一_伯_18_章_比勒達第二次勸戒_結構分析_3"/><text:bookmark-start text:name="一_伯_18_章_比勒達第二次勸戒_結構分析"/>一、（伯 18 章）比勒達第二次勸戒、結構分析<text:bookmark-end text:name="__RefHeading___一_伯_18_章_比勒達第二次勸戒_結構分析_3"/><text:bookmark-end text:name="一_伯_18_章_比勒達第二次勸戒_結構分析"/></text:h>
      <text:h text:style-name="Heading_20_3" text:outline-level="3"><text:bookmark-start text:name="__RefHeading___伯_181-21_總體結構_4"/><text:bookmark-start text:name="伯_181-21_總體結構"/>1、（伯 18:1-21）總體結構<text:bookmark-end text:name="__RefHeading___伯_181-21_總體結構_4"/><text:bookmark-end text:name="伯_181-21_總體結構"/></text:h>
      <text:list text:style-name="List_20_1" text:continue-numbering="false">
        <text:list-item>
          <text:p text:style-name="List_20_1_Content_First"> A、（伯 18:1-4）指責約伯認定朋友勸戒為不潔</text:p>
        </text:list-item>
        <text:list-item>
          <text:p text:style-name="List_20_1_Content_Last"> B、（伯 18:5-21）以惡人的命運為題</text:p>
        </text:list-item>
      </text:list>
      <text:h text:style-name="Heading_20_3" text:outline-level="3"><text:bookmark-start text:name="__RefHeading___伯_182-4_結構_5"/><text:bookmark-start text:name="伯_182-4_結構"/>2、（伯 18:2-4）結構<text:bookmark-end text:name="__RefHeading___伯_182-4_結構_5"/><text:bookmark-end text:name="伯_182-4_結構"/></text:h>
      <text:list text:style-name="List_20_1" text:continue-numbering="false">
        <text:list-item>
          <text:p text:style-name="List_20_1_Content_First"> A、（2）玩弄語言遊戲</text:p>
          <text:list text:style-name="List_20_1">
            <text:list-item>
              <text:p text:style-name="List_20_1_Content"> B、（3）視弟兄如畜牲、不潔</text:p>
            </text:list-item>
          </text:list>
        </text:list-item>
        <text:list-item>
          <text:p text:style-name="List_20_1_Content_Last"> A’、（4）憤怒者自我為中心</text:p>
        </text:list-item>
      </text:list>
      <text:h text:style-name="Heading_20_3" text:outline-level="3"><text:bookmark-start text:name="__RefHeading___伯_185-21_結構_6"/><text:bookmark-start text:name="伯_185-21_結構"/>3、（伯 18:5-21）結構<text:bookmark-end text:name="__RefHeading___伯_185-21_結構_6"/><text:bookmark-end text:name="伯_185-21_結構"/></text:h>
      <text:list text:style-name="List_20_1" text:continue-numbering="false">
        <text:list-item>
          <text:p text:style-name="List_20_1_Content_First"> A、（5-6）如燈被滅</text:p>
          <text:list text:style-name="List_20_1">
            <text:list-item>
              <text:p text:style-name="List_20_1_Content"> B、（7-10）被困：六個陷阱</text:p>
            </text:list-item>
            <text:list-item>
              <text:p text:style-name="List_20_1_Content"> B’、（11-15）被追捕：烏加列神話中的引喻</text:p>
            </text:list-item>
          </text:list>
        </text:list-item>
        <text:list-item>
          <text:p text:style-name="List_20_1_Content_Last"> A’、（16-21）如樹被連根拔起</text:p>
        </text:list-item>
      </text:list>
      <text:h text:style-name="Heading_20_3" text:outline-level="3"><text:bookmark-start text:name="__RefHeading___伯_15_章_與_伯_18_章_比較_7"/><text:bookmark-start text:name="伯_15_章_與_伯_18_章_比較"/>4、（伯 15 章）與（伯 18 章）比較<text:bookmark-end text:name="__RefHeading___伯_15_章_與_伯_18_章_比較_7"/><text:bookmark-end text:name="伯_15_章_與_伯_18_章_比較"/></text:h>
      <text:p text:style-name="Text_20_body">（伯 15:17-35）以利法之惡人報應論、（伯 18:5-21）比勒達言論。</text:p>
      <text:p text:style-name="Text_20_body">摘錄康斯特布爾的說明如下表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以利法            </text:p>
          </table:table-cell>
          <table:table-cell office:value-type="string" table:style-name="tableheader">
            <text:p text:style-name="Table_20_Heading">惡人遭遇   </text:p>
          </table:table-cell>
          <table:table-cell office:value-type="string" table:style-name="tableheader">
            <text:p text:style-name="Table_20_Heading">比勒達        </text:p>
          </table:table-cell>
        </table:table-row>
        <table:table-row>
          <table:table-cell office:value-type="string" table:style-name="tablecell">
            <text:p text:style-name="tablealignleft">15:22-23, 30   </text:p>
          </table:table-cell>
          <table:table-cell office:value-type="string" table:style-name="tablecell">
            <text:p text:style-name="tablealignleft">經歷黑暗   </text:p>
          </table:table-cell>
          <table:table-cell office:value-type="string" table:style-name="tablecell">
            <text:p text:style-name="tablealignleft">18:5-6, 18 </text:p>
          </table:table-cell>
        </table:table-row>
        <table:table-row>
          <table:table-cell office:value-type="string" table:style-name="tablecell">
            <text:p text:style-name="tablealignleft">15:30b, 32-33  </text:p>
          </table:table-cell>
          <table:table-cell office:value-type="string" table:style-name="tablecell">
            <text:p text:style-name="tablealignleft">像不健康的植物</text:p>
          </table:table-cell>
          <table:table-cell office:value-type="string" table:style-name="tablecell">
            <text:p text:style-name="tablealignleft">18:16      </text:p>
          </table:table-cell>
        </table:table-row>
        <table:table-row>
          <table:table-cell office:value-type="string" table:style-name="tablecell">
            <text:p text:style-name="tablealignleft">15:30, 34      </text:p>
          </table:table-cell>
          <table:table-cell office:value-type="string" table:style-name="tablecell">
            <text:p text:style-name="tablealignleft">被火燒毀   </text:p>
          </table:table-cell>
          <table:table-cell office:value-type="string" table:style-name="tablecell">
            <text:p text:style-name="tablealignleft">18:15      </text:p>
          </table:table-cell>
        </table:table-row>
        <table:table-row>
          <table:table-cell office:value-type="string" table:style-name="tablecell">
            <text:p text:style-name="tablealignleft">15:27-31       </text:p>
          </table:table-cell>
          <table:table-cell office:value-type="string" table:style-name="tablecell">
            <text:p text:style-name="tablealignleft">失去影響力  </text:p>
          </table:table-cell>
          <table:table-cell office:value-type="string" table:style-name="tablecell">
            <text:p text:style-name="tablealignleft">18:7, 15-16</text:p>
          </table:table-cell>
        </table:table-row>
        <table:table-row>
          <table:table-cell office:value-type="string" table:style-name="tablecell">
            <text:p text:style-name="tablealignleft">15:21, 24      </text:p>
          </table:table-cell>
          <table:table-cell office:value-type="string" table:style-name="tablecell">
            <text:p text:style-name="tablealignleft">因痛苦而恐懼 </text:p>
          </table:table-cell>
          <table:table-cell office:value-type="string" table:style-name="tablecell">
            <text:p text:style-name="tablealignleft">18:11, 14  </text:p>
          </table:table-cell>
        </table:table-row>
        <table:table-row>
          <table:table-cell office:value-type="string" table:style-name="tablecell">
            <text:p text:style-name="tablealignleft">15:34          </text:p>
          </table:table-cell>
          <table:table-cell office:value-type="string" table:style-name="tablecell">
            <text:p text:style-name="tablealignleft">失去家園   </text:p>
          </table:table-cell>
          <table:table-cell office:value-type="string" table:style-name="tablecell">
            <text:p text:style-name="tablealignleft">18:6, 14-15</text:p>
          </table:table-cell>
        </table:table-row>
        <table:table-row>
          <table:table-cell office:value-type="string" table:style-name="tablecell">
            <text:p text:style-name="tablealignleft">15:4, 13, 25-26</text:p>
          </table:table-cell>
          <table:table-cell office:value-type="string" table:style-name="tablecell">
            <text:p text:style-name="tablealignleft">反對或不認識神</text:p>
          </table:table-cell>
          <table:table-cell office:value-type="string" table:style-name="tablecell">
            <text:p text:style-name="tablealignleft">18:21      </text:p>
          </table:table-cell>
        </table:table-row>
        <table:table-row>
          <table:table-cell office:value-type="string" table:style-name="tablecell">
            <text:p text:style-name="tablealignleft">15:13          </text:p>
          </table:table-cell>
          <table:table-cell office:value-type="string" table:style-name="tablecell">
            <text:p text:style-name="tablealignleft">陷入困境   </text:p>
          </table:table-cell>
          <table:table-cell office:value-type="string" table:style-name="tablecell">
            <text:p text:style-name="tablealignleft">18:8-10    </text:p>
          </table:table-cell>
        </table:table-row>
      </table:table>
      <text:h text:style-name="Heading_20_3" text:outline-level="3"><text:bookmark-start text:name="__RefHeading___伯_191-29_總體結構_8"/><text:bookmark-start text:name="伯_191-29_總體結構"/>1、（伯 19:1-29）總體結構<text:bookmark-end text:name="__RefHeading___伯_191-29_總體結構_8"/><text:bookmark-end text:name="伯_191-29_總體結構"/></text:h>
      <text:list text:style-name="List_20_1" text:continue-numbering="false">
        <text:list-item>
          <text:p text:style-name="List_20_1_Content_First"> A、（1-6a）朋友之言是羞辱</text:p>
          <text:list text:style-name="List_20_1">
            <text:list-item>
              <text:p text:style-name="List_20_1_Content"> B、（6b-12）神待約伯如無情敵對者</text:p>
            </text:list-item>
            <text:list-item>
              <text:p text:style-name="List_20_1_Content"> B’、（13-20）神使約伯親叛友離，陷入孤獨</text:p>
            </text:list-item>
          </text:list>
        </text:list-item>
        <text:list-item>
          <text:p text:style-name="List_20_1_Content_Last"> A’、（21-29）責問朋友為何逼迫</text:p>
        </text:list-item>
      </text:list>
      <text:h text:style-name="Heading_20_3" text:outline-level="3"><text:bookmark-start text:name="__RefHeading___伯_196-12_結構_9"/><text:bookmark-start text:name="伯_196-12_結構"/>2、（伯 19:6-12）結構<text:bookmark-end text:name="__RefHeading___伯_196-12_結構_9"/><text:bookmark-end text:name="伯_196-12_結構"/></text:h>
      <text:list text:style-name="List_20_1" text:continue-numbering="false">
        <text:list-item>
          <text:p text:style-name="List_20_1_Content_First"> A、（6）網羅圍繞攻擊</text:p>
          <text:list text:style-name="List_20_1">
            <text:list-item>
              <text:p text:style-name="List_20_1_Content"> B、（7）呼求無回應</text:p>
              <text:list text:style-name="List_20_1">
                <text:list-item>
                  <text:p text:style-name="List_20_1_Content"> C、（8）攔阻我路徑</text:p>
                  <text:list text:style-name="List_20_1">
                    <text:list-item>
                      <text:p text:style-name="List_20_1_Content"> D、（9）剝奪榮耀</text:p>
                    </text:list-item>
                  </text:list>
                </text:list-item>
                <text:list-item>
                  <text:p text:style-name="List_20_1_Content"> C’、（10）拆毀我，拔除我指望</text:p>
                </text:list-item>
              </text:list>
            </text:list-item>
            <text:list-item>
              <text:p text:style-name="List_20_1_Content"> B’、（11）憤怒臨身如祂敵人</text:p>
            </text:list-item>
          </text:list>
        </text:list-item>
        <text:list-item>
          <text:p text:style-name="List_20_1_Content_Last"> A’、（12）四圍安營</text:p>
        </text:list-item>
      </text:list>
      <text:h text:style-name="Heading_20_3" text:outline-level="3"><text:bookmark-start text:name="__RefHeading___伯_1913-20_結構_10"/><text:bookmark-start text:name="伯_1913-20_結構"/>3、（伯 19:13-20）結構<text:bookmark-end text:name="__RefHeading___伯_1913-20_結構_10"/><text:bookmark-end text:name="伯_1913-20_結構"/></text:h>
      <text:list text:style-name="List_20_1" text:continue-numbering="false">
        <text:list-item>
          <text:p text:style-name="List_20_1_Content_First"> A、（13）神使友離、親疏</text:p>
          <text:list text:style-name="List_20_1">
            <text:list-item>
              <text:p text:style-name="List_20_1_Content"> B、（14）親近者、知悉者，斷絕</text:p>
              <text:list text:style-name="List_20_1">
                <text:list-item>
                  <text:p text:style-name="List_20_1_Content"> C、（15）寄居者、眾婢女算我為外人</text:p>
                  <text:list text:style-name="List_20_1">
                    <text:list-item>
                      <text:p text:style-name="List_20_1_Content"> D、（16）向奴僕求恩，不回應</text:p>
                    </text:list-item>
                    <text:list-item>
                      <text:p text:style-name="List_20_1_Content"> D’、（17）妻子生疏，求恩眾子</text:p>
                    </text:list-item>
                  </text:list>
                </text:list-item>
                <text:list-item>
                  <text:p text:style-name="List_20_1_Content"> C’、（18）男孩藐視、攻擊我</text:p>
                </text:list-item>
              </text:list>
            </text:list-item>
            <text:list-item>
              <text:p text:style-name="List_20_1_Content"> B’、（19）密友、愛過者翻臉</text:p>
            </text:list-item>
          </text:list>
        </text:list-item>
        <text:list-item>
          <text:p text:style-name="List_20_1_Content_Last"> A’、（20）造成己身枯瘦</text:p>
        </text:list-item>
      </text:list>
      <text:h text:style-name="Heading_20_3" text:outline-level="3"><text:bookmark-start text:name="__RefHeading___伯_1921-29_結構_11"/><text:bookmark-start text:name="伯_1921-29_結構"/>4、（伯 19:21-29）結構<text:bookmark-end text:name="__RefHeading___伯_1921-29_結構_11"/><text:bookmark-end text:name="伯_1921-29_結構"/></text:h>
      <text:list text:style-name="List_20_1" text:continue-numbering="false">
        <text:list-item>
          <text:p text:style-name="List_20_1_Content_First"> A、（21）呼籲朋友恩待</text:p>
          <text:list text:style-name="List_20_1">
            <text:list-item>
              <text:p text:style-name="List_20_1_Content"> B、（22）責問為何追逼</text:p>
              <text:list text:style-name="List_20_1">
                <text:list-item>
                  <text:p text:style-name="List_20_1_Content"> C、（23-24）期望所言被記錄存留</text:p>
                  <text:list text:style-name="List_20_1">
                    <text:list-item>
                      <text:p text:style-name="List_20_1_Content"> D、（25）信心：救贖者存在</text:p>
                    </text:list-item>
                  </text:list>
                </text:list-item>
                <text:list-item>
                  <text:p text:style-name="List_20_1_Content"> C’、（26-27）期望看見神</text:p>
                </text:list-item>
              </text:list>
            </text:list-item>
            <text:list-item>
              <text:p text:style-name="List_20_1_Content"> B’、（28）責問朋友追逼</text:p>
            </text:list-item>
          </text:list>
        </text:list-item>
        <text:list-item>
          <text:p text:style-name="List_20_1_Content_Last"> A’、（29）呼籲朋友當懼怕刑罰</text:p>
        </text:list-item>
      </text:list>
      <text:h text:style-name="Heading_20_3" text:outline-level="3"><text:bookmark-start text:name="__RefHeading___比較_伯_16_章_約伯先前言論_12"/><text:bookmark-start text:name="比較_伯_16_章_約伯先前言論"/>5、比較（伯 16 章）約伯先前言論<text:bookmark-end text:name="__RefHeading___比較_伯_16_章_約伯先前言論_12"/><text:bookmark-end text:name="比較_伯_16_章_約伯先前言論"/></text:h>
      <text:list text:style-name="List_20_1" text:continue-numbering="false">
        <text:list-item>
          <text:p text:style-name="List_20_1_Content_First"> A、（伯 19:6-12）「對神的批判」，如（伯 16:9-14）「神視約伯為敵人」。</text:p>
        </text:list-item>
        <text:list-item>
          <text:p text:style-name="List_20_1_Content_Last"> B、（伯 19:23-27）「對神的信心和期望」，如（伯 16:18-21）「天地為證」。</text:p>
        </text:list-item>
      </text:list>
      <text:h text:style-name="Heading_20_3" text:outline-level="3"><text:bookmark-start text:name="__RefHeading___內容被音樂作品引用_13"/><text:bookmark-start text:name="內容被音樂作品引用"/>6、內容被音樂作品引用<text:bookmark-end text:name="__RefHeading___內容被音樂作品引用_13"/><text:bookmark-end text:name="內容被音樂作品引用"/></text:h>
      <text:list text:style-name="List_20_1" text:continue-numbering="false">
        <text:list-item>
          <text:p text:style-name="LastListParagraph_List_20_1_Content_First"> 音樂家韓德爾選用（伯 19:25-26）作為《彌賽亞》的歌詞。</text:p>
        </text:list-item>
      </text:list>
      <text:h text:style-name="Heading_20_2" text:outline-level="2"><text:bookmark-start text:name="__RefHeading___三_伯_20_章_瑣法第二次勸戒_14"/><text:bookmark-start text:name="三_伯_20_章_瑣法第二次勸戒"/>三、（伯 20 章）瑣法第二次勸戒<text:bookmark-end text:name="__RefHeading___三_伯_20_章_瑣法第二次勸戒_14"/><text:bookmark-end text:name="三_伯_20_章_瑣法第二次勸戒"/></text:h>
      <text:h text:style-name="Heading_20_3" text:outline-level="3"><text:bookmark-start text:name="__RefHeading___伯_201-29_總體結構_15"/><text:bookmark-start text:name="伯_201-29_總體結構"/>1、（伯 20:1-29）總體結構<text:bookmark-end text:name="__RefHeading___伯_201-29_總體結構_15"/><text:bookmark-end text:name="伯_201-29_總體結構"/></text:h>
      <text:list text:style-name="List_20_1" text:continue-numbering="false">
        <text:list-item>
          <text:p text:style-name="List_20_1_Content_First"> A、（2-3）反駁約伯的原因：聽見我的羞辱的訓誨。</text:p>
        </text:list-item>
        <text:list-item>
          <text:p text:style-name="List_20_1_Content_Last"> B、（4-29）以惡人的誇勝是暫時的，喻指約伯自招報應。</text:p>
        </text:list-item>
      </text:list>
      <text:h text:style-name="Heading_20_3" text:outline-level="3"><text:bookmark-start text:name="__RefHeading___伯_202-3_結構_16"/><text:bookmark-start text:name="伯_202-3_結構"/>2、（伯 20:2-3）結構<text:bookmark-end text:name="__RefHeading___伯_202-3_結構_16"/><text:bookmark-end text:name="伯_202-3_結構"/></text:h>
      <text:list text:style-name="List_20_1" text:continue-numbering="false">
        <text:list-item>
          <text:p text:style-name="List_20_1_Content_First"> A、心懷二意，心裏激動而回覆</text:p>
          <text:list text:style-name="List_20_1">
            <text:list-item>
              <text:p text:style-name="List_20_1_Content"> B、聽到我羞辱的糾正</text:p>
            </text:list-item>
          </text:list>
        </text:list-item>
        <text:list-item>
          <text:p text:style-name="List_20_1_Content_Last"> A’、出自悟性的靈而回應</text:p>
        </text:list-item>
      </text:list>
      <text:h text:style-name="Heading_20_3" text:outline-level="3"><text:bookmark-start text:name="__RefHeading___伯_204-29_結構_17"/><text:bookmark-start text:name="伯_204-29_結構"/>3、（伯 20:4-29）結構<text:bookmark-end text:name="__RefHeading___伯_204-29_結構_17"/><text:bookmark-end text:name="伯_204-29_結構"/></text:h>
      <text:list text:style-name="List_20_1" text:continue-numbering="false">
        <text:list-item>
          <text:p text:style-name="List_20_1_Content_First"> A、（4-7）惡人歡躍是短暫的（天、地）</text:p>
          <text:list text:style-name="List_20_1">
            <text:list-item>
              <text:p text:style-name="List_20_1_Content"> B、（8-11）以比喻方式表其短暫榮華</text:p>
              <text:list text:style-name="List_20_1">
                <text:list-item>
                  <text:p text:style-name="List_20_1_Content"> C、（12-16）所貪婪的殺了他（食物、吞吃）</text:p>
                  <text:list text:style-name="List_20_1">
                    <text:list-item>
                      <text:p text:style-name="List_20_1_Content"> D、（17-19）因其惡行不得應許產業，不能享用勞碌所得</text:p>
                    </text:list-item>
                  </text:list>
                </text:list-item>
                <text:list-item>
                  <text:p text:style-name="List_20_1_Content"> C’、（20-23）所貪圖的無法保全（食物、吞吃）</text:p>
                </text:list-item>
              </text:list>
            </text:list-item>
            <text:list-item>
              <text:p text:style-name="List_20_1_Content"> B’、（24-26）以比喻方式表其報應</text:p>
            </text:list-item>
          </text:list>
        </text:list-item>
        <text:list-item>
          <text:p text:style-name="List_20_1_Content_Last"> A’、（27-29）惡人的份是神命定的（天地）</text:p>
        </text:list-item>
      </text:list>
      <text:h text:style-name="Heading_20_3" text:outline-level="3"><text:bookmark-start text:name="__RefHeading___比較_伯_15_18_章_以利法_比勒達之言論_18"/><text:bookmark-start text:name="比較_伯_15_18_章_以利法_比勒達之言論"/>4、比較（伯 15, 18 章）以利法、比勒達之言論<text:bookmark-end text:name="__RefHeading___比較_伯_15_18_章_以利法_比勒達之言論_18"/><text:bookmark-end text:name="比較_伯_15_18_章_以利法_比勒達之言論"/></text:h>
      <text:p text:style-name="Text_20_body">本章瑣法之言，與（伯 15:17-35）以利法之言、（伯 18:5-21）比勒達之言相比，主題與關鍵字方面特點：</text:p>
      <text:list text:style-name="List_20_1" text:continue-numbering="false">
        <text:list-item>
          <text:p text:style-name="List_20_1_Content_First"> 相同的主題：惡人的命運。</text:p>
        </text:list-item>
        <text:list-item>
          <text:p text:style-name="List_20_1_Content_Last"> 一再出現的關鍵字：惡人、黑暗、火、恐懼、失去家園、陷入苦境等等。</text:p>
        </text:list-item>
      </text:list>
      <text:h text:style-name="Heading_20_4" text:outline-level="4"><text:bookmark-start text:name="__RefHeading___內容特點_19"/><text:bookmark-start text:name="內容特點"/>內容特點：<text:bookmark-end text:name="__RefHeading___內容特點_19"/><text:bookmark-end text:name="內容特點"/></text:h>
      <text:list text:style-name="List_20_1" text:continue-numbering="false">
        <text:list-item>
          <text:p text:style-name="List_20_1_Content_First"> A、瑣法以哀歌方式表達，惡人亨通是短暫的，終必滅亡。</text:p>
        </text:list-item>
        <text:list-item>
          <text:p text:style-name="List_20_1_Content"> B、瑣法用詞有諸多引用約伯的用詞，同樣以反意來反駁約伯，藉以譴責約伯有罪。</text:p>
        </text:list-item>
        <text:list-item>
          <text:p text:style-name="List_20_1_Content"> C、與（伯 4-5, 22 章）「以利法之言」、（伯 8 章）「比勒達之言」、（伯 11 章）「瑣法之言」，同是以論惡人為主題。在經文數量上，第二輪三友的論述用詞，遠比第一、三輪的用詞多得多，且言語更為激烈，形成更多的情緒憎恨的回應。</text:p>
        </text:list-item>
        <text:list-item>
          <text:p text:style-name="List_20_1_Content"> D、三友總共七次以惡人的遭遇為題，第八次「比勒達之言」、（伯 25 章）只以神與人之間的差別為論述。因此第四次「以利法之言」、（伯 15 章）可視為三友言論的中心，詳細內容請參閱〈<text:a xlink:type="simple" xlink:href="http://yhwhholy.org/bible/commentary/job/job_c15v1_c15v35_20250531" text:style-name="Internet_20_link" text:visited-style-name="Visited_20_Internet_20_Link">約伯記講解 5：全卷總體結構介紹、「以利法第二次勸戒」（伯 15 章）</text:a>〉。 </text:p>
        </text:list-item>
        <text:list-item>
          <text:p text:style-name="List_20_1_Content"> E、瑣法之所以激動回應，經文用「心思上的分歧」、「內在的激動」、「悟性的靈（伯 20:3）」三詞，表達背後緣由，尤其「悟性的靈」一詞同（弗 4:23）保羅說：「在你們心思之那靈上去漸漸更新」（《和合本》譯作「又要將你們的心志改換一新」，失真頗大。），可知其回應是正常人當會產生的。</text:p>
          <text:list text:style-name="List_20_1">
            <text:list-item>
              <text:p text:style-name="List_20_1_Content_Last"> 人聽到與自己長久思維觀念絕然不同的是非辦別時，此三種人內在的活動必然生發起一股反抗之意念。然而保羅說要更新，而非只要有心思之靈即可。</text:p>
            </text:list-item>
          </text:list>
        </text:list-item>
      </text:list>
      <text:h text:style-name="Heading_20_2" text:outline-level="2"><text:bookmark-start text:name="__RefHeading___四_伯_21_章_約伯第六次答辯_20"/><text:bookmark-start text:name="四_伯_21_章_約伯第六次答辯"/>四、（伯 21 章）約伯第六次答辯<text:bookmark-end text:name="__RefHeading___四_伯_21_章_約伯第六次答辯_20"/><text:bookmark-end text:name="四_伯_21_章_約伯第六次答辯"/></text:h>
      <text:h text:style-name="Heading_20_3" text:outline-level="3"><text:bookmark-start text:name="__RefHeading___伯_211-34_總體結構_21"/><text:bookmark-start text:name="伯_211-34_總體結構"/>1、（伯 21:1-34）總體結構<text:bookmark-end text:name="__RefHeading___伯_211-34_總體結構_21"/><text:bookmark-end text:name="伯_211-34_總體結構"/></text:h>
      <text:h text:style-name="Heading_20_4" text:outline-level="4"><text:bookmark-start text:name="__RefHeading___①_五段式結構_22"/><text:bookmark-start text:name="①_五段式結構"/>①、五段式結構<text:bookmark-end text:name="__RefHeading___①_五段式結構_22"/><text:bookmark-end text:name="①_五段式結構"/></text:h>
      <text:list text:style-name="List_20_1" text:continue-numbering="false">
        <text:list-item>
          <text:p text:style-name="List_20_1_Content_First"> A、（2-6）我的朋友，請聽我說，這成為你們安慰。</text:p>
          <text:list text:style-name="List_20_1">
            <text:list-item>
              <text:p text:style-name="List_20_1_Content"> B、（7-15）惡人亨通，何以致此？</text:p>
              <text:list text:style-name="List_20_1">
                <text:list-item>
                  <text:p text:style-name="List_20_1_Content"> C、（16-21）惡人報應必速臨</text:p>
                </text:list-item>
              </text:list>
            </text:list-item>
            <text:list-item>
              <text:p text:style-name="List_20_1_Content"> B’、（22-26）兩種死亡都無分別</text:p>
            </text:list-item>
          </text:list>
        </text:list-item>
        <text:list-item>
          <text:p text:style-name="List_20_1_Content_Last"> A’、（27-34）以惡人生前得平安，死後得尊榮，質疑朋友的安慰</text:p>
        </text:list-item>
      </text:list>
      <text:h text:style-name="Heading_20_4" text:outline-level="4"><text:bookmark-start text:name="__RefHeading___②_六段式結構_23"/><text:bookmark-start text:name="②_六段式結構"/>②、六段式結構<text:bookmark-end text:name="__RefHeading___②_六段式結構_23"/><text:bookmark-end text:name="②_六段式結構"/></text:h>
      <text:list text:style-name="List_20_1" text:continue-numbering="false">
        <text:list-item>
          <text:p text:style-name="List_20_1_Content_First"> 開首、（2-6）聽我言成安慰</text:p>
        </text:list-item>
        <text:list-item>
          <text:p text:style-name="List_20_1_Content"> A、（7-15）惡人享通</text:p>
          <text:list text:style-name="List_20_1">
            <text:list-item>
              <text:p text:style-name="List_20_1_Content"> B、（16-22）神必報應惡人</text:p>
            </text:list-item>
            <text:list-item>
              <text:p text:style-name="List_20_1_Content"> B’、（23-26）死亡公平臨到善人惡人</text:p>
            </text:list-item>
          </text:list>
        </text:list-item>
        <text:list-item>
          <text:p text:style-name="List_20_1_Content"> A’、（27-33）惡人享福</text:p>
        </text:list-item>
        <text:list-item>
          <text:p text:style-name="List_20_1_Content_Last"> 結尾、（34）朋友空洞安慰</text:p>
        </text:list-item>
      </text:list>
      <text:h text:style-name="Heading_20_3" text:outline-level="3"><text:bookmark-start text:name="__RefHeading___伯_212-6_結構_24"/><text:bookmark-start text:name="伯_212-6_結構"/>2、（伯 21:2-6）結構<text:bookmark-end text:name="__RefHeading___伯_212-6_結構_24"/><text:bookmark-end text:name="伯_212-6_結構"/></text:h>
      <text:list text:style-name="List_20_1" text:continue-numbering="false">
        <text:list-item>
          <text:p text:style-name="List_20_1_Content_First"> A、（2）聽我言，成為安慰</text:p>
          <text:list text:style-name="List_20_1">
            <text:list-item>
              <text:p text:style-name="List_20_1_Content"> B、（3）當要舉起我（命令句）</text:p>
              <text:list text:style-name="List_20_1">
                <text:list-item>
                  <text:p text:style-name="List_20_1_Content"> C、（4）我的哀怨不是針對人</text:p>
                </text:list-item>
              </text:list>
            </text:list-item>
            <text:list-item>
              <text:p text:style-name="List_20_1_Content"> B’、（5）當要轉向我（命令句）</text:p>
            </text:list-item>
          </text:list>
        </text:list-item>
        <text:list-item>
          <text:p text:style-name="List_20_1_Content_Last"> A’、（6）我一回想就驚惶</text:p>
        </text:list-item>
      </text:list>
      <text:h text:style-name="Heading_20_3" text:outline-level="3"><text:bookmark-start text:name="__RefHeading___伯_217-15_結構_25"/><text:bookmark-start text:name="伯_217-15_結構"/>3、（伯 21:7-15）結構<text:bookmark-end text:name="__RefHeading___伯_217-15_結構_25"/><text:bookmark-end text:name="伯_217-15_結構"/></text:h>
      <text:list text:style-name="List_20_1" text:continue-numbering="false">
        <text:list-item>
          <text:p text:style-name="List_20_1_Content_First"> A、（7-8）質問：何以惡人得福樂？</text:p>
          <text:list text:style-name="List_20_1">
            <text:list-item>
              <text:p text:style-name="List_20_1_Content"> B、（9）平安離恐懼，神杖不臨身</text:p>
              <text:list text:style-name="List_20_1">
                <text:list-item>
                  <text:p text:style-name="List_20_1_Content"> C、（10）牲畜繁殖</text:p>
                  <text:list text:style-name="List_20_1">
                    <text:list-item>
                      <text:p text:style-name="List_20_1_Content"> D、（11）子孫滿堂</text:p>
                    </text:list-item>
                  </text:list>
                </text:list-item>
                <text:list-item>
                  <text:p text:style-name="List_20_1_Content"> C’、（12）喜樂與得榮</text:p>
                </text:list-item>
              </text:list>
            </text:list-item>
            <text:list-item>
              <text:p text:style-name="List_20_1_Content"> B’、（13）美福度一生，平安入陰間</text:p>
            </text:list-item>
          </text:list>
        </text:list-item>
        <text:list-item>
          <text:p text:style-name="List_20_1_Content_Last"> A’、（14-15）惡人質問：求告神何益</text:p>
        </text:list-item>
      </text:list>
      <text:h text:style-name="Heading_20_3" text:outline-level="3"><text:bookmark-start text:name="__RefHeading___伯_2116-21_結構_26"/><text:bookmark-start text:name="伯_2116-21_結構"/>4、（伯 21:16-21）結構<text:bookmark-end text:name="__RefHeading___伯_2116-21_結構_26"/><text:bookmark-end text:name="伯_2116-21_結構"/></text:h>
      <text:list text:style-name="List_20_1" text:continue-numbering="false">
        <text:list-item>
          <text:p text:style-name="List_20_1_Content_First"> A、（16）惡人不能自掌美福</text:p>
          <text:list text:style-name="List_20_1">
            <text:list-item>
              <text:p text:style-name="List_20_1_Content"> B、（17-18）惡人燈滅、災臨，如糠颳去</text:p>
              <text:list text:style-name="List_20_1">
                <text:list-item>
                  <text:p text:style-name="List_20_1_Content"> C、（19）神回報惡人</text:p>
                </text:list-item>
              </text:list>
            </text:list-item>
            <text:list-item>
              <text:p text:style-name="List_20_1_Content"> B’、（20）惡人親見毀滅，喝下全能者的憤怒</text:p>
            </text:list-item>
          </text:list>
        </text:list-item>
        <text:list-item>
          <text:p text:style-name="List_20_1_Content_Last"> A’、（21）惡人年日被斷</text:p>
        </text:list-item>
      </text:list>
      <text:h text:style-name="Heading_20_3" text:outline-level="3"><text:bookmark-start text:name="__RefHeading___伯_2127-34_結構_27"/><text:bookmark-start text:name="伯_2127-34_結構"/>5、（伯 21:27-34）結構<text:bookmark-end text:name="__RefHeading___伯_2127-34_結構_27"/><text:bookmark-end text:name="伯_2127-34_結構"/></text:h>
      <text:list text:style-name="List_20_1" text:continue-numbering="false">
        <text:list-item>
          <text:p text:style-name="List_20_1_Content_First"> A、（27）朋友以眾計謀對待</text:p>
          <text:list text:style-name="List_20_1">
            <text:list-item>
              <text:p text:style-name="List_20_1_Content"> B、（28-29）朋友未明惡人兆頭</text:p>
              <text:list text:style-name="List_20_1">
                <text:list-item>
                  <text:p text:style-name="List_20_1_Content"> C、（30）惡人在災難，神怒中得逃脫</text:p>
                  <text:list text:style-name="List_20_1">
                    <text:list-item>
                      <text:p text:style-name="List_20_1_Content"> D、（31）誰能審判、報應惡人？</text:p>
                    </text:list-item>
                  </text:list>
                </text:list-item>
                <text:list-item>
                  <text:p text:style-name="List_20_1_Content"> C’、（32）惡人死後享尊榮</text:p>
                </text:list-item>
              </text:list>
            </text:list-item>
            <text:list-item>
              <text:p text:style-name="List_20_1_Content"> B’、（33）惡人得地業，人隨其後</text:p>
            </text:list-item>
          </text:list>
        </text:list-item>
        <text:list-item>
          <text:p text:style-name="List_20_1_Content_Last"> A’、（34）朋友空洞的安慰</text:p>
        </text:list-item>
      </text:list>
      <text:h text:style-name="Heading_20_2" text:outline-level="2"><text:bookmark-start text:name="__RefHeading___貳_每章的主要疑難探討_28"/><text:bookmark-start text:name="貳_每章的主要疑難探討"/>貳、每章的主要疑難探討<text:bookmark-end text:name="__RefHeading___貳_每章的主要疑難探討_28"/><text:bookmark-end text:name="貳_每章的主要疑難探討"/></text:h>
      <text:h text:style-name="Heading_20_2" text:outline-level="2"><text:bookmark-start text:name="__RefHeading___一_伯_18_章_29"/><text:bookmark-start text:name="一_伯_18_章"/>一、（伯 18 章）<text:bookmark-end text:name="__RefHeading___一_伯_18_章_29"/><text:bookmark-end text:name="一_伯_18_章"/></text:h>
      <text:h text:style-name="Heading_20_3" text:outline-level="3"><text:bookmark-start text:name="__RefHeading___伯_182-4_30"/><text:bookmark-start text:name="伯_182-4"/>1、（伯 18:2-4）<text:bookmark-end text:name="__RefHeading___伯_182-4_30"/><text:bookmark-end text:name="伯_182-4"/></text:h>
      <text:p text:style-name="Text_20_body">比勒達認為約伯所言，原文意是「設置言語的陷阱」，並非中文《和合本》所譯之「尋索言語」！</text:p>
      <text:p text:style-name="Text_20_body">其開首語的含義如下：</text:p>
      <text:h text:style-name="Heading_20_4" text:outline-level="4"><text:bookmark-start text:name="__RefHeading___a_否認約伯的全新神學_31"/><text:bookmark-start text:name="a_否認約伯的全新神學"/>A、否認約伯的全新神學<text:bookmark-end text:name="__RefHeading___a_否認約伯的全新神學_31"/><text:bookmark-end text:name="a_否認約伯的全新神學"/></text:h>
      <text:p text:style-name="Text_20_body">他否認約伯的全新神學：「惡人不見得現世報，且神會攻擊義人。」</text:p>
      <text:p text:style-name="Text_20_body">再者，神將義人交付給惡人，立義人為箭靶，若認同這等觀點，等同於陷入約伯所設的網羅中。</text:p>
      <text:h text:style-name="Heading_20_4" text:outline-level="4"><text:bookmark-start text:name="__RefHeading___b_約伯視朋友如那不潔的牲畜_32"/><text:bookmark-start text:name="b_約伯視朋友如那不潔的牲畜"/>B、約伯視朋友如那不潔的牲畜<text:bookmark-end text:name="__RefHeading___b_約伯視朋友如那不潔的牲畜_32"/><text:bookmark-end text:name="b_約伯視朋友如那不潔的牲畜"/></text:h>
      <text:p text:style-name="Text_20_body">約伯稱朋友之舉是患難的安慰者（伯 16:2）、戲笑者（伯 17:2）、心離明智（伯 17:4），等同於視朋友如那不潔的牲畜，不應當往來。</text:p>
      <text:h text:style-name="Heading_20_4" text:outline-level="4"><text:bookmark-start text:name="__RefHeading___c_誰的憤怒撕裂約伯_33"/><text:bookmark-start text:name="c_誰的憤怒撕裂約伯"/>C、誰的憤怒撕裂約伯？<text:bookmark-end text:name="__RefHeading___c_誰的憤怒撕裂約伯_33"/><text:bookmark-end text:name="c_誰的憤怒撕裂約伯"/></text:h>
      <text:p text:style-name="Text_20_body">約伯言，神憤怒撕裂他。</text:p>
      <text:p text:style-name="Text_20_body">比勒達反說，是你自己的憤怒撕裂自己，你是自大到天地都為你而翻轉（伯 18:4）。暗喻罪人受罰的自然律，都因約伯而變。</text:p>
      <text:p text:style-name="Text_20_body">註：新約經文中有（羅 8:19）「因為那受造物的渴望一直等候神的眾子的顯露⋯⋯。」這一段內容的確提及，受造物會因神的眾子而變動。</text:p>
      <text:h text:style-name="Heading_20_3" text:outline-level="3"><text:bookmark-start text:name="__RefHeading___伯_185-21_比勒達對律法的果報論_34"/><text:bookmark-start text:name="伯_185-21_比勒達對律法的果報論"/>2、（伯 18:5-21）比勒達對律法的果報論<text:bookmark-end text:name="__RefHeading___伯_185-21_比勒達對律法的果報論_34"/><text:bookmark-end text:name="伯_185-21_比勒達對律法的果報論"/></text:h>
      <text:h text:style-name="Heading_20_4" text:outline-level="4"><text:bookmark-start text:name="__RefHeading___a_惡人必然滅亡乃自然律_35"/><text:bookmark-start text:name="a_惡人必然滅亡乃自然律"/>A、惡人必然滅亡乃自然律<text:bookmark-end text:name="__RefHeading___a_惡人必然滅亡乃自然律_35"/><text:bookmark-end text:name="a_惡人必然滅亡乃自然律"/></text:h>
      <text:p text:style-name="Text_20_body">「惡人滅亡」是一部必然的、嚴密的自然律法。</text:p>
      <text:h text:style-name="Heading_20_4" text:outline-level="4"><text:bookmark-start text:name="__RefHeading___b_惡人的報應臨及自身_禍延家族子孫_36"/><text:bookmark-start text:name="b_惡人的報應臨及自身_禍延家族子孫"/>B、惡人的報應臨及自身、禍延家族子孫<text:bookmark-end text:name="__RefHeading___b_惡人的報應臨及自身_禍延家族子孫_36"/><text:bookmark-end text:name="b_惡人的報應臨及自身_禍延家族子孫"/></text:h>
      <text:p text:style-name="Text_20_body">惡人的商議是無益的，所行的成為網羅抓住他自己，報應不只臨及自身，也必禍延家族，子孫延續斷絕。</text:p>
      <text:h text:style-name="Heading_20_4" text:outline-level="4"><text:bookmark-start text:name="__RefHeading___c_伯_1811-15_烏加列神話_37"/><text:bookmark-start text:name="c_伯_1811-15_烏加列神話"/>C、（伯 18:11-15）烏加列神話<text:bookmark-end text:name="__RefHeading___c_伯_1811-15_烏加列神話_37"/><text:bookmark-end text:name="c_伯_1811-15_烏加列神話"/></text:h>
      <text:p text:style-name="Text_20_body">外邦神明報復其背叛者，以追獵模式對待之，最終吞吃並滅其家族（帳棚）。</text:p>
      <text:p text:style-name="Text_20_body">《聖經背景註釋》提到，（伯 18:13-15）有一些詞句難理解，故以烏加列文獻比較之。</text:p>
      <text:p text:style-name="Text_20_body">《唐佑之註釋》、《丁道爾聖經註釋》也都略有提及。然而也有以比喻性言詞來解釋之：</text:p>
      <text:list text:style-name="List_20_1" text:continue-numbering="false">
        <text:list-item>
          <text:p text:style-name="List_20_1_Content_First"> 「死亡之子」指「致死的疾病」；</text:p>
        </text:list-item>
        <text:list-item>
          <text:p text:style-name="List_20_1_Content_Last"> 「驚恐之王」指「死亡」本身。</text:p>
        </text:list-item>
      </text:list>
      <text:p text:style-name="Text_20_body">註：事實上，猶太經典中，包括後來的新約經文，有包含此一概念，因此並不需要參考外邦人的神話內容。</text:p>
      <text:h text:style-name="Heading_20_4" text:outline-level="4"><text:bookmark-start text:name="__RefHeading___d_比勒達所述的惡人結局_與猶太傳統所述相似_38"/><text:bookmark-start text:name="d_比勒達所述的惡人結局_與猶太傳統所述相似"/>D、比勒達所述的惡人結局，與猶太傳統所述相似<text:bookmark-end text:name="__RefHeading___d_比勒達所述的惡人結局_與猶太傳統所述相似_38"/><text:bookmark-end text:name="d_比勒達所述的惡人結局_與猶太傳統所述相似"/></text:h>
      <text:p text:style-name="Text_20_body">比勒達所述的惡人，可視為一個陷入網羅的野獸，其結局也往往符合猶太傳統對於惡人所受的咒詛和結果，兩者對惡人結局的敘述是相似的。因此，烏加列神話作為解釋，似乎不是必要，而是以猶太人的觀點來理解即可。</text:p>
      <text:h text:style-name="Heading_20_2" text:outline-level="2"><text:bookmark-start text:name="__RefHeading___二_伯_19_章_39"/><text:bookmark-start text:name="二_伯_19_章"/>二、（伯 19 章）<text:bookmark-end text:name="__RefHeading___二_伯_19_章_39"/><text:bookmark-end text:name="二_伯_19_章"/></text:h>
      <text:h text:style-name="Heading_20_3" text:outline-level="3"><text:bookmark-start text:name="__RefHeading___約伯信心的突破_伯_1923-27_相信會有辯護者_且會親自看見神_40"/><text:bookmark-start text:name="約伯信心的突破_伯_1923-27_相信會有辯護者_且會親自看見神"/>1、約伯信心的突破（伯 19:23-27）：相信會有辯護者，且會親自看見神。<text:bookmark-end text:name="__RefHeading___約伯信心的突破_伯_1923-27_相信會有辯護者_且會親自看見神_40"/><text:bookmark-end text:name="約伯信心的突破_伯_1923-27_相信會有辯護者_且會親自看見神"/></text:h>
      <text:h text:style-name="Heading_20_4" text:outline-level="4"><text:bookmark-start text:name="__RefHeading___a_贖回者_h1350_伯_1925_41"/><text:bookmark-start text:name="a_贖回者_h1350_伯_1925"/>A、「贖回者」（H1350）（伯 19:25）<text:bookmark-end text:name="__RefHeading___a_贖回者_h1350_伯_1925_41"/><text:bookmark-end text:name="a_贖回者_h1350_伯_1925"/></text:h>
      <text:list text:style-name="List_20_1" text:continue-numbering="false">
        <text:list-item>
          <text:p text:style-name="List_20_1_Content_First"> 《和合本》譯詞：</text:p>
          <text:list text:style-name="List_20_1">
            <text:list-item>
              <text:p text:style-name="List_20_1_Content"> （詩 19:14）「我的救贖者」、</text:p>
            </text:list-item>
            <text:list-item>
              <text:p text:style-name="List_20_1_Content"> （創 48:16）「救贖我」、</text:p>
            </text:list-item>
            <text:list-item>
              <text:p text:style-name="List_20_1_Content"> （利 25:25; 民 5:8）「親屬」、</text:p>
            </text:list-item>
            <text:list-item>
              <text:p text:style-name="List_20_1_Content"> （民 35:12, 19, 21, 24, 25, 27; 申 19:6, 12）「報血仇的」。</text:p>
            </text:list-item>
          </text:list>
        </text:list-item>
        <text:list-item>
          <text:p text:style-name="List_20_1_Content_Last"> 當其作為分詞指稱對象為「大能者神」時，《和合本》大多直譯作「救贖者」，但若指稱對象為「人」時，則譯作「至親的親屬」，也從向殺人者報仇的角度稱為「報血仇者」。</text:p>
        </text:list-item>
      </text:list>
      <text:p text:style-name="Text_20_body"><text:span text:style-name="Strong_20_Emphasis">「贖回」動詞</text:span></text:p>
      <text:list text:style-name="List_20_1" text:continue-numbering="false">
        <text:list-item>
          <text:p text:style-name="LastListParagraph_List_20_1_Content_First"> 《古希伯來文詞彙》定義：「買回或帶回某人或某物，將某人恢復原位，或為其報仇」。</text:p>
        </text:list-item>
      </text:list>
      <text:p text:style-name="Text_20_body"><text:span text:style-name="Strong_20_Emphasis">在本處經文是指，為約伯辯護，使他的義與無辜被證實，得神平反的那位辯護者。這與新約中，那位用自己的血為價，救贖蒙召者，兩者意義不同。</text:span></text:p>
      <text:h text:style-name="Heading_20_3" text:outline-level="3"><text:bookmark-start text:name="__RefHeading___a_基督新教學者理解有誤_42"/><text:bookmark-start text:name="a_基督新教學者理解有誤"/>a、基督新教學者理解有誤<text:bookmark-end text:name="__RefHeading___a_基督新教學者理解有誤_42"/><text:bookmark-end text:name="a_基督新教學者理解有誤"/></text:h>
      <text:p text:style-name="Text_20_body">約伯不是如基督新教學者所期待，說出基督救贖與復活的先知啟示。</text:p>
      <text:p text:style-name="Text_20_body">註：基督教的傳統說法，大多將約伯所說的「救贖我的」，視為與新約中的「救贖主」相同，即將兩者混為一談。</text:p>
      <text:h text:style-name="Heading_20_3" text:outline-level="3"><text:bookmark-start text:name="__RefHeading___b_末了他必站立在地上_伯_1925_43"/><text:bookmark-start text:name="b_末了他必站立在地上_伯_1925"/>b、「末了他必站立在地上」（伯 19:25）<text:bookmark-end text:name="__RefHeading___b_末了他必站立在地上_伯_1925_43"/><text:bookmark-end text:name="b_末了他必站立在地上_伯_1925"/></text:h>
      <text:p text:style-name="Text_20_body">「末了」（H314）意為「末後的、在後面的」，可指較後的時間，也可指最後的時間。</text:p>
      <text:p text:style-name="Text_20_body">「他必站立在地上」，或譯「他會在地上興起」，是指為約伯辯護的那位，終將存有，但非指約伯死後才存有。</text:p>
      <text:p text:style-name="Text_20_body">「站立、興起」（H6965）意為「站立、設立」。可指在法庭上，以見證人身份起來作證。</text:p>
      <text:h text:style-name="Heading_20_3" text:outline-level="3"><text:bookmark-start text:name="__RefHeading___c_這關係到洗清罪名的時間點_44"/><text:bookmark-start text:name="c_這關係到洗清罪名的時間點"/>c、這關係到洗清罪名的時間點<text:bookmark-end text:name="__RefHeading___c_這關係到洗清罪名的時間點_44"/><text:bookmark-end text:name="c_這關係到洗清罪名的時間點"/></text:h>
      <text:p text:style-name="Text_20_body">約伯認為，洗清罪名不是在他死後，而是在他還活著的時候。</text:p>
      <text:h text:style-name="Heading_20_3" text:outline-level="3"><text:bookmark-start text:name="__RefHeading___b_約伯會親自見到神_45"/><text:bookmark-start text:name="b_約伯會親自見到神"/>B、約伯會親自見到神<text:bookmark-end text:name="__RefHeading___b_約伯會親自見到神_45"/><text:bookmark-end text:name="b_約伯會親自見到神"/></text:h>
      <text:h text:style-name="Heading_20_3" text:outline-level="3"><text:bookmark-start text:name="__RefHeading___a_看見_46"/><text:bookmark-start text:name="a_看見"/>a、「看見」<text:bookmark-end text:name="__RefHeading___a_看見_46"/><text:bookmark-end text:name="a_看見"/></text:h>
      <text:p text:style-name="Text_20_body">「看見」一詞用兩個不同的動詞：</text:p>
      <text:list text:style-name="List_20_1" text:continue-numbering="false">
        <text:list-item>
          <text:p text:style-name="List_20_1_Content_First"> 「眼看見」（H7200）（伯 19:27b）、</text:p>
        </text:list-item>
        <text:list-item>
          <text:p text:style-name="List_20_1_Content_Last"> 「先知性的看見」（H2372）（伯 19:26; 19:27b*2）。</text:p>
        </text:list-item>
      </text:list>
      <text:h text:style-name="Heading_20_3" text:outline-level="3"><text:bookmark-start text:name="__RefHeading___b_約伯深信他能如先知看見_47"/><text:bookmark-start text:name="b_約伯深信他能如先知看見"/>b、約伯深信他能如先知看見<text:bookmark-end text:name="__RefHeading___b_約伯深信他能如先知看見_47"/><text:bookmark-end text:name="b_約伯深信他能如先知看見"/></text:h>
      <text:p text:style-name="Text_20_body">在約伯皮膚受毒瘡擊打（伯 2:7），如患大痲瘋者，是一不潔之人，他仍相信，他可如先知般看見神向他啟示、說明事由，且是在他肉體仍存活時。</text:p>
      <text:h text:style-name="Heading_20_3" text:outline-level="3"><text:bookmark-start text:name="__RefHeading___c_親眼見祂非外_邦_人_48"/><text:bookmark-start text:name="c_親眼見祂非外_邦_人"/>c、親眼見祂非外（邦）人<text:bookmark-end text:name="__RefHeading___c_親眼見祂非外_邦_人_48"/><text:bookmark-end text:name="c_親眼見祂非外_邦_人"/></text:h>
      <text:p text:style-name="Text_20_body">這表明他是與神親近的關係，而非生疏、陌生的關係，而是如親人般彼此相見歡。</text:p>
      <text:h text:style-name="Heading_20_3" text:outline-level="3"><text:bookmark-start text:name="__RefHeading___d_結局應驗本段經文_49"/><text:bookmark-start text:name="d_結局應驗本段經文"/>d、結局應驗本段經文<text:bookmark-end text:name="__RefHeading___d_結局應驗本段經文_49"/><text:bookmark-end text:name="d_結局應驗本段經文"/></text:h>
      <text:p text:style-name="Text_20_body">由本書的約局（伯 38-42 章）得知，應驗了本段經文中信心的宣告。</text:p>
      <text:h text:style-name="Heading_20_3" text:outline-level="3"><text:bookmark-start text:name="__RefHeading___c_經文的翻譯使讀者最大的困擾_50"/><text:bookmark-start text:name="c_經文的翻譯使讀者最大的困擾"/>C、經文的翻譯使讀者最大的困擾<text:bookmark-end text:name="__RefHeading___c_經文的翻譯使讀者最大的困擾_50"/><text:bookmark-end text:name="c_經文的翻譯使讀者最大的困擾"/></text:h>
      <text:p text:style-name="Text_20_body">經文的翻譯使讀者最大的困擾是，將新約的救贖觀，放入到《約伯記》中，從而否認《約伯記》一再重覆的神學救贖觀，即「義人因信而活」。</text:p>
      <text:p text:style-name="Text_20_body"><text:span text:style-name="Strong_20_Emphasis">（伯 19:26）「且他們擊打我皮膚之後，我仍會從我肉體中見到神。」</text:span>此譯文與《和合本》譯文「我這皮肉滅絕之後、我必在肉體之外得見　神。」有相當大的差異，《和合本》譯文使人誤以為有復活的指望。［註：約伯仍然活著，並未死去。介詞 mi 不應譯作「在……外」，否則應該之前要有與「遠離」相關的動詞，故有些原文學者認為《和合本》譯文不真確。不能視為約伯有復活。］</text:p>
      <text:p text:style-name="Text_20_body">義人因其義行（非因被稱義），而堅信神的應許果報必然實現，至終得到神的善報。</text:p>
      <text:h text:style-name="Heading_20_3" text:outline-level="3"><text:bookmark-start text:name="__RefHeading___a_約伯將其無罪主張保存下來_51"/><text:bookmark-start text:name="a_約伯將其無罪主張保存下來"/>a、約伯將其無罪主張保存下來<text:bookmark-end text:name="__RefHeading___a_約伯將其無罪主張保存下來_51"/><text:bookmark-end text:name="a_約伯將其無罪主張保存下來"/></text:h>
      <text:p text:style-name="Text_20_body">（伯 19:23-24）約伯將其無罪主張，保存在書上，刻在磐石上，直到永遠，這是他為何可以發出（伯 19:25-27）內容的基礎。</text:p>
      <text:h text:style-name="Heading_20_3" text:outline-level="3"><text:bookmark-start text:name="__RefHeading___b_約伯的救贖主_約伯的義行_52"/><text:bookmark-start text:name="b_約伯的救贖主_約伯的義行"/>b、約伯的救贖主、約伯的義行<text:bookmark-end text:name="__RefHeading___b_約伯的救贖主_約伯的義行_52"/><text:bookmark-end text:name="b_約伯的救贖主_約伯的義行"/></text:h>
      <text:p text:style-name="Text_20_body">經文最終證實，約伯的救贖主是至高神本身，而非是另一位從未被提及的彌賽亞。</text:p>
      <text:p text:style-name="Text_20_body">神會平反約伯，是因其義行的見證和信心的堅持，絕非是某位的代贖成果。</text:p>
      <text:p text:style-name="Text_20_body">約伯看見神，不是肉眼看見，而是先知啟示般的看見，表明他與神的關係才是親密的，神最終也以此證明他比三友有義。</text:p>
      <text:h text:style-name="Heading_20_2" text:outline-level="2"><text:bookmark-start text:name="__RefHeading___三_伯_20_章_瑣法的神學內容探討_53"/><text:bookmark-start text:name="三_伯_20_章_瑣法的神學內容探討"/>三、（伯 20 章）瑣法的神學內容探討<text:bookmark-end text:name="__RefHeading___三_伯_20_章_瑣法的神學內容探討_53"/><text:bookmark-end text:name="三_伯_20_章_瑣法的神學內容探討"/></text:h>
      <text:h text:style-name="Heading_20_3" text:outline-level="3"><text:bookmark-start text:name="__RefHeading___惡人的歡樂是短暫的_他們的惡行造成自我毀滅_這是神命定給惡人的份_54"/><text:bookmark-start text:name="惡人的歡樂是短暫的_他們的惡行造成自我毀滅_這是神命定給惡人的份"/>1、惡人的歡樂是短暫的，他們的惡行造成自我毀滅，這是神命定給惡人的份。<text:bookmark-end text:name="__RefHeading___惡人的歡樂是短暫的_他們的惡行造成自我毀滅_這是神命定給惡人的份_54"/><text:bookmark-end text:name="惡人的歡樂是短暫的_他們的惡行造成自我毀滅_這是神命定給惡人的份"/></text:h>
      <text:h text:style-name="Heading_20_3" text:outline-level="3"><text:bookmark-start text:name="__RefHeading___a_生命是否短暫_55"/><text:bookmark-start text:name="a_生命是否短暫"/>a、生命是否短暫？<text:bookmark-end text:name="__RefHeading___a_生命是否短暫_55"/><text:bookmark-end text:name="a_生命是否短暫"/></text:h>
      <text:p text:style-name="Text_20_body">約伯只提到世人的生命是短暫的，但瑣法卻強調惡人的歡呼是短暫的，但聖經中的該隱似乎不是如此。</text:p>
      <text:h text:style-name="Heading_20_3" text:outline-level="3"><text:bookmark-start text:name="__RefHeading___b_惡有惡報_但惡人卻常在_56"/><text:bookmark-start text:name="b_惡有惡報_但惡人卻常在"/>b、惡有惡報，但惡人卻常在？<text:bookmark-end text:name="__RefHeading___b_惡有惡報_但惡人卻常在_56"/><text:bookmark-end text:name="b_惡有惡報_但惡人卻常在"/></text:h>
      <text:p text:style-name="Text_20_body">（伯 21:8-11）惡人的名聲會消散，財富會賠光，生命力會滅亡，如像惡人會消失般，然而每一世代惡人卻常在。</text:p>
      <text:h text:style-name="Heading_20_3" text:outline-level="3"><text:bookmark-start text:name="__RefHeading___c_不是不報_時候未到_57"/><text:bookmark-start text:name="c_不是不報_時候未到"/>c、不是不報，時候未到！<text:bookmark-end text:name="__RefHeading___c_不是不報_時候未到_57"/><text:bookmark-end text:name="c_不是不報_時候未到"/></text:h>
      <text:p text:style-name="Text_20_body">惡人的自我毀滅是真實的，但其審判卻常是緩慢的過程。</text:p>
      <text:h text:style-name="Heading_20_3" text:outline-level="3"><text:bookmark-start text:name="__RefHeading___d_惡人是否會悔改_58"/><text:bookmark-start text:name="d_惡人是否會悔改"/>d、惡人是否會悔改？<text:bookmark-end text:name="__RefHeading___d_惡人是否會悔改_58"/><text:bookmark-end text:name="d_惡人是否會悔改"/></text:h>
      <text:p text:style-name="Text_20_body">瑣法的講論中，從未提及惡人可能悔改向善，似乎所犯之罪陷入無法得赦的地步。或許他以此攻擊約伯不再得神恩竉。</text:p>
      <text:h text:style-name="Heading_20_3" text:outline-level="3"><text:bookmark-start text:name="__RefHeading___惡人得惡報_且是現世報_伯_2015_20-23_59"/><text:bookmark-start text:name="惡人得惡報_且是現世報_伯_2015_20-23"/>2、惡人得惡報，且是現世報（伯 20:15, 20-23）<text:bookmark-end text:name="__RefHeading___惡人得惡報_且是現世報_伯_2015_20-23_59"/><text:bookmark-end text:name="惡人得惡報_且是現世報_伯_2015_20-23"/></text:h>
      <text:h text:style-name="Heading_20_3" text:outline-level="3"><text:bookmark-start text:name="__RefHeading___a_今世助長世人貪財_60"/><text:bookmark-start text:name="a_今世助長世人貪財"/>a、今世助長世人貪財<text:bookmark-end text:name="__RefHeading___a_今世助長世人貪財_60"/><text:bookmark-end text:name="a_今世助長世人貪財"/></text:h>
      <text:p text:style-name="Text_20_body">在今世資本社會中，人透過資本運作貪得更多、更快，對於所貪得的財富也往往立即奢侈浪費。</text:p>
      <text:h text:style-name="Heading_20_3" text:outline-level="3"><text:bookmark-start text:name="__RefHeading___b_惡人會因其惡行而良心不安_失去健康嗎_61"/><text:bookmark-start text:name="b_惡人會因其惡行而良心不安_失去健康嗎"/>b、惡人會因其惡行而良心不安、失去健康嗎？<text:bookmark-end text:name="__RefHeading___b_惡人會因其惡行而良心不安_失去健康嗎_61"/><text:bookmark-end text:name="b_惡人會因其惡行而良心不安_失去健康嗎"/></text:h>
      <text:p text:style-name="Text_20_body">現實生活中難尋見。</text:p>
      <text:h text:style-name="Heading_20_2" text:outline-level="2"><text:bookmark-start text:name="__RefHeading___四_伯_21_章_約伯第六次答辯_62"/><text:bookmark-start text:name="四_伯_21_章_約伯第六次答辯1"/>四、（伯 21 章）約伯第六次答辯<text:bookmark-end text:name="__RefHeading___四_伯_21_章_約伯第六次答辯_62"/><text:bookmark-end text:name="四_伯_21_章_約伯第六次答辯1"/></text:h>
      <text:h text:style-name="Heading_20_3" text:outline-level="3"><text:bookmark-start text:name="__RefHeading___本章主題_惡人境遇_63"/><text:bookmark-start text:name="本章主題_惡人境遇"/>1、本章主題：惡人境遇<text:bookmark-end text:name="__RefHeading___本章主題_惡人境遇_63"/><text:bookmark-end text:name="本章主題_惡人境遇"/></text:h>
      <text:p text:style-name="Text_20_body">本章約伯未將答辯對象轉向神，反是單以三友一再重述惡人的境遇為主題，提出他個人觀點，其中有認同朋友的，也有異於朋友的。</text:p>
      <text:h text:style-name="Heading_20_3" text:outline-level="3"><text:bookmark-start text:name="__RefHeading___釋經的角度會影響譯文及解釋_64"/><text:bookmark-start text:name="釋經的角度會影響譯文及解釋"/>2、釋經的角度會影響譯文及解釋<text:bookmark-end text:name="__RefHeading___釋經的角度會影響譯文及解釋_64"/><text:bookmark-end text:name="釋經的角度會影響譯文及解釋"/></text:h>
      <text:p text:style-name="Text_20_body">本章的論述，由於釋經者所站角度不同，而在譯文和解釋方向也有所不同。</text:p>
      <text:list text:style-name="List_20_1" text:continue-numbering="false">
        <text:list-item>
          <text:p text:style-name="List_20_1_Content_First"> 若強調約伯的論述是截然不同於朋友的觀點，則其譯文便會如同《和合本》譯文。</text:p>
        </text:list-item>
        <text:list-item>
          <text:p text:style-name="List_20_1_Content"> 若以經文原文直譯，且參考《LXX》譯文，則可發現，有些經文並不同於《和合本》或英文譯本。</text:p>
        </text:list-item>
        <text:list-item>
          <text:p text:style-name="List_20_1_Content"> 有些論述採用疑問句型，表示約伯的論述是反對朋友的論述。</text:p>
        </text:list-item>
        <text:list-item>
          <text:p text:style-name="List_20_1_Content_Last"> 有些論述採用肯定句型，表示針對惡人遭報之事，約伯的論述是相同於朋友的論述，如（伯 21:18, 19）。</text:p>
        </text:list-item>
      </text:list>
      <text:h text:style-name="Heading_20_3" text:outline-level="3"><text:bookmark-start text:name="__RefHeading___惡人生前平安_卻又得神報應_65"/><text:bookmark-start text:name="惡人生前平安_卻又得神報應"/>3、惡人生前平安，卻又得神報應？<text:bookmark-end text:name="__RefHeading___惡人生前平安_卻又得神報應_65"/><text:bookmark-end text:name="惡人生前平安_卻又得神報應"/></text:h>
      <text:p text:style-name="Text_20_body">本章令人疑惑，惡人生前亨通、大享平安，未如朋友所論之必然遭報應，卻為何又強調，惡人命運不能掌握在自己手中，必然如燈熄滅，得神報應？</text:p>
      <text:p text:style-name="Text_20_body">此兩截然不同的思惟相互衝擊，或許答案在（伯 21:23-26）「無論善惡，都一同躺在塵土上。」</text:p>
      <text:p text:style-name="Text_20_body">死亡是公平的，善惡都在死亡中彌平，在約伯尚未得神答覆之時，他的觀點只能於此止步了。</text:p>
      <text:h text:style-name="Heading_20_3" text:outline-level="3"><text:bookmark-start text:name="__RefHeading___善惡報應論_世人難理解_66"/><text:bookmark-start text:name="善惡報應論_世人難理解"/>4、「善惡報應論」世人難理解<text:bookmark-end text:name="__RefHeading___善惡報應論_世人難理解_66"/><text:bookmark-end text:name="善惡報應論_世人難理解"/></text:h>
      <text:p text:style-name="Text_20_body">作者或許在強調，若非神直接干預和啟示，世人無法理解：善惡報應論將如何在今世和來世中，得到真正公平的審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6:32</meta:creation-date>
    <dc:creator>Generated</dc:creator>
    <dc:date>2026-06-08T19::36:32</dc:date>
    <dc:language>en-US</dc:language>
    <meta:editing-cycles>1</meta:editing-cycles>
    <meta:editing-duration>PT0S</meta:editing-duration>
    <dc:title>commentary:job:job_c18v1_c21v34_20250705</dc:title>
  </office:meta>
</office:document-meta>
</file>