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20220731"/><text:bookmark-start text:name="__RefHeading___神的名_雅威_與_全能者_的意義與關係_1"/><text:bookmark-start text:name="神的名_雅威_與_全能者_的意義與關係"/>神的名「雅威」與「全能者」的意義與關係<text:bookmark-end text:name="__RefHeading___神的名_雅威_與_全能者_的意義與關係_1"/><text:bookmark-end text:name="神的名_雅威_與_全能者_的意義與關係"/></text:h>
      <text:p text:style-name="Text_20_body">作者：林義鴻 LYH； 初稿日期：20220731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有關神的名字，被多人竄改、誤解或忽略，以至於連自己的父神的名字都不認識、認清的人，可真是神國裡的「不肖子」阿！ 之所有如此「認賊作父」的情況，乃是因為被盜取、收養、自小受盜取者教養的結果。</text:p>
      <text:p text:style-name="Text_20_body">如今要當真正的肖子，就不能再繼續愚昧無知。 還古歸真</text:p>
      <text:p text:style-name="Text_20_body">雅威此名，字根是希伯來文動詞 hayah，意指「存在、生成、生效」。他不是一般的繫動詞，如希臘文的 Eimi，或英文的 Iam 。此字根原意與探索，可參見『兩希』一書。</text:p>
      <text:p text:style-name="Text_20_body">全能者，不是神的名字，希伯來原文 shadday，一般譯為「全能者」，可能是受 LXX 本的譯本（伯 5:17; 8:5; 11:7; 15:25; 22:17, 25; 23:16; 27:2; 27:11; 32:8; 33:4, 10b; 34:12; 35:13）影響，以及新約的聖經，希臘文指 ho pantokratoros（pantokratoor）。</text:p>
      <text:p text:style-name="Text_20_body">其實，LXX 的譯文分歧，一般譯出幾種譯文，多次譯為 ho theos（詩 91:1b，），kurios（伯 13:3; 21:20; 22:23, 26a; 27:13b; 31:35），或 ho ta panta（伯 8:3），或 hikanos（伯 21:15; 31:2 與至上或從上頭、至高者並列；40:2），或代名詞他 aotou（伯 27:10），甚至 huloodees lian（伯 29:5），省略不譯（37:23; 結 1:24 原文眾水、全能者、軍隊鬨嚷並列）。有一處是「音譯」Zaddai（結 10:5）；以及珥 1:15「好像毀滅從全能者來到（hoos talaipooria ek talaipoorias hexei）；賽 13:6 卻譯為”suntribee para tou theou hexei”。）」</text:p>
      <text:p text:style-name="Text_20_body">以上譯法，可知 LXX 的翻譯水準與隨意迻譯的程度。 另一譯詞是「毀滅（者）」，引用賽 13:6，毀滅與沙代並提”好像毀滅 kishad、從毀滅者 mishaday 來到”。以及珥 1:15「好像毀滅從全能者來到（hoos talaipooria ek talaipoorias hexei）。」（LXX，又賽 13:6 卻譯為”suntribee para tou theou hexei”）。原文皆同。</text:p>
      <text:p text:style-name="Text_20_body">創 6:3 的說詞，導致許多人誤認為「雅威此名」不為亞伯拉罕等三祖所認識，只認識所謂的「全能者」神。直到摩西質問神名時，神才說出「好像不是神名」的：我就是我，別再多問了的好笑譯文。（出 3:13）。人家是在問神的名字，好能回答百姓對他的質問：誰差你來的？世間的神以及神的名字多如汗毛，神的選民若不能明白是他的神差派他來，正如耶穌不斷被當代猶太人質疑一樣。那麼，是那一位神來拯救選民的，選民的神，祂的名字若不為受差者摩西所認識或清楚知道，那真是開天大的玩笑。同樣，「雅威」此一名，若也不為亞氏三祖所認識，只是認知他是所謂的 shadday（毀滅者或全能者），那麼，外邦人的人也就可以取而代之了。</text:p>
      <text:p text:style-name="Text_20_body">論到雅威的字根 hayah 含意，出 3:12「我必與你同在」的「在」字，點明，雅威就是摩西的「存在者」，這位「存在者」不但跟摩西同在，也一直都跟他的列祖亞伯拉罕、以撒、雅各同在，跟他們起誓、立約，所以祂被稱為「亞伯拉罕的神、以撒的神、雅各的神」，這位「立約的神」因為要守約、施堅愛，拯救祂的選民，就對摩西不斷強調：祂就是這樣信實「守約」、紀念「這名」的神（出 3:14-16）。名字、盟約、紀念，三者並提，點明雅威此名就是跟祂自己以己名起誓和誓言（即誓約）連結相關，不能分開，不可背約。</text:p>
      <text:p text:style-name="Text_20_body">因此，我就是「那位過去存在、現在生成、將來也必生效」的「全能者神」。（出 3:13）。所以，啟示錄的作者明白「雅威」此名的真義，故以「昔在、今在、以後要來的」全能者，作為神名字的「本意」（啟 1:8; 4:8）。而當祂來到，審判、刑罰惡人時，也就是以「毀滅者」的角色出現時（當初逾越節的滅命天使，差可比擬，出 12 章），祂便省略稱呼「將要來的」，只自稱為「昔在、今在」的主（雅威原名）神、「全能者」（啟 11:17），以後便只稱為「主神、全能者」（啟 15:3; 16:7, 14; 19:6, 15; 21:22）。</text:p>
      <text:h text:style-name="Heading_20_2" text:outline-level="2"><text:bookmark-start text:name="__RefHeading___壹_創世紀中雅威與全能者_3"/><text:bookmark-start text:name="壹_創世紀中雅威與全能者"/>壹、創世紀中雅威與全能者<text:bookmark-end text:name="__RefHeading___壹_創世紀中雅威與全能者_3"/><text:bookmark-end text:name="壹_創世紀中雅威與全能者"/></text:h>
      <text:p text:style-name="Text_20_body">一、雅威先啟示他的名給麥基洗德（創 14:19-20），以致亞伯蘭向這位神「起誓」（14:22），同樣稱之為「天地的買贖者、至高的神」，前者簡稱為「至高的神」（14:20，後者加上「雅威」（14:22b）。雅威是造物主神，是「獨一的」至高者。無任何神可以比擬、同等、並提。雅威既然出現在亞伯蘭的口中，他就不可能不認識「雅威此名」。雅威此名被雅伯蘭認知的更清楚，是他的因信稱義。那時，神跟的應許還未成就，他救信了，故雅威以此算為他的義（創 15:6），所謂「以他的新舊算為他的義」的本意其實是說：我的誓約還未履行實現，你的信心這麼大，馬上就信了這句話：你的後裔將要如此（15:5）。所以，雅威的話，就是他的聖約，亞氏信此聖約，她是被稱為「義人」，而雅威被稱為「義」，也是他的信不廢掉。所以，保羅說，神的信並不因人的不信被廢掉，反而他跟人辯駁時，罷然勝訴（羅 3:3-4），而此種勝訴，是點明神的信實：他的信即是他的真實。而他的真實即是他的義、他的榮耀（3:5-7）。而人就是照著神的榮耀而受造的，也就是說人是照著神的信約、即是以神的信實、真理、正義、榮耀的形樣受造完全的（參見結 28 章對推羅王的描述，等同對亞當受造時的描述）。</text:p>
      <text:p text:style-name="Text_20_body">二、雅威此名即是盟約用語，首在創 2:4-3:24 中出現，與「以羅欣（眾神）」並提。強調神與亞當立約，既是「造物主神」，又是「立約的神」。因此和 6:6-7 會說以色列人同亞當一樣，詭詐背約，也就是說，神在伊甸園中與亞當立約，可稱之為「亞當之約」。亞當違約被逐出樂園後，亞當後代與神的關係並不改變，因神繼續以「雅威」此名呈現，對該隱亞伯，改因被約被逐出「神面和地面」，薩特生息以挪士之後，「雅威此名」再開始被他所信奉求告（創 4:25-26）。亞當到挪亞的十代，只以「神」呈現，即造物主的身份， 看似不以「雅威」即立約的身分出現。其中緣由，可由塞特的後代（神的兒子），與該隱的後代（人）混婚的結果（參見家譜名稱與 6:1-4）。但是，挪亞的父親拉麥，卻提出「雅威」此名，也提到他「咒詛這地」（5:29），顯然，這是依據亞當之約（創 3:17）。因此，挪亞一出生，拉麥如同塞特生子後，又重提「雅威之名」（創 4:25-26）那樣，存著盼望，希望此子帶來「復合」的安慰，因履約而跟神恢復正常的和諧關係，不再接受亞當違約所受的咒詛。果然，他的盼望實現了（創 8:20-22）。</text:p>
      <text:p text:style-name="Text_20_body">三、洪水滅頂之災正是「毀滅者 shadday」的再現，正如逾越節時出現的「滅命天使」。神再次以「雅威」此名出現（6:2），神子違約、神靈離開（6:2-3）。雅威又在 5-8 中出現，他的看見、後悔的嘆息、憂傷。他的宣告滅世的計畫（5, 6, 7），以及他的希望在「挪亞」身上（6:8）。亞當的真後代，只在挪亞一人找到。挪亞也在雅威眼前「找到忠誠」。</text:p>
      <text:p text:style-name="Text_20_body">四、挪亞的後代：以神字出現（6:9-22），如同「以諾時代一樣」的描述方式（創 5:21-24）。首次談到神跟他「堅約」（6:18）。故以後以「雅威」此名出現說話（7:1-5）。挪亞全家遵約而行，雅威依約施堅愛，把遵約者」關入方舟裡」保護生命（7:16）。「神」幾念他的約，也就是紀念方舟裡的人與物（8:1），神依約履行恢復原造，正如當初神創造時的方式（8:1b-5）：「神的靈翱翔在那諸水的面上」（1:2b），風即是靈。風吹即是靈運行，使水退回原位。然後，有光出現：挪亞開了方舟的窗（8:6），窗是「透光處」（6:16）。這恢復首日「光」的出現（1:3）。神的的看光是好的，挪亞也是看光是好的，神隔開光暗，挪也在黑暗的方舟裡看到這光，並且與黑暗分開。而再造依次呈現：第二日天的出現、第三日地的出現（8:7-15; 1:6-14）。然後，地上水乾了，就是「正月一日」，又是新的「一」日（8:13）。在經過 57 天（二月 27 日），地就全乾了，有旱地出現了。於是，可以出方舟了，因為天地含其中所有的「萬軍」又整軍完備，可以再次「出戰」。</text:p>
      <text:p text:style-name="Text_20_body">五、出戰之前，必須先向「立約的神：雅威」獻祭求告（8:20），「雅威」悅納這「聞到那寧靜的馨香氣」，心中大快，馬上宣告咒詛地的話「解除了」（8:21-22），雅威的祝福又隨著來到，吩咐也進行著，正如當初對亞當的祝福和吩咐一樣（9:1-7）。神以「弓約即虹約」在此「堅定」他的聖約，即當初的「亞當之約」。（9:8-17）。</text:p>
      <text:p text:style-name="Text_20_body">六、挪亞的祝福與咒詛（9:18-28）：再次的耕地受神賜福，地長出豐富的土產，得到享受的「醉酒」之樂，卻呈現似乎忘記神，跟日後的以色列人一樣「善忘」，但是驗也臨到他的三位與其後代，「宣揚父醜或遮掩父醜」，就成為是否孝敬父母得到福咒的關鍵（9:24-27）。雅威的名落在「閃」身上，雅威成為「閃的神」，所得得福等同「長子」之福。統治其他兄弟。雅弗也蒙福，但他的福不比閃大。挪亞的福與咒，成為日後雅各、摩西即其他神僕祭司宣告福奏咒的範本或範式（創 49 章; 申 33 章; 約 6:26-28; 民 6:22-27）。</text:p>
      <text:p text:style-name="Text_20_body">七、挪亞三子的後代：列國出現，巴別塔城的背約，與雅威神的處治，一如當初的洪水（創 10:1-11:9）。但是，分散不是滅世，神的名雅威不容背約的寧錄、含族與迦南族的取代，他要保持當初對「閃族」的應許，閃族希伯的後代也承續此神名，希伯生子，取名「法勒」，類似塞特生息和拉麥生子，以「雅威」為求告紀念他的「名」（10:25）。</text:p>
      <text:p text:style-name="Text_20_body">八、閃的後代（11:10-26）：描述方式一同亞當的後代（5:1-6:8），但省略雅威神的查看與審判的記載（6:1-8）。他拉同挪亞一樣生了三子（11:26; 5:32）。三子中神在揀選其中一人，稱為長子繼承人：閃和亞伯蘭。</text:p>
      <text:p text:style-name="Text_20_body">九、他拉的後代（11:27-25:18）：滿長的家譜記載，以三代：他拉、亞伯蘭、拿鶴、、哈蘭並其所生之子為主，其中更是以「亞伯蘭」作為真正的繼承人。雅威只跟他立約起誓。</text:p>
      <text:p text:style-name="Text_20_body">十、全能神首次出現，與雅威的關係（創 17 章）：亞伯蘭似乎重蹈亞當覆輒：聽了女人的話，娶夏甲為妻生了以實瑪利（16 章; 創 3:17）。割禮之約試音牠被了「雅威」此立約聖名的榮耀。他的不完全，要以「毀滅者」神的角色來提醒他，免得重蹈其他背約者的覆輒。割禮之約是歧出的，它是永約記號，是「因信稱義」的印記（羅 4:11）。這不是原初的聖約。何時存在此約，何時就表明人才不完全。因肉體橫梗，靈生不見。LXX 譯本譯「全能者」為「那神 ho theos」，參見 28:3; 35:11; 49:25；或「我的神」（43:14; 48:3）。亞伯拉罕從未稱神為全能者（shadday），只有以撒（28:3），雅各（35:11; 49:25; 43:14; 48:3）。</text:p>
      <text:h text:style-name="Heading_20_2" text:outline-level="2"><text:bookmark-start text:name="__RefHeading___貳_約伯記中的雅威與全能者的關係_4"/><text:bookmark-start text:name="貳_約伯記中的雅威與全能者的關係"/>貳、約伯記中的雅威與全能者的關係：<text:bookmark-end text:name="__RefHeading___貳_約伯記中的雅威與全能者的關係_4"/><text:bookmark-end text:name="貳_約伯記中的雅威與全能者的關係"/></text:h>
      <text:h text:style-name="Heading_20_2" text:outline-level="2"><text:bookmark-start text:name="__RefHeading___約伯記中的_全能者_shadday_5"/><text:bookmark-start text:name="約伯記中的_全能者_shadday"/>約伯記中的「全能者」Shadday<text:bookmark-end text:name="__RefHeading___約伯記中的_全能者_shadday_5"/><text:bookmark-end text:name="約伯記中的_全能者_shadday"/></text:h>
      <text:p text:style-name="Text_20_body">作者：林義鴻 LYH； 初稿日期：20170717。</text:p>
      <text:p text:style-name="Text_20_body">「全能者」Shadday，此詞在約伯記中，出現 31 次之多，簡直是此詞的最佳註解書。因此，詳論此書中的全能者，可以更加明白神，也更能顯明本書的旨趣和重點所在。</text:p>
      <text:p text:style-name="Text_20_body">因為，從 1-4 章，以及 40:6-42:17 都不見「全能者」此詞出現，反而，「雅威」此詞只出現 29 次：但出現的位置： 17 次集中在 1-2 章（1:6, 7ab, 8, 9, 12ab, 21ab; 2:1ab, 2ab, 3, 4, 6, 7）；1 次在 12:9 註 1；其他 11 次集中在 38-42 章（38:1; 40:2, 3, 6; 42:1, 7ab, 9ab, 10, 11）。</text:p>
      <text:p text:style-name="Text_20_body">這明顯是把本書的首尾放入「雅威篇章」，把約伯與三友的論述放入「全能者篇章」。此大有編者是雅威的約民（以色列人），而實際論述者則是非以色列人（以東人）的可能性。</text:p>
      <text:h text:style-name="Heading_20_3" text:outline-level="3"><text:bookmark-start text:name="__RefHeading___雅威此名未曾指示給三族長_6"/><text:bookmark-start text:name="雅威此名未曾指示給三族長"/>雅威此名未曾指示給三族長<text:bookmark-end text:name="__RefHeading___雅威此名未曾指示給三族長_6"/><text:bookmark-end text:name="雅威此名未曾指示給三族長"/></text:h>
      <text:p text:style-name="Text_20_body">神的名是「雅威」。這名未曾給亞伯拉罕以撒雅各認識（出 6:3）。雅各與神摔跤，他問「你的名」，那人說：何必問我的名？（直譯：這個何必呢？參見創 32:30; 33:15），可見那時，這位神並不願啟示他的名。神自始至終都是以「那使者」來表現是他祖宗與牧養他的神（創 48:15-16），就是「全能的神 Shadday」（創 35:11; 43:14; 48:3; 49:25）。正如以撒祝福雅各，也是稱「全能的神」（創 28:3）；像對亞伯蘭顯現、立割禮之約時，也是此種稱呼（創 17:1）。</text:p>
      <text:p text:style-name="Text_20_body">至於巴蘭術士（民 24:4, 16）；拿俄米與雅威平行（得 1:20, 21）； 詩 91:1 與「至高者」平行；</text:p>
      <text:h text:style-name="Heading_20_3" text:outline-level="3"><text:bookmark-start text:name="__RefHeading___詩篇_68_章的七種稱呼_7"/><text:bookmark-start text:name="詩篇_68_章的七種稱呼"/>詩篇 68 章的七種稱呼<text:bookmark-end text:name="__RefHeading___詩篇_68_章的七種稱呼_7"/><text:bookmark-end text:name="詩篇_68_章的七種稱呼"/></text:h>
      <text:p text:style-name="Text_20_body">詩篇 68 章是非常特別的篇章，雖提名為「大衛的詩」，卻是屬於非常國際化的作品，使用七種有關於「神」的稱謂：</text:p>
      <text:list text:style-name="List_20_1" text:continue-numbering="false">
        <text:list-item>
          <text:p text:style-name="List_20_1_Content_First"> 稱呼「全能者」一次（15 節），強調在境內趕散列王時，勢如飄雪在撒們。</text:p>
        </text:list-item>
        <text:list-item>
          <text:p text:style-name="List_20_1_Content"> 單稱呼「雅威」二次（4, 16），</text:p>
        </text:list-item>
        <text:list-item>
          <text:p text:style-name="List_20_1_Content"> 稱呼「主」五次（11, 17, 19, 22, 32），</text:p>
        </text:list-item>
        <text:list-item>
          <text:p text:style-name="List_20_1_Content"> 單稱呼「神（複數）」24 次，「神（單數）」5 次（20, 21ab, 25, 36）；</text:p>
        </text:list-item>
        <text:list-item>
          <text:p text:style-name="List_20_1_Content"> 兩次是複合詞「雅威神」（18, 26 和合本「主神」）、</text:p>
        </text:list-item>
        <text:list-item>
          <text:p text:style-name="List_20_1_Content"> 一次稱呼「主雅威」（20）。</text:p>
        </text:list-item>
        <text:list-item>
          <text:p text:style-name="List_20_1_Content_Last"> 兩次以雅威的簡稱「雅」（4, 18）出現。</text:p>
        </text:list-item>
      </text:list>
      <text:h text:style-name="Heading_20_2" text:outline-level="2"><text:bookmark-start text:name="__RefHeading___舊約中的全能者_8"/><text:bookmark-start text:name="舊約中的全能者"/>舊約中的全能者<text:bookmark-end text:name="__RefHeading___舊約中的全能者_8"/><text:bookmark-end text:name="舊約中的全能者"/></text:h>
      <text:p text:style-name="Text_20_body">舊約出現總計 48 次，五經（律法書）出現 9 次；</text:p>
      <text:p text:style-name="Text_20_body">先知書出現不多，只四次出現：</text:p>
      <text:p text:style-name="Text_20_body">兩次在以西結書，特別形容四活物行走時，其翅膀的聲音，像「全能者」（說話）的聲音，與大水聲、軍隊鬧嚷聲並提（1:24; 10:5）。</text:p>
      <text:p text:style-name="Text_20_body">約珥書一次，提到雅威的日子臨近了，這日來到，好像毀滅從「全能者」來到（1:15）。</text:p>
      <text:p text:style-name="Text_20_body">同樣描述也出現一次在以賽亞書，與「雅威」平行（13:6）。</text:p>
      <text:p text:style-name="Text_20_body">聖卷出現最多，共計 35 次，除了以上路得記 2 次，詩篇 2 次之外；在約伯記中出現 31 次之多。可見這是後期編者的著作，尤其是被擄亡國之後的作品。</text:p>
      <text:h text:style-name="Heading_20_3" text:outline-level="3"><text:bookmark-start text:name="__RefHeading___約伯記中的_全能者_9"/><text:bookmark-start text:name="約伯記中的_全能者"/>約伯記中的「全能者」<text:bookmark-end text:name="__RefHeading___約伯記中的_全能者_9"/><text:bookmark-end text:name="約伯記中的_全能者"/></text:h>
      <text:p text:style-name="Text_20_body">茲分列出「全能者」：</text:p>
      <text:h text:style-name="Heading_20_3" text:outline-level="3"><text:bookmark-start text:name="__RefHeading___一_10"/><text:bookmark-start text:name="一"/>一、<text:bookmark-end text:name="__RefHeading___一_10"/><text:bookmark-end text:name="一"/></text:h>
      <text:list text:style-name="List_20_1" text:continue-numbering="false">
        <text:list-item>
          <text:p text:style-name="List_20_1_Content_First"> A 伯 5:17 指…管教（以利法）1 次</text:p>
        </text:list-item>
        <text:list-item>
          <text:p text:style-name="List_20_1_Content"> B 伯 6:4…他的箭（約伯）2 次</text:p>
        </text:list-item>
        <text:list-item>
          <text:p text:style-name="List_20_1_Content"> 6:14 灰心離棄…、他與無「神的敬畏」平行</text:p>
        </text:list-item>
        <text:list-item>
          <text:p text:style-name="List_20_1_Content"> C 8:3，豈能偏離公義？與「神」平行（比勒達）2 次</text:p>
        </text:list-item>
        <text:list-item>
          <text:p text:style-name="List_20_1_Content"> 8:5 向他懇求</text:p>
        </text:list-item>
        <text:list-item>
          <text:p text:style-name="List_20_1_Content"> D 11:7…你能盡情測透？（瑣法）1 次</text:p>
        </text:list-item>
        <text:list-item>
          <text:p text:style-name="List_20_1_Content_Last"> E 13:3 我真要對…說話、理論（約伯）1 次</text:p>
        </text:list-item>
      </text:list>
      <text:h text:style-name="Heading_20_3" text:outline-level="3"><text:bookmark-start text:name="__RefHeading___二_11"/><text:bookmark-start text:name="二"/>二、<text:bookmark-end text:name="__RefHeading___二_11"/><text:bookmark-end text:name="二"/></text:h>
      <text:list text:style-name="List_20_1" text:continue-numbering="false">
        <text:list-item>
          <text:p text:style-name="List_20_1_Content_First"> A 15:25（惡人）以驕傲攻擊…（以利法）1 次</text:p>
        </text:list-item>
        <text:list-item>
          <text:p text:style-name="List_20_1_Content"> B 21:15（惡人）說：全能者是誰？我們何必侍奉他？求告他有何益處呢？（約伯）2 次</text:p>
        </text:list-item>
        <text:list-item>
          <text:p text:style-name="List_20_1_Content_Last"> 21:20 飲…的憤怒</text:p>
        </text:list-item>
      </text:list>
      <text:h text:style-name="Heading_20_3" text:outline-level="3"><text:bookmark-start text:name="__RefHeading___三_12"/><text:bookmark-start text:name="三"/>三、<text:bookmark-end text:name="__RefHeading___三_12"/><text:bookmark-end text:name="三"/></text:h>
      <text:list text:style-name="List_20_1" text:continue-numbering="false">
        <text:list-item>
          <text:p text:style-name="List_20_1_Content_First"> A 22:3 你行為公義，豈能叫…喜悅呢？你行為完全，豈能使他得利呢？（以利法）5 次</text:p>
        </text:list-item>
        <text:list-item>
          <text:p text:style-name="List_20_1_Content"> 22:17（惡人）向神說：離開我們吧！又…能把我們怎麼樣呢？</text:p>
        </text:list-item>
        <text:list-item>
          <text:p text:style-name="List_20_1_Content"> 22:23 你若歸向…，從你帳篷中遠除不義，就必得建立。</text:p>
        </text:list-item>
        <text:list-item>
          <text:p text:style-name="List_20_1_Content"> 22:25…他必為你的珍寶，作你的寶銀。</text:p>
        </text:list-item>
        <text:list-item>
          <text:p text:style-name="List_20_1_Content"> 22:26 你就要以…為喜樂，向神仰起臉來。</text:p>
        </text:list-item>
        <text:list-item>
          <text:p text:style-name="List_20_1_Content"> B 23:16…他使我驚惶（約伯） 9 次</text:p>
        </text:list-item>
        <text:list-item>
          <text:p text:style-name="List_20_1_Content"> 24:1…他計定期（罰惡），為何不使認識他的人看見那日子呢？</text:p>
        </text:list-item>
        <text:list-item>
          <text:p text:style-name="List_20_1_Content"> 27:2 神奪去我的理，…他使我心中愁苦（約伯）</text:p>
        </text:list-item>
        <text:list-item>
          <text:p text:style-name="List_20_1_Content"> 27:10 他（不敬虔者）豈以…為樂，隨時求告神呢？</text:p>
        </text:list-item>
        <text:list-item>
          <text:p text:style-name="List_20_1_Content"> 27:11…他所行的，我也不隱瞞。</text:p>
        </text:list-item>
        <text:list-item>
          <text:p text:style-name="List_20_1_Content"> 27:13 神為惡人所定的分，強暴人從…所的的產業。</text:p>
        </text:list-item>
        <text:list-item>
          <text:p text:style-name="List_20_1_Content"> 29:5…他仍與我同在。</text:p>
        </text:list-item>
        <text:list-item>
          <text:p text:style-name="List_20_1_Content"> 31:2 從上面神的分，從高處…的業，是什麼？</text:p>
        </text:list-item>
        <text:list-item>
          <text:p text:style-name="List_20_1_Content"> 31:35 願有一位肯聽我…願…他回答我。</text:p>
        </text:list-item>
        <text:list-item>
          <text:p text:style-name="List_20_1_Content"> C 32:8 但在人裡面有靈，…他的氣使人有聰明（以利戶）6 次</text:p>
        </text:list-item>
        <text:list-item>
          <text:p text:style-name="List_20_1_Content"> 33:4 神的靈造我，…他的氣使我得生。</text:p>
        </text:list-item>
        <text:list-item>
          <text:p text:style-name="List_20_1_Content"> 34:10…他斷不致作孽</text:p>
        </text:list-item>
        <text:list-item>
          <text:p text:style-name="List_20_1_Content"> 34:12 神必不做惡，…也不偏離公平。</text:p>
        </text:list-item>
        <text:list-item>
          <text:p text:style-name="List_20_1_Content"> 35:13 神必不聽，…也必不眷顧。</text:p>
        </text:list-item>
        <text:list-item>
          <text:p text:style-name="List_20_1_Content"> 37:23 論到…，我們不能測度，他大有能力，有公平和公義，必不苦待人。</text:p>
        </text:list-item>
        <text:list-item>
          <text:p text:style-name="List_20_1_Content_Last"> 40:2 強辯的，豈可與…爭辯麼？與神辯駁的，可以回答這些！（雅威）1 次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p text:style-name="Text_20_body">註 1.此節在一些馬所拉本中，「雅威」是以「神」呈現的。</text:p>
      <text:h text:style-name="Heading_20_2" text:outline-level="2"><text:bookmark-start text:name="__RefHeading___補記_14"/><text:bookmark-start text:name="補記"/>補記<text:bookmark-end text:name="__RefHeading___補記_14"/><text:bookmark-end text:name="補記"/></text:h>
      <text:list text:style-name="List_20_1" text:continue-numbering="false">
        <text:list-item>
          <text:p text:style-name="List_20_1_Content_First"> 一、輔導學：輔導正在受苦的人，不能以自己的認知與體驗為本，因為具有偏斜的主觀意見，而非正確、週到的真實引導。以利法老道的經驗談並非「普世通用的標準答案」。輔導者要站在受苦的人之角度，體貼他正在承受的苦難，而非一味指責。</text:p>
        </text:list-item>
        <text:list-item>
          <text:p text:style-name="List_20_1_Content"> 二、倒果為因：這是約伯三友以「人有限的認識所作的錯誤推測」的通病，後被約伯譏笑為「庸醫」（伯 13:4）。</text:p>
        </text:list-item>
        <text:list-item>
          <text:p text:style-name="List_20_1_Content"> 三、約伯咒生（伯 3:1-9），望死（3:10-19），生死難題（3:20-26）：此乃約伯所恐懼的「白受苦」。光指生命，卻活得無「光」。</text:p>
        </text:list-item>
        <text:list-item>
          <text:p text:style-name="List_20_1_Content"> 四、以利法此人與論點：</text:p>
          <text:list text:style-name="List_20_1">
            <text:list-item>
              <text:p text:style-name="List_20_1_Content"> 1、此人是「靈異經驗者」（4:12-21），或靈感主義者（15:14-16），堅持己見與傳統教訓。</text:p>
            </text:list-item>
            <text:list-item>
              <text:p text:style-name="List_20_1_Content_Last"> 2、論點：惡有惡報（5:1-16）與善有善報（5:17-27）。其他二人亦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32:59</meta:creation-date>
    <dc:creator>Generated</dc:creator>
    <dc:date>2026-03-11T09::32:59</dc:date>
    <dc:language>en-US</dc:language>
    <meta:editing-cycles>1</meta:editing-cycles>
    <meta:editing-duration>PT0S</meta:editing-duration>
    <dc:title>commentary:job:job_20220731</dc:title>
  </office:meta>
</office:document-meta>
</file>