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誤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再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32 章）。他強調神比世人為大（33:12）；神以困苦來救拔困苦人（36:15），他所行的為大（36:22）。神為大，我們不能全知（36:26）。結論：論到「全能者」，我們不能測度，他大有能力，有公平正義，必不苦待人，故受人敬畏，凡心中自以為有智慧的，他都不顧念（37:23-24）。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襖悔_14"/><text:bookmark-start text:name="約伯的襖悔"/>1、約伯的襖悔<text:bookmark-end text:name="__RefHeading___約伯的襖悔_14"/><text:bookmark-end text:name="約伯的襖悔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，還有不到完全的地步。故他求甚繼續教導（指示），因此，他「厭惡自己（或我的言語）」，在塵土和爐灰中襖悔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2::17:23</meta:creation-date>
    <dc:creator>Generated</dc:creator>
    <dc:date>2025-04-08T22::17:23</dc:date>
    <dc:language>en-US</dc:language>
    <meta:editing-cycles>1</meta:editing-cycles>
    <meta:editing-duration>PT0S</meta:editing-duration>
    <dc:title>commentary:job:job_20220723</dc:title>
  </office:meta>
</office:document-meta>
</file>