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dg:jdg_structure_analysis"/><text:bookmark-start text:name="__RefHeading___士師記_結構分析_1"/><text:bookmark-start text:name="士師記_結構分析"/>《士師記》結構分析<text:bookmark-end text:name="__RefHeading___士師記_結構分析_1"/><text:bookmark-end text:name="士師記_結構分析"/></text:h>
      <text:h text:style-name="Heading_20_3" text:outline-level="3"><text:bookmark-start text:name="__RefHeading___士分析_2"/><text:bookmark-start text:name="士分析"/>（士 :-:）分析<text:bookmark-end text:name="__RefHeading___士分析_2"/><text:bookmark-end text:name="士分析"/></text:h>
      <text:list text:style-name="List_20_1" text:continue-numbering="false">
        <text:list-item>
          <text:p text:style-name="List_20_1_Content_First"> A、（士 :-:）</text:p>
          <text:list text:style-name="List_20_1">
            <text:list-item>
              <text:p text:style-name="List_20_1_Content"> B、（士 :-:）</text:p>
              <text:list text:style-name="List_20_1">
                <text:list-item>
                  <text:p text:style-name="List_20_1_Content"> C、（士 :-:）</text:p>
                  <text:list text:style-name="List_20_1">
                    <text:list-item>
                      <text:p text:style-name="List_20_1_Content"> D、（士 :-:）</text:p>
                    </text:list-item>
                  </text:list>
                </text:list-item>
                <text:list-item>
                  <text:p text:style-name="List_20_1_Content"> C’、（士 :-:）</text:p>
                </text:list-item>
              </text:list>
            </text:list-item>
            <text:list-item>
              <text:p text:style-name="List_20_1_Content"> B’、（士 :-:）</text:p>
            </text:list-item>
          </text:list>
        </text:list-item>
        <text:list-item>
          <text:p text:style-name="List_20_1_Content_Last"> A’、（士 :-:）</text:p>
        </text:list-item>
      </text:list>
      <text:h text:style-name="Heading_20_2" text:outline-level="2"><text:bookmark-start text:name="__RefHeading___士師記_全卷結構_3"/><text:bookmark-start text:name="士師記_全卷結構"/>《士師記》全卷結構<text:bookmark-end text:name="__RefHeading___士師記_全卷結構_3"/><text:bookmark-end text:name="士師記_全卷結構"/></text:h>
      <text:list text:style-name="List_20_1" text:continue-numbering="false">
        <text:list-item>
          <text:p text:style-name="List_20_1_Content_First"> A、（士 1:1-3:4）猶大與約瑟兩支派為主的得勝(上到我的籤)</text:p>
          <text:list text:style-name="List_20_1">
            <text:list-item>
              <text:p text:style-name="List_20_1_Content"> B、（士 3:5-4:24）四位士師（俄陀聶、以笏、底波拉等三人為主）</text:p>
              <text:list text:style-name="List_20_1">
                <text:list-item>
                  <text:p text:style-name="List_20_1_Content"> C、（士 5:1-31）底波拉和巴拉歌唱:雅威助同心征戰者      </text:p>
                </text:list-item>
              </text:list>
            </text:list-item>
            <text:list-item>
              <text:p text:style-name="List_20_1_Content"> B’、（士 6:1-16:31）八位士師（基甸、耶弗他、參孫等三人為主）</text:p>
            </text:list-item>
          </text:list>
        </text:list-item>
        <text:list-item>
          <text:p text:style-name="List_20_1_Content_Last"> A’、（士 17:1-21:25）以法蓮與便雅憫兩支派為主的失敗(沒有籤落在它身上)</text:p>
        </text:list-item>
      </text:list>
      <text:h text:style-name="Heading_20_2" text:outline-level="2"><text:bookmark-start text:name="__RefHeading___士_21-34_分析_4"/><text:bookmark-start text:name="士_21-34_分析"/>（士 2:1-3:4）分析<text:bookmark-end text:name="__RefHeading___士_21-34_分析_4"/><text:bookmark-end text:name="士_21-34_分析"/></text:h>
      <text:list text:style-name="List_20_1" text:continue-numbering="false">
        <text:list-item>
          <text:p text:style-name="List_20_1_Content_First">前言（主旨）（士 2:1-5）：雅威使者在波金的指責</text:p>
        </text:list-item>
        <text:list-item>
          <text:p text:style-name="List_20_1_Content"> A、（士 2:6-10）不認識雅威和祂為以色列所行作為的後代興起</text:p>
          <text:list text:style-name="List_20_1">
            <text:list-item>
              <text:p text:style-name="List_20_1_Content"> B、（士 2:11-15 ）以色列行雅威眼中惡事，雅威鼻氣向以色列發作</text:p>
              <text:list text:style-name="List_20_1">
                <text:list-item>
                  <text:p text:style-name="List_20_1_Content"> C、（士 2:16-18 ）雅威興起眾士師拯救，從他們呻吟中深深嘆息        </text:p>
                </text:list-item>
              </text:list>
            </text:list-item>
            <text:list-item>
              <text:p text:style-name="List_20_1_Content"> B’、（士 2:19-23 ）士師死後就轉變敗壞去跟隨別神，雅威鼻氣向以色列發作</text:p>
            </text:list-item>
          </text:list>
        </text:list-item>
        <text:list-item>
          <text:p text:style-name="List_20_1_Content_Last"> A’、（士 3:1-4 ）神留下外邦以試驗不曾經歷迦南一切戰役的後代 </text:p>
        </text:list-item>
      </text:list>
      <text:h text:style-name="Heading_20_2" text:outline-level="2"><text:bookmark-start text:name="__RefHeading___士_51-31_底波拉和巴拉歌唱分析_5"/><text:bookmark-start text:name="士_51-31_底波拉和巴拉歌唱分析"/>（士 5:1-31）底波拉和巴拉歌唱分析<text:bookmark-end text:name="__RefHeading___士_51-31_底波拉和巴拉歌唱分析_5"/><text:bookmark-end text:name="士_51-31_底波拉和巴拉歌唱分析"/></text:h>
      <text:list text:style-name="List_20_1" text:continue-numbering="false">
        <text:list-item>
          <text:p text:style-name="List_20_1_Content_First"> A、（士 5:2-11）頌讚雅威，述說雅威的公義（底波拉以色列中的母親）</text:p>
          <text:list text:style-name="List_20_1">
            <text:list-item>
              <text:p text:style-name="List_20_1_Content"> B、（士 5:12）興起！底波拉啊。起來！巴拉啊，當要擄掠你的俘虜</text:p>
              <text:list text:style-name="List_20_1">
                <text:list-item>
                  <text:p text:style-name="List_20_1_Content"> C、（士 5:13）貴族的餘民下去，雅威百姓為我下去攻擊那勇士 </text:p>
                  <text:list text:style-name="List_20_1">
                    <text:list-item>
                      <text:p text:style-name="List_20_1_Content"> D、（士 5:14-18）眾支派同心征戰</text:p>
                    </text:list-item>
                    <text:list-item>
                      <text:p text:style-name="List_20_1_Content"> D’、（士 5:19-22）迦南眾君王都來爭戰     </text:p>
                    </text:list-item>
                  </text:list>
                </text:list-item>
                <text:list-item>
                  <text:p text:style-name="List_20_1_Content"> C’、（士 5:23）當詛咒米羅斯，因沒有在勇士中成為雅威的幫助</text:p>
                </text:list-item>
              </text:list>
            </text:list-item>
            <text:list-item>
              <text:p text:style-name="List_20_1_Content"> B’、（士 5:24-27）願雅億、希百的妻、那基尼人蒙福勝過眾女子</text:p>
            </text:list-item>
          </text:list>
        </text:list-item>
        <text:list-item>
          <text:p text:style-name="List_20_1_Content_Last"> A’、（士 5:28-31）願祢一切的仇敵都這樣滅亡，雅威啊！（西西拉的母親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2::11:16</meta:creation-date>
    <dc:creator>Generated</dc:creator>
    <dc:date>2026-06-08T22::11:16</dc:date>
    <dc:language>en-US</dc:language>
    <meta:editing-cycles>1</meta:editing-cycles>
    <meta:editing-duration>PT0S</meta:editing-duration>
    <dc:title>commentary:jdg:jdg_structure_analysis</dc:title>
  </office:meta>
</office:document-meta>
</file>